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41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992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361in">
        <style:tab-stops>
          <style:tab-stop style:type="left" style:position="-0.375in"/>
          <style:tab-stop style:type="left" style:position="0.0979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標楷體" style:font-name-asian="標楷體"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標楷體" style:font-name-asian="標楷體" fo:color="#0070C0"/>
    </style:style>
    <style:style style:name="T293" style:parent-style-name="預設段落字型" style:family="text">
      <style:text-properties style:font-name="標楷體" style:font-name-asian="標楷體" fo:color="#0070C0"/>
    </style:style>
    <style:style style:name="T294" style:parent-style-name="預設段落字型" style:family="text">
      <style:text-properties style:font-name="標楷體" style:font-name-asian="標楷體" fo:color="#0070C0"/>
    </style:style>
    <style:style style:name="T295" style:parent-style-name="預設段落字型" style:family="text">
      <style:text-properties style:font-name="標楷體" style:font-name-asian="標楷體" fo:color="#0070C0"/>
    </style:style>
    <style:style style:name="T296" style:parent-style-name="預設段落字型" style:family="text">
      <style:text-properties style:font-name="標楷體" style:font-name-asian="標楷體" fo:color="#0070C0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標楷體" style:font-name-asian="標楷體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標楷體" style:font-name-asian="標楷體" fo:color="#0070C0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P324" style:parent-style-name="內文" style:family="paragraph">
      <style:paragraph-properties fo:line-height="0.2361in">
        <style:tab-stops>
          <style:tab-stop style:type="left" style:position="0.37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富春國民小學新進教師審查簡歷表</text:p>
      <text:p text:style-name="P2">■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6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內文"><text:span text:style-name="T183">4.</text:span><text:span text:style-name="T184">最近五年內成績考核：</text:span><text:span text:style-name="T185">113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12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11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10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9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。</text:span></text:p>
            <text:p text:style-name="內文"><text:span text:style-name="T215">5.</text:span><text:span text:style-name="T216">留職停薪情形：事由：</text:span><text:span text:style-name="T217"><text:s text:c="14"/></text:span><text:span text:style-name="T218">，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起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</table:table-cell>
          <table:table-cell table:style-name="TableCell239" table:number-columns-spanned="8">
            <text:p text:style-name="內文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(</text:span><text:span text:style-name="T249">請勾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 table:number-columns-spanned="8">
            <text:p text:style-name="P25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其他事項</text:p>
          </table:table-cell>
          <table:table-cell table:style-name="TableCell259" table:number-columns-spanned="8">
            <text:p text:style-name="P260">1.是否領有身心障礙手冊：是□ <text:s/>否□ <text:s text:c="2"/>2.是否具原住民身份：是□ <text:s/>　否□</text:p>
            <text:p text:style-name="P261">3.是否參加省教育會：是□ <text:s/>否□ <text:s text:c="6"/>4.是否參加各區教育會：是□ <text:s text:c="2"/>否□</text:p>
            <text:p text:style-name="P262"><text:span text:style-name="T263">5.</text:span><text:span text:style-name="T264">健保眷屬人數：</text:span><text:span text:style-name="T265"><text:s text:c="4"/></text:span><text:span text:style-name="T266">人</text:span><text:span text:style-name="T267">(</text:span><text:span text:style-name="T268">配偶或直系血親</text:span><text:span text:style-name="T269">)<text:s/></text:span><text:span text:style-name="T270">另請提供眷屬稱謂、身分證號及生日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pan text:style-name="T275">一、請攜帶本簡歷表</text:span><text:span text:style-name="T276">(</text:span><text:span text:style-name="T277">請填妥並黏貼照片並於</text:span><text:span text:style-name="T278">4</text:span><text:span text:style-name="T279">月</text:span><text:span text:style-name="T280">29</text:span><text:span text:style-name="T281">日</text:span><text:span text:style-name="T282">中午12點</text:span><text:span text:style-name="T283">前先</text:span><text:span text:style-name="T284">email</text:span><text:span text:style-name="T285">至</text:span><text:span text:style-name="T286">li_1022@yahoo.com.tw</text:span><text:span text:style-name="T287">)</text:span><text:span text:style-name="T288">並</text:span><text:span text:style-name="T289">檢附下列學經歷證明文件正本及影本各一份：（</text:span><text:span text:style-name="T290">1</text:span><text:span text:style-name="T291">）畢業證書</text:span><text:span text:style-name="T292">(</text:span><text:span text:style-name="T293">大學及碩士</text:span><text:span text:style-name="T294">)</text:span><text:span text:style-name="T295">（</text:span><text:span text:style-name="T296">2</text:span><text:span text:style-name="T297">）合格教師證（</text:span><text:span text:style-name="T298">3</text:span><text:span text:style-name="T299">）國民身分證（</text:span><text:span text:style-name="T300">4</text:span><text:span text:style-name="T301">）歷年敘薪通知書（</text:span><text:span text:style-name="T302">5</text:span><text:span text:style-name="T303">）最近五年成績考核通知書（</text:span><text:span text:style-name="T304">6</text:span><text:span text:style-name="T305">）歷次離職或服務證明書（</text:span><text:span text:style-name="T306">7</text:span><text:span text:style-name="T307">）退伍令</text:span><text:span text:style-name="T308"><text:s/></text:span><text:span text:style-name="T309">（</text:span><text:span text:style-name="T310">8</text:span><text:span text:style-name="T311">）留職停薪及回職復薪同意函</text:span><text:span text:style-name="T312">(</text:span><text:span text:style-name="T313">無則免附</text:span><text:span text:style-name="T314">)(9)</text:span><text:span text:style-name="T315">身心障礙手冊</text:span><text:span text:style-name="T316">(</text:span><text:span text:style-name="T317">無則免附</text:span><text:span text:style-name="T318">)(10)</text:span><text:span text:style-name="T319">臺灣銀行帳戶封面影本</text:span><text:span text:style-name="T320">(</text:span><text:span text:style-name="T321">如尚未開戶於教評會後找時間開戶</text:span><text:span text:style-name="T322">)</text:span><text:span text:style-name="T323">，至本校人事室報到並接受本校教師評審委員會審查。</text:span></text:p>
            <text:p text:style-name="P324"><text:span text:style-name="T325">二、聯絡電話：</text:span><text:span text:style-name="T326">04-25222542</text:span><text:span text:style-name="T327">分機</text:span><text:span text:style-name="T328">751</text:span><text:span text:style-name="T3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本人無</text:span><text:span text:style-name="T332">下列情事：</text:span><text:span text:style-name="T333">(1)</text:span><text:span text:style-name="T334">教師法第</text:span><text:span text:style-name="T335">14</text:span><text:span text:style-name="T336">條、第</text:span><text:span text:style-name="T337">15</text:span><text:span text:style-name="T338">條、第</text:span><text:span text:style-name="T339">18</text:span><text:span text:style-name="T340">條、第</text:span><text:span text:style-name="T341">19</text:span><text:span text:style-name="T342">條、第</text:span><text:span text:style-name="T343">21</text:span><text:span text:style-name="T344">條及第</text:span><text:span text:style-name="T345">22</text:span><text:span text:style-name="T346">條各款規定或教育人員任用條例第</text:span><text:span text:style-name="T347">31</text:span><text:span text:style-name="T348">條各款及第</text:span><text:span text:style-name="T349">33</text:span><text:span text:style-name="T350">條之情事者。</text:span><text:span text:style-name="T351">(2)</text:span><text:span text:style-name="T352">涉校園性侵害或性騷擾事件尚在調查階段者。</text:span><text:span text:style-name="T353">(</text:span><text:span text:style-name="T354">3)</text:span><text:span text:style-name="T355">已進入不適任教師處</text:span><text:span text:style-name="T356">理流程輔導期者。</text:span></text:p>
      <text:p text:style-name="內文"><text:span text:style-name="T357"><text:s text:c="16"/></text:span><text:span text:style-name="T358">本人切結簽章：</text:span><text:span text:style-name="T359"><text:s text:c="24"/></text:span><text:span text:style-name="T360"><text:s text:c="2"/>115</text:span><text:span text:style-name="T361">年</text:span><text:span text:style-name="T362"><text:s text:c="3"/></text:span><text:span text:style-name="T363">月</text:span><text:span text:style-name="T364"><text:s text:c="3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admin</dc:creator>
    <meta:creation-date>2026-03-27T05:49:00Z</meta:creation-date>
    <dc:date>2026-04-21T00:55:00Z</dc:date>
    <meta:print-date>2012-06-08T09:01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94" meta:character-count="1298" meta:row-count="9" meta:non-whitespace-character-count="1106"/>
  </office:meta>
</office:document-meta>
</file>