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5" style:family="table-column">
      <style:table-column-properties style:column-width="2.1625in"/>
    </style:style>
    <style:style style:name="TableColumn26" style:family="table-column">
      <style:table-column-properties style:column-width="4.3013in"/>
    </style:style>
    <style:style style:name="Table24" style:family="table">
      <style:table-properties style:width="6.4638in" fo:margin-left="0in" table:align="left"/>
    </style:style>
    <style:style style:name="TableRow27" style:family="table-row">
      <style:table-row-properties style:min-row-height="1.7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1.9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right="0.0583in" fo:text-indent="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5學年度校長遴選</text:p>
      <text:p text:style-name="P2">浮動委員無法出席之書面意見調查表</text:p>
      <text:p text:style-name="內文"><text:span text:style-name="T3">本人【</text:span><text:span text:style-name="T4"><text:s text:c="9"/></text:span><text:span text:style-name="T5">】為【</text:span><text:span text:style-name="T6"><text:s text:c="11"/></text:span><text:span text:style-name="T7">】</text:span><text:span text:style-name="T8"><text:s/></text:span><text:span text:style-name="T9"><text:s text:c="45"/></text:span><text:span text:style-name="T10">(</text:span><text:span text:style-name="T11">學校名稱</text:span><text:span text:style-name="T12">)</text:span><text:span text:style-name="T13">之</text:span><text:span text:style-name="T14">□</text:span><text:span text:style-name="T15">教師代表</text:span><text:span text:style-name="T16">/□</text:span><text:span text:style-name="T17">家長會代表</text:span><text:span text:style-name="T18"><text:s/>(</text:span><text:span text:style-name="T19">請勾選</text:span><text:span text:style-name="T20">)</text:span><text:span text:style-name="T21">，因故無法出席本次會議，經與本校多數專任教師</text:span><text:span text:style-name="T22">/</text:span><text:span text:style-name="T23">班級家長代表討論，彙整意見如下：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發展願景</text:p>
            <text:p text:style-name="P30">與現存問題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期望之校長條件</text:p>
          </table:table-cell>
          <table:table-cell table:style-name="TableCell36">
            <text:p text:style-name="P37"/>
          </table:table-cell>
        </table:table-row>
      </table:table>
      <text:p text:style-name="P38">此致</text:p>
      <text:p text:style-name="P39">臺中市政府教育局</text:p>
      <text:p text:style-name="P40"><text:span text:style-name="T41">立書人：</text:span><text:span text:style-name="T42"><text:s/></text:span><text:span text:style-name="T43"><text:s text:c="14"/></text:span><text:span text:style-name="T44">(</text:span><text:span text:style-name="T45">簽章</text:span><text:span text:style-name="T46">)</text:span></text:p>
      <text:p text:style-name="內文"><text:span text:style-name="T47"><text:s text:c="18"/></text:span><text:span text:style-name="T48">中華民國</text:span><text:span text:style-name="T49"><text:s/></text:span><text:span text:style-name="T50">11</text:span><text:span text:style-name="T51">5</text:span><text:span text:style-name="T52">年</text:span><text:span text:style-name="T53"><text:s text:c="4"/></text:span><text:span text:style-name="T54">月</text:span><text:span text:style-name="T55"><text:s/></text:span><text:span text:style-name="T56"><text:s text:c="4"/>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廖廷恩</dc:creator>
    <meta:creation-date>2024-05-07T11:56:00Z</meta:creation-date>
    <dc:date>2026-04-09T06:01:00Z</dc:date>
    <meta:print-date>2026-04-09T06:01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40" meta:character-count="267" meta:row-count="1" meta:non-whitespace-character-count="228"/>
  </office:meta>
</office:document-meta>
</file>