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 fo:line-height="115%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1" style:parent-style-name="Standard" style:family="paragraph">
      <style:paragraph-properties fo:line-height="0.3055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Column34" style:family="table-column">
      <style:table-column-properties style:column-width="0.8937in" style:use-optimal-column-width="false"/>
    </style:style>
    <style:style style:name="TableColumn35" style:family="table-column">
      <style:table-column-properties style:column-width="5.4812in" style:use-optimal-column-width="false"/>
    </style:style>
    <style:style style:name="Table33" style:family="table">
      <style:table-properties style:width="6.375in" fo:margin-left="0in" table:align="center"/>
    </style:style>
    <style:style style:name="TableRow36" style:family="table-row">
      <style:table-row-properties style:min-row-height="0.478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4784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4784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4784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489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489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71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72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4.268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76" style:parent-style-name="Standard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79" style:parent-style-name="本文縮排2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4">臺</text:span><text:span text:style-name="T5">中市政府教育局秘書室調用教師</text:span></text:p>
      <text:p text:style-name="P6"><text:span text:style-name="T7">應徵簡歷表</text:span><text:span text:style-name="T8">(115</text:span><text:span text:style-name="T9">年</text:span><text:span text:style-name="T10">8</text:span><text:span text:style-name="T11">月</text:span><text:span text:style-name="T12">1</text:span><text:span text:style-name="T13">日至</text:span><text:span text:style-name="T14">116</text:span><text:span text:style-name="T15">年</text:span><text:span text:style-name="T16">7</text:span><text:span text:style-name="T17">月</text:span><text:span text:style-name="T18">31</text:span><text:span text:style-name="T19">日</text:span><text:span text:style-name="T20">)</text:span></text:p>
      <text:p text:style-name="P21"><text:span text:style-name="T22"><text:s text:c="2"/></text:span><text:span text:style-name="T23">服務單位：</text:span><text:span text:style-name="T24"><text:s text:c="21"/></text:span><text:span text:style-name="T25"><text:s text:c="13"/></text:span><text:span text:style-name="T26">日期</text:span><text:span text:style-name="T27"><text:s text:c="4"/></text:span><text:span text:style-name="T28">年</text:span><text:span text:style-name="T29"><text:s text:c="4"/></text:span><text:span text:style-name="T30">月</text:span><text:span text:style-name="T31"><text:s text:c="3"/></text:span><text:span text:style-name="T32">日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名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性別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出生</text:p>
          </table:table-cell>
          <table:table-cell table:style-name="TableCell49">
            <text:p text:style-name="P50">民國<text:s text:c="3"/>年<text:s text:c="3"/>月<text:s text:c="3"/>日</text:p>
          </table:table-cell>
        </table:table-row>
        <table:table-row table:style-name="TableRow51">
          <table:table-cell table:style-name="TableCell52">
            <text:p text:style-name="P53">現職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學歷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經歷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聯絡方式</text:p>
          </table:table-cell>
          <table:table-cell table:style-name="TableCell69">
            <text:p text:style-name="P70">辦公室電話：</text:p>
            <text:p text:style-name="P71">行動電話：</text:p>
            <text:p text:style-name="P72">e-mail：</text:p>
          </table:table-cell>
        </table:table-row>
        <table:table-row table:style-name="TableRow73">
          <table:table-cell table:style-name="TableCell74">
            <text:p text:style-name="P75">對調用本局服務</text:p>
            <text:p text:style-name="P76">職涯期許</text:p>
          </table:table-cell>
          <table:table-cell table:style-name="TableCell77">
            <text:p text:style-name="P78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25in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2" style:display-name="本文縮排 2" style:family="paragraph" style:parent-style-name="Standard">
      <style:paragraph-properties style:snap-to-layout-grid="false" style:vertical-align="bottom" fo:line-height="150%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字元字元1字元字元字元" style:display-name="字元 字元1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二, 三, ..." text:display-levels="2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WWNum3" style:display-name="WWNum3">
      <text:list-level-style-number text:level="1" text:style-name="WW_CharLFO4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 text:start-value="6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10" style:display-name="WWNum10">
      <text:list-level-style-number text:level="1" style:num-prefix="（" style:num-suffix="）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11" style:display-name="WWNum11">
      <text:list-level-style-number text:level="1" style:num-prefix="（" style:num-suffix="）" style:num-format="一, 二, 三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13" style:display-name="WWNum13">
      <text:list-level-style-number text:level="1" style:num-prefix="（" style:num-suffix="）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14" style:display-name="WWNum14">
      <text:list-level-style-number text:level="1" style:num-prefix="（" style:num-suffix="）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15" style:display-name="WWNum15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 text:start-value="5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prefix="（" style:num-suffix="）" style:num-format="一, 二, 三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（" style:num-suffix="）" style:num-format="一, 二, 三, ..." text:start-value="3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6888in" fo:margin-right="0.6694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市國民小學候用校長甄選簡介</dc:title>
    <meta:initial-creator>qw</meta:initial-creator>
    <dc:creator>黃敏貞</dc:creator>
    <meta:creation-date>2026-04-17T08:05:00Z</meta:creation-date>
    <dc:date>2026-04-17T08:05:00Z</dc:date>
    <meta:print-date>2017-11-01T07:1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ewlett-Packard Company</meta:user-defined>
    <meta:document-statistic meta:page-count="1" meta:paragraph-count="1" meta:word-count="27" meta:character-count="186" meta:row-count="1" meta:non-whitespace-character-count="160"/>
  </office:meta>
</office:document-meta>
</file>