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夹发砰-WinCharSetFFFF-H" svg:font-family="夹发砰-WinCharSetFFFF-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olumn27" style:family="table-column">
      <style:table-column-properties style:column-width="0.8944in"/>
    </style:style>
    <style:style style:name="TableColumn28" style:family="table-column">
      <style:table-column-properties style:column-width="5.4805in"/>
    </style:style>
    <style:style style:name="Table26" style:family="table">
      <style:table-properties style:width="6.375in" fo:margin-left="0in" table:align="center"/>
    </style:style>
    <style:style style:name="TableRow29" style:family="table-row">
      <style:table-row-properties style:min-row-height="0.4784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4784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4784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784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784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5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7868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4895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05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3.7555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9" style:parent-style-name="本文縮排2" style:family="paragraph">
      <style:paragraph-properties fo:line-height="0.2222in" fo:margin-left="0.1965in" fo:text-indent="-0.1951in">
        <style:tab-stops/>
      </style:paragraph-properties>
    </style:style>
    <style:style style:name="T80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81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82" style:parent-style-name="預設段落字型" style:family="text">
      <style:text-properties style:font-name="標楷體" style:font-name-complex="夹发砰-WinCharSetFFFF-H" fo:font-weight="bold" style:font-weight-asian="bold" fo:color="#000000" style:letter-kerning="false" fo:font-size="12pt" style:font-size-asian="12pt" style:font-size-complex="12pt"/>
    </style:style>
    <style:style style:name="T83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84" style:parent-style-name="預設段落字型" style:family="text">
      <style:text-properties style:font-name="標楷體" style:font-name-complex="夹发砰-WinCharSetFFFF-H" fo:font-weight="bold" style:font-weight-asian="bold" fo:color="#000000" style:letter-kerning="false" fo:font-size="12pt" style:font-size-asian="12pt" style:font-size-complex="12pt"/>
    </style:style>
    <style:style style:name="T85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86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87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88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89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0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1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2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3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4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5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6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2">臺</text:span><text:span text:style-name="T3">中市政府教育局課程教學科調用教師</text:span></text:p>
      <text:p text:style-name="P4">應徵簡歷表</text:p>
      <text:p text:style-name="P5"><text:span text:style-name="T6"><text:s text:c="2"/></text:span><text:span text:style-name="T7">服務單位：</text:span><text:span text:style-name="T8"><text:s text:c="14"/></text:span><text:span text:style-name="T9"><text:s text:c="3"/></text:span><text:span text:style-name="T10"><text:s text:c="5"/></text:span><text:span text:style-name="T11"><text:s text:c="5"/></text:span><text:span text:style-name="T12"><text:s text:c="13"/></text:span><text:span text:style-name="T13"><text:s text:c="8"/></text:span><text:span text:style-name="T14"><text:s text:c="25"/></text:span><text:span text:style-name="T15">填報日期</text:span><text:span text:style-name="T16">：</text:span><text:span text:style-name="T17"><text:s text:c="3"/></text:span><text:span text:style-name="T18"><text:s/></text:span><text:span text:style-name="T19">年</text:span><text:span text:style-name="T20"><text:s text:c="3"/></text:span><text:span text:style-name="T21"><text:s text:c="2"/></text:span><text:span text:style-name="T22">月</text:span><text:span text:style-name="T23"><text:s text:c="3"/></text:span><text:span text:style-name="T24"><text:s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應徵內容</text:p>
          </table:table-cell>
          <table:table-cell table:style-name="TableCell32">
            <text:p text:style-name="P33">協助辦理本局課程教學科相關業務</text:p>
          </table:table-cell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性別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出生</text:p>
          </table:table-cell>
          <table:table-cell table:style-name="TableCell47">
            <text:p text:style-name="P48"><text:s text:c="2"/>民國<text:s text:c="2"/><text:s text:c="7"/>年<text:s text:c="7"/>月<text:s text:c="8"/>日</text:p>
          </table:table-cell>
        </table:table-row>
        <table:table-row table:style-name="TableRow49">
          <table:table-cell table:style-name="TableCell50">
            <text:p text:style-name="P51">現職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學歷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經歷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聯絡方式</text:p>
          </table:table-cell>
          <table:table-cell table:style-name="TableCell67">
            <text:p text:style-name="P68">辦公室電話：<text:s text:c="14"/>分機</text:p>
            <text:p text:style-name="P69">行動電話：</text:p>
            <text:p text:style-name="P70"><text:span text:style-name="T71">e-mail</text:span><text:span text:style-name="T72">：</text:span></text:p>
          </table:table-cell>
        </table:table-row>
        <table:table-row table:style-name="TableRow73">
          <table:table-cell table:style-name="TableCell74">
            <text:p text:style-name="P75">對調用本局服務</text:p>
            <text:p text:style-name="P76">職涯期許與規劃</text:p>
          </table:table-cell>
          <table:table-cell table:style-name="TableCell77">
            <text:p text:style-name="P78"><text:s text:c="2"/></text:p>
          </table:table-cell>
        </table:table-row>
      </table:table>
      <text:p text:style-name="P79"><text:span text:style-name="T80">※</text:span><text:span text:style-name="T81">意者請於</text:span><text:span text:style-name="T82">115年5月14日(星期四)前</text:span><text:span text:style-name="T83">檢附相關學經歷</text:span><text:span text:style-name="T84">（簡歷即可)</text:span><text:span text:style-name="T85"><text:s/>，</text:span><text:span text:style-name="T86">以電子郵件</text:span><text:span text:style-name="T87">e-mail寄</text:span><text:span text:style-name="T88">至</text:span><text:span text:style-name="T89"><text:s text:c="3"/></text:span><text:span text:style-name="T90">chanyirong@taichung.gov.tw</text:span><text:span text:style-name="T91">教育局課程教學科</text:span><text:span text:style-name="T92">詹先生</text:span><text:span text:style-name="T93">，電話：04-</text:span><text:span text:style-name="T94">22289111轉54</text:span><text:span text:style-name="T95">903</text:span><text:span text:style-name="T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夹发砰-WinCharSetFFFF-H" svg:font-family="夹发砰-WinCharSetFFFF-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punctuation-wrap="simple" style:snap-to-layout-grid="false" style:vertical-align="bottom" fo:line-height="150%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479in" fo:margin-bottom="0.7875in" fo:margin-right="0.6694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國民小學候用校長甄選簡介</dc:title>
    <meta:initial-creator>qw</meta:initial-creator>
    <dc:creator>詹益榮</dc:creator>
    <meta:creation-date>2025-04-28T06:28:00Z</meta:creation-date>
    <dc:date>2026-04-17T07:03:00Z</dc:date>
    <meta:print-date>2017-12-18T10:01:00Z</meta:print-date>
    <meta:template xlink:href="Normal" xlink:type="simple"/>
    <meta:editing-cycles>3</meta:editing-cycles>
    <meta:editing-duration>PT1080S</meta:editing-duration>
    <meta:document-statistic meta:page-count="1" meta:paragraph-count="1" meta:word-count="57" meta:character-count="382" meta:row-count="2" meta:non-whitespace-character-count="326"/>
  </office:meta>
</office:document-meta>
</file>