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in" fo:text-indent="0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幼兒教育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學前教育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115</text:span><text:span text:style-name="T70">年</text:span><text:span text:style-name="T71">5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檢附相關學經歷（簡歷即可</text:span><text:span text:style-name="T79">)</text:span><text:span text:style-name="T80">寄至臺中市政府教育局幼兒教育科李小姐收</text:span><text:span text:style-name="T81">(22289111</text:span><text:span text:style-name="T82">轉</text:span><text:span text:style-name="T83">54413</text:span><text:span text:style-name="T84">），或以電子郵件寄至</text:span><text:span text:style-name="T85">maylee2744@taichung.gov.tw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于梅</dc:creator>
    <meta:creation-date>2026-04-01T09:40:00Z</meta:creation-date>
    <dc:date>2026-04-15T09:23:00Z</dc:date>
    <meta:print-date>2021-04-12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