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069in" text:list-level-position-and-space-mode="label-alignment">
          <style:list-level-label-alignment text:label-followed-by="listtab" fo:margin-left="0.2062in" fo:text-indent="-0.1069in"/>
        </style:list-level-properties>
      </text:list-level-style-number>
      <text:list-level-style-bullet text:level="2" text:style-name="WW_CharLFO4LVL2" text:bullet-char="•">
        <style:list-level-properties text:space-before="0.3333in" text:min-label-width="0.1069in" text:list-level-position-and-space-mode="label-alignment">
          <style:list-level-label-alignment text:label-followed-by="listtab" fo:margin-left="0.4402in" fo:text-indent="-0.1069in"/>
        </style:list-level-properties>
      </text:list-level-style-bullet>
      <text:list-level-style-bullet text:level="3" text:style-name="WW_CharLFO4LVL3" text:bullet-char="•">
        <style:list-level-properties text:space-before="0.5652in" text:min-label-width="0.1069in" text:list-level-position-and-space-mode="label-alignment">
          <style:list-level-label-alignment text:label-followed-by="listtab" fo:margin-left="0.6722in" fo:text-indent="-0.1069in"/>
        </style:list-level-properties>
      </text:list-level-style-bullet>
      <text:list-level-style-bullet text:level="4" text:style-name="WW_CharLFO4LVL4" text:bullet-char="•">
        <style:list-level-properties text:space-before="0.7972in" text:min-label-width="0.1069in" text:list-level-position-and-space-mode="label-alignment">
          <style:list-level-label-alignment text:label-followed-by="listtab" fo:margin-left="0.9041in" fo:text-indent="-0.1069in"/>
        </style:list-level-properties>
      </text:list-level-style-bullet>
      <text:list-level-style-bullet text:level="5" text:style-name="WW_CharLFO4LVL5" text:bullet-char="•">
        <style:list-level-properties text:space-before="1.0298in" text:min-label-width="0.1069in" text:list-level-position-and-space-mode="label-alignment">
          <style:list-level-label-alignment text:label-followed-by="listtab" fo:margin-left="1.1368in" fo:text-indent="-0.1069in"/>
        </style:list-level-properties>
      </text:list-level-style-bullet>
      <text:list-level-style-bullet text:level="6" text:style-name="WW_CharLFO4LVL6" text:bullet-char="•">
        <style:list-level-properties text:space-before="1.2618in" text:min-label-width="0.1069in" text:list-level-position-and-space-mode="label-alignment">
          <style:list-level-label-alignment text:label-followed-by="listtab" fo:margin-left="1.3687in" fo:text-indent="-0.1069in"/>
        </style:list-level-properties>
      </text:list-level-style-bullet>
      <text:list-level-style-bullet text:level="7" text:style-name="WW_CharLFO4LVL7" text:bullet-char="•">
        <style:list-level-properties text:space-before="1.4937in" text:min-label-width="0.1069in" text:list-level-position-and-space-mode="label-alignment">
          <style:list-level-label-alignment text:label-followed-by="listtab" fo:margin-left="1.6006in" fo:text-indent="-0.1069in"/>
        </style:list-level-properties>
      </text:list-level-style-bullet>
      <text:list-level-style-bullet text:level="8" text:style-name="WW_CharLFO4LVL8" text:bullet-char="•">
        <style:list-level-properties text:space-before="1.7263in" text:min-label-width="0.1069in" text:list-level-position-and-space-mode="label-alignment">
          <style:list-level-label-alignment text:label-followed-by="listtab" fo:margin-left="1.8333in" fo:text-indent="-0.1069in"/>
        </style:list-level-properties>
      </text:list-level-style-bullet>
      <text:list-level-style-bullet text:level="9" text:style-name="WW_CharLFO4LVL9" text:bullet-char="•">
        <style:list-level-properties text:space-before="1.9583in" text:min-label-width="0.1069in" text:list-level-position-and-space-mode="label-alignment">
          <style:list-level-label-alignment text:label-followed-by="listtab" fo:margin-left="2.0652in" fo:text-indent="-0.1069in"/>
        </style:list-level-properties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end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.1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0597in" style:use-optimal-column-width="false"/>
    </style:style>
    <style:style style:name="TableColumn23" style:family="table-column">
      <style:table-column-properties style:column-width="0.7472in" style:use-optimal-column-width="false"/>
    </style:style>
    <style:style style:name="TableColumn24" style:family="table-column">
      <style:table-column-properties style:column-width="0.556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6902in" style:use-optimal-column-width="false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631in" style:use-optimal-column-width="false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0.4493in" style:use-optimal-column-width="false"/>
    </style:style>
    <style:style style:name="Table21" style:family="table">
      <style:table-properties style:width="7.7854in" fo:margin-left="-0.6791in" table:align="left"/>
    </style:style>
    <style:style style:name="TableRow35" style:family="table-row">
      <style:table-row-properties style:min-row-height="0.4611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506in" fo:margin-left="0.1486in" fo:margin-right="0.09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75%" fo:margin-left="0.2416in" fo:margin-right="0.15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06in" fo:margin-left="0.7527in">
        <style:tab-stops>
          <style:tab-stop style:type="left" style:position="0.5583in"/>
          <style:tab-stop style:type="left" style:position="1.113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50" style:family="table-row">
      <style:table-row-properties style:min-row-height="0.638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82%" fo:margin-left="0.2611in" fo:margin-right="0.1187in" fo:text-indent="-0.06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75%" fo:margin-left="0.1409in" fo:margin-right="0.0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75%" fo:margin-left="0.2416in" fo:margin-right="0.1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0pt" style:font-size-asian="10pt"/>
    </style:style>
    <style:style style:name="P68" style:parent-style-name="TableParagraph" style:family="paragraph">
      <style:paragraph-properties fo:margin-top="0.0048in"/>
      <style:text-properties style:font-name="標楷體" style:font-name-asian="標楷體" fo:font-size="6pt" style:font-size-asian="6pt"/>
    </style:style>
    <style:style style:name="P69" style:parent-style-name="TableParagraph" style:family="paragraph">
      <style:paragraph-properties fo:text-align="justify" fo:line-height="73%" fo:margin-left="0.1694in" fo:margin-right="0.0562in" fo:text-indent="0.05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微軟正黑體" fo:letter-spacing="0.0027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微軟正黑體" fo:letter-spacing="-0.0048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09i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9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55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微軟正黑體" fo:letter-spacing="-0.0118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微軟正黑體" fo:letter-spacing="-0.0125in" fo:font-size="10pt" style:font-size-asian="10pt"/>
    </style:style>
    <style:style style:name="T8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微軟正黑體" fo:letter-spacing="-0.0006in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87" style:family="table-row">
      <style:table-row-properties style:min-row-height="0.231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75%" fo:margin-left="0.3708in" fo:margin-right="0.3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173in" fo:margin-left="0.1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173in" fo:margin-left="0.1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100" style:family="table-row">
      <style:table-row-properties style:min-row-height="0.2312in" style:use-optimal-row-height="false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173in" fo:margin-left="0.1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173in" fo:margin-left="0.2111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110" style:family="table-row">
      <style:table-row-properties style:min-row-height="0.4611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79in" fo:margin-left="0.1486in" fo:margin-right="0.09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3159in" fo:margin-left="0.1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117" style:family="table-row">
      <style:table-row-properties style:min-row-height="0.2909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P120" style:parent-style-name="TableParagraph" style:family="paragraph">
      <style:paragraph-properties fo:margin-left="0.37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2319in" fo:margin-left="0.1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319in" fo:margin-left="0.117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319in" fo:margin-left="0.1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652in"/>
    </style:style>
    <style:style style:name="T13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652in" fo:margin-left="0.507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/>
    </style:style>
    <style:style style:name="P138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673in" fo:text-indent="0.1666in"/>
    </style:style>
    <style:style style:name="T14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P162" style:parent-style-name="TableParagraph" style:family="paragraph">
      <style:paragraph-properties fo:line-height="0.2673in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ableRow164" style:family="table-row">
      <style:table-row-properties style:min-row-height="0.4687in" style:use-optimal-row-height="false"/>
    </style:style>
    <style:style style:name="P16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673in" fo:text-indent="0.1666in"/>
    </style:style>
    <style:style style:name="T174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86" style:parent-style-name="TableParagraph" style:family="paragraph">
      <style:paragraph-properties fo:line-height="0.2673in" fo:margin-left="0.3027in">
        <style:tab-stops/>
      </style:paragraph-properties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224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73%" fo:margin-left="0.3756in" fo:margin-right="0.2888in">
        <style:tab-stops/>
      </style:paragraph-properties>
      <style:text-properties style:font-name="標楷體" style:font-name-asian="標楷體" style:font-name-complex="微軟正黑體" fo:font-size="10pt" style:font-size-asian="10pt"/>
    </style:style>
    <style:style style:name="P190" style:parent-style-name="TableParagraph" style:family="paragraph">
      <style:paragraph-properties fo:line-height="73%" fo:margin-left="0.3756in" fo:margin-right="0.2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111in" fo:margin-left="0.1263in" fo:margin-right="0.06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7pt" style:font-size-asian="7pt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2111in" fo:margin-left="1.6659in" fo:margin-right="1.4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00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111in" fo:margin-left="0.367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203" style:family="table-row">
      <style:table-row-properties style:min-row-height="0.3333in" style:use-optimal-row-height="false"/>
    </style:style>
    <style:style style:name="P20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line-height="0.2173in" fo:margin-left="0.1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3437in" style:use-optimal-row-height="false"/>
    </style:style>
    <style:style style:name="P21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line-height="0.2076in" fo:margin-left="0.1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854in" style:use-optimal-row-height="false"/>
    </style:style>
    <style:style style:name="P22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173in" fo:margin-left="0.1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4111in" style:use-optimal-row-height="false"/>
    </style:style>
    <style:style style:name="P23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line-height="0.1666in" fo:margin-left="0.1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125in" fo:font-size="10pt" style:font-size-asian="10pt"/>
    </style:style>
    <style:style style:name="P245" style:parent-style-name="TableParagraph" style:family="paragraph">
      <style:paragraph-properties fo:line-height="0.1666in" fo:margin-left="0.1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微軟正黑體" fo:letter-spacing="-0.0125in" fo:font-size="9pt" style:font-size-asian="9pt"/>
    </style:style>
    <style:style style:name="T247" style:parent-style-name="預設段落字型" style:family="text">
      <style:text-properties style:font-name="標楷體" style:font-name-asian="標楷體" fo:letter-spacing="-0.0125in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fo:font-size="9pt" style:font-size-asian="9pt"/>
    </style:style>
    <style:style style:name="T25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3312in" style:use-optimal-row-height="false"/>
    </style:style>
    <style:style style:name="P25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73%" fo:margin-left="0.2618in" fo:margin-right="0.1819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0.2076in" fo:margin-left="0.1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4611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65" style:parent-style-name="TableParagraph" style:family="paragraph">
      <style:paragraph-properties fo:margin-top="0.0138in"/>
      <style:text-properties style:font-name="標楷體" style:font-name-asian="標楷體" fo:font-size="12pt" style:font-size-asian="12pt" style:font-size-complex="12pt"/>
    </style:style>
    <style:style style:name="P266" style:parent-style-name="TableParagraph" style:family="paragraph">
      <style:paragraph-properties fo:margin-left="0.370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75%" fo:margin-left="0.1229in" fo:text-indent="-0.051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top="0.0472in" fo:margin-left="0.209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472in"/>
    </style:style>
    <style:style style:name="T27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75%" fo:margin-left="0.1229in" fo:text-indent="-0.05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472in" fo:margin-left="0.12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472in"/>
    </style:style>
    <style:style style:name="T28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290" style:family="table-row">
      <style:table-row-properties style:min-row-height="0.3756in" style:use-optimal-row-height="false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3229in" style:use-optimal-row-height="false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1.9201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31in"/>
      <style:text-properties style:font-name="標楷體" style:font-name-asian="標楷體" fo:font-size="12pt" style:font-size-asian="12pt" style:font-size-complex="12pt"/>
    </style:style>
    <style:style style:name="P321" style:parent-style-name="TableParagraph" style:family="paragraph">
      <style:paragraph-properties fo:text-align="center" fo:margin-top="0.0131in"/>
      <style:text-properties style:font-name="標楷體" style:font-name-asian="標楷體" fo:font-size="12pt" style:font-size-asian="12pt" style:font-size-complex="12pt"/>
    </style:style>
    <style:style style:name="P322" style:parent-style-name="TableParagraph" style:family="paragraph">
      <style:paragraph-properties fo:text-align="center" fo:margin-top="0.0131in"/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2076in"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31in"/>
      <style:text-properties style:font-name="標楷體" style:font-name-asian="標楷體" fo:font-size="5pt" style:font-size-asian="5pt"/>
    </style:style>
    <style:style style:name="P328" style:parent-style-name="TableParagraph" style:family="paragraph">
      <style:paragraph-properties fo:margin-top="0.0006in" fo:margin-left="0.370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1604in" style:use-optimal-row-height="false"/>
    </style:style>
    <style:style style:name="P333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55in" fo:margin-left="0.110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4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9in" fo:margin-left="0.147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style:text-scale="99%" fo:font-size="10pt" style:font-size-asian="10pt"/>
    </style:style>
    <style:style style:name="TableCell345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9in" fo:margin-left="0.230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微軟正黑體" style:text-scale="99%" fo:font-size="10pt" style:font-size-asian="10pt"/>
    </style:style>
    <style:style style:name="P348" style:parent-style-name="內文" style:family="paragraph">
      <style:paragraph-properties fo:break-before="page" fo:text-align="en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0" style:parent-style-name="預設段落字型" style:family="text">
      <style:text-properties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372" style:family="table-column">
      <style:table-column-properties style:column-width="3.7368in"/>
    </style:style>
    <style:style style:name="Table371" style:family="table">
      <style:table-properties style:width="3.7368in" fo:margin-left="1.5in" table:align="left"/>
    </style:style>
    <style:style style:name="TableRow373" style:family="table-row">
      <style:table-row-properties style:min-row-height="2.32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78" style:parent-style-name="內文" style:family="paragraph">
      <style:text-properties style:font-name="標楷體" style:font-name-asian="標楷體" fo:font-size="16pt" style:font-size-asian="16pt"/>
    </style:style>
    <style:style style:name="TableRow379" style:family="table-row">
      <style:table-row-properties style:min-row-height="0.4381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83" style:family="table-row">
      <style:table-row-properties style:min-row-height="2.104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10" style:parent-style-name="內文" style:family="paragraph">
      <style:paragraph-properties fo:margin-left="-0.0986in" fo:text-indent="2.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8" style:parent-style-name="內文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color="#BFBFBF" fo:font-size="18pt" style:font-size-asian="18pt" style:font-size-complex="18pt"/>
    </style:style>
    <style:style style:name="P41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2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2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2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5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5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Default" style:family="paragraph">
      <style:paragraph-properties style:snap-to-layout-grid="false" fo:line-height="0.2916in" fo:margin-left="0.5555in" fo:text-indent="-0.222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71" style:parent-style-name="內文" style:family="paragraph">
      <style:paragraph-properties fo:margin-top="0.0416in" fo:line-height="0.3194in"/>
      <style:text-properties style:font-name="標楷體" style:font-name-asian="標楷體" fo:font-size="14pt" style:font-size-asian="14pt" style:font-size-complex="14pt"/>
    </style:style>
    <style:style style:name="P472" style:parent-style-name="清單段落" style:family="paragraph">
      <style:paragraph-properties fo:line-height="0.3194in" fo:margin-left="0.6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84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center" fo:margin-left="-0.098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5" style:parent-style-name="內文" style:family="paragraph">
      <style:paragraph-properties fo:margin-left="-0.0986in" fo:text-indent="2.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color="#BFBFBF" fo:font-size="18pt" style:font-size-asian="18pt" style:font-size-complex="18pt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fo:color="#BFBFBF" fo:font-size="18pt" style:font-size-asian="18pt" style:font-size-complex="18pt"/>
    </style:style>
    <style:style style:name="P51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3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3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3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3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3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35" style:parent-style-name="內文" style:family="paragraph">
      <style:paragraph-properties fo:break-before="page" fo:text-align="end" fo:margin-left="-0.098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3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40" style:parent-style-name="內文" style:family="paragraph">
      <style:paragraph-properties fo:margin-top="0.0416in" fo:margin-bottom="0.125in" fo:line-height="0.375in">
        <style:tab-stops>
          <style:tab-stop style:type="left" style:position="0.333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margin-top="0.0416in" fo:margin-bottom="0.125in" fo:line-height="0.375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5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text-align="star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臺</text:span><text:span text:style-name="T5">中市立太平幼兒</text:span><text:span text:style-name="T6">11</text:span><text:span text:style-name="T7">4</text:span><text:span text:style-name="T8">學</text:span><text:span text:style-name="T9">年度第</text:span><text:span text:style-name="T10">2</text:span><text:span text:style-name="T11">學期代理教</text:span><text:span text:style-name="T12">保</text:span><text:span text:style-name="T13">員</text:span><text:span text:style-name="T14">(留職停薪</text:span><text:span text:style-name="T15">缺</text:span><text:span text:style-name="T16">)</text:span><text:span text:style-name="T17">甄選報名表</text:span></text:p>
      <text:p text:style-name="P18">【<text:span text:style-name="T19">表格自行下載使用，列印時請以<text:s/></text:span><text:span text:style-name="T20">A4紙張列印</text:span>】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6">
            <text:p text:style-name="P44"><text:span text:style-name="T45">年</text:span><text:span text:style-name="T46"><text:tab/></text:span><text:span text:style-name="T47">月</text:span><text:span text:style-name="T48"><text:tab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國民身分證統一編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現職機關學校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服役情形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4">
            <text:p text:style-name="P67"/>
            <text:p text:style-name="P68"/>
            <text:p text:style-name="P69"><text:span text:style-name="T70">（</text:span><text:span text:style-name="T71">請張貼最近</text:span><text:span text:style-name="T72"><text:s/></text:span><text:span text:style-name="T73">3</text:span><text:span text:style-name="T74"><text:s/></text:span><text:span text:style-name="T75">個</text:span><text:span text:style-name="T76">月內個人彩色正面證</text:span><text:span text:style-name="T77">件照</text:span><text:span text:style-name="T78"><text:s/></text:span><text:span text:style-name="T79">2</text:span><text:span text:style-name="T80"><text:s/></text:span><text:span text:style-name="T81">吋</text:span><text:span text:style-name="T82"><text:s/></text:span><text:span text:style-name="T83">1</text:span><text:span text:style-name="T84"><text:s/></text:span><text:span text:style-name="T85">張</text:span><text:span text:style-name="T86">）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聯絡電話</text:span></text:p>
          </table:table-cell>
          <table:table-cell table:style-name="TableCell91" table:number-columns-spanned="3">
            <text:p text:style-name="P92"><text:span text:style-name="T93">（日）</text:span></text:p>
          </table:table-cell>
          <table:covered-table-cell/>
          <table:covered-table-cell/>
          <table:table-cell table:style-name="TableCell94">
            <text:p text:style-name="P95"><text:span text:style-name="T96">行動電話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（夜）</text:span></text:p>
          </table:table-cell>
          <table:covered-table-cell/>
          <table:covered-table-cell/>
          <table:table-cell table:style-name="TableCell105">
            <text:p text:style-name="P106">E-MAIL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通訊地址</text:span></text:p>
          </table:table-cell>
          <table:table-cell table:style-name="TableCell114" table:number-columns-spanned="9">
            <text:p text:style-name="P11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/>
            <text:p text:style-name="P120"><text:span text:style-name="T121">學歷</text:span></text:p>
          </table:table-cell>
          <table:table-cell table:style-name="TableCell122" table:number-columns-spanned="3">
            <text:p text:style-name="P123"><text:span text:style-name="T124">學校名稱</text:span></text:p>
          </table:table-cell>
          <table:covered-table-cell/>
          <table:covered-table-cell/>
          <table:table-cell table:style-name="TableCell125">
            <text:p text:style-name="P126"><text:span text:style-name="T127">系科</text:span></text:p>
          </table:table-cell>
          <table:table-cell table:style-name="TableCell128" table:number-columns-spanned="2">
            <text:p text:style-name="P129"><text:span text:style-name="T130">組別</text:span></text:p>
          </table:table-cell>
          <table:covered-table-cell/>
          <table:table-cell table:style-name="TableCell131" table:number-columns-spanned="3">
            <text:p text:style-name="P132"><text:span text:style-name="T133">起訖年月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婚姻狀況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<text:span text:style-name="T147">年</text:span><text:span text:style-name="T148"><text:s/></text:span><text:span text:style-name="T149"><text:s/></text:span><text:span text:style-name="T150">月</text:span><text:span text:style-name="T151"><text:s/></text:span><text:span text:style-name="T152">至</text:span><text:span text:style-name="T153"><text:s/></text:span><text:span text:style-name="T154"><text:s/></text:span><text:span text:style-name="T155">年</text:span><text:span text:style-name="T156"><text:s/></text:span><text:span text:style-name="T157"><text:s/></text:span><text:span text:style-name="T158">月</text:span></text:p>
          </table:table-cell>
          <table:covered-table-cell/>
          <table:covered-table-cell/>
          <table:table-cell table:style-name="TableCell159" table:number-columns-spanned="3" table:number-rows-spanned="2">
            <text:p text:style-name="P160">□已婚，子女____人</text:p>
            <text:p text:style-name="P161">□未婚</text:p>
            <text:p text:style-name="P162"><text:span text:style-name="T163">□其他__________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<text:span text:style-name="T174">年</text:span><text:span text:style-name="T175"><text:s/></text:span><text:span text:style-name="T176"><text:s/></text:span><text:span text:style-name="T177">月</text:span><text:span text:style-name="T178"><text:s/></text:span><text:span text:style-name="T179">至</text:span><text:span text:style-name="T180"><text:s/></text:span><text:span text:style-name="T181"><text:s/></text:span><text:span text:style-name="T182">年</text:span><text:span text:style-name="T183"><text:s/></text:span><text:span text:style-name="T184"><text:s/></text:span><text:span text:style-name="T185">月</text:span>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rows-spanned="6">
            <text:p text:style-name="P189"/>
            <text:p text:style-name="P190"><text:span text:style-name="T191">檢驗</text:span><text:span text:style-name="T192">證明文件資料</text:span></text:p>
          </table:table-cell>
          <table:table-cell table:style-name="TableCell193">
            <text:p text:style-name="P194"><text:span text:style-name="T195">請自行</text:span><text:span text:style-name="T196">勾選</text:span></text:p>
          </table:table-cell>
          <table:table-cell table:style-name="TableCell197" table:number-columns-spanned="8">
            <text:p text:style-name="P198"><text:span text:style-name="T199">檢附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審查人員核章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□</text:span></text:p>
          </table:table-cell>
          <table:table-cell table:style-name="TableCell208" table:number-columns-spanned="8">
            <text:p text:style-name="P209"><text:span text:style-name="T210"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□</text:span></text:p>
          </table:table-cell>
          <table:table-cell table:style-name="TableCell218" table:number-columns-spanned="8">
            <text:p text:style-name="P219"><text:span text:style-name="T220">最高學歷畢業證書（請填列畢業學校及所、系、科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□</text:span></text:p>
          </table:table-cell>
          <table:table-cell table:style-name="TableCell228" table:number-columns-spanned="8">
            <text:p text:style-name="P229"><text:span text:style-name="T230">切</text:span><text:span text:style-name="T231">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□</text:span></text:p>
          </table:table-cell>
          <table:table-cell table:style-name="TableCell239" table:number-columns-spanned="8">
            <text:p text:style-name="P240"><text:span text:style-name="T241">有效期限內的基本救命術訓練</text:span><text:span text:style-name="T242"><text:s/>8<text:s/></text:span><text:span text:style-name="T243">小時以上之訓練證明或研習時</text:span><text:span text:style-name="T244">數證明。</text:span></text:p>
            <text:p text:style-name="P245"><text:span text:style-name="T246">【未檢附者需於錄取任職後</text:span><text:span text:style-name="T247"><text:s/></text:span><text:span text:style-name="T248">3</text:span><text:span text:style-name="T249">個月內取得上開證明，倘</text:span><text:span text:style-name="T250">未能取得則取消錄取資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□</text:p>
          </table:table-cell>
          <table:table-cell table:style-name="TableCell257" table:number-columns-spanned="8">
            <text:p text:style-name="P258"><text:span text:style-name="T259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/>
            <text:p text:style-name="P265"/>
            <text:p text:style-name="P266"><text:span text:style-name="T267">經歷</text:span></text:p>
          </table:table-cell>
          <table:table-cell table:style-name="TableCell268" table:number-columns-spanned="2">
            <text:p text:style-name="P269"><text:span text:style-name="T270">曾服務之機關學校</text:span></text:p>
          </table:table-cell>
          <table:covered-table-cell/>
          <table:table-cell table:style-name="TableCell271">
            <text:p text:style-name="P272"><text:span text:style-name="T273">職</text:span><text:span text:style-name="T274"><text:s/></text:span><text:span text:style-name="T275">稱</text:span></text:p>
          </table:table-cell>
          <table:table-cell table:style-name="TableCell276">
            <text:p text:style-name="P277"><text:span text:style-name="T278">起訖年月</text:span></text:p>
          </table:table-cell>
          <table:table-cell table:style-name="TableCell279" table:number-columns-spanned="3">
            <text:p text:style-name="P280"><text:span text:style-name="T281">曾服務之機關學校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職</text:span><text:span text:style-name="T285"><text:s/></text:span><text:span text:style-name="T286">稱</text:span></text:p>
          </table:table-cell>
          <table:covered-table-cell/>
          <table:table-cell table:style-name="TableCell287" table:number-columns-spanned="3">
            <text:p text:style-name="P288"><text:span text:style-name="T289">起訖年月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  <text:p text:style-name="P321">個人</text:p>
            <text:p text:style-name="P322">簡介</text:p>
          </table:table-cell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/>
            <text:p text:style-name="P328"><text:span text:style-name="T329">備註</text:span></text:p>
          </table:table-cell>
          <table:table-cell table:style-name="TableCell330" table:number-columns-spanned="12">
            <text:p text:style-name="P331">以上證件請備齊正本及影本，影本請依序排列，並均以A4大小紙張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8">
            <text:p text:style-name="TableParagraph"><text:span text:style-name="T335">報考人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<text:span text:style-name="T338">中華民國</text:span><text:span text:style-name="T339"><text:s/>11</text:span><text:span text:style-name="T340">5</text:span><text:span text:style-name="T341">年</text:span></text:p>
          </table:table-cell>
          <table:covered-table-cell/>
          <table:table-cell table:style-name="TableCell342">
            <text:p text:style-name="P343"><text:span text:style-name="T344">月</text:span></text:p>
          </table:table-cell>
          <table:table-cell table:style-name="TableCell345">
            <text:p text:style-name="P346"><text:span text:style-name="T347">日</text:span></text:p>
          </table:table-cell>
        </table:table-row>
      </table:table>
      <text:soft-page-break/>
      <text:p text:style-name="P348"><text:span text:style-name="T349">附件2</text:span></text:p>
      <text:p text:style-name="P350"><text:span text:style-name="T351">臺中市立太平幼兒11</text:span><text:span text:style-name="T352">4</text:span><text:span text:style-name="T353">學年度第</text:span><text:span text:style-name="T354">2</text:span><text:span text:style-name="T355">學期代理教保員</text:span><text:span text:style-name="T356">(留職停薪</text:span><text:span text:style-name="T357">缺</text:span><text:span text:style-name="T358">)</text:span><text:span text:style-name="T359">甄選 <text:s/></text:span><text:span text:style-name="T360"><text:s text:c="3"/></text:span></text:p>
      <text:p text:style-name="內文"><text:s text:c="14"/>【<text:span text:style-name="T361">表格自行下載使用，列印時請以</text:span><text:span text:style-name="T362"><text:s/>A4</text:span><text:span text:style-name="T363">紙張列印</text:span>】</text:p>
      <text:p text:style-name="內文"><text:span text:style-name="T364"><text:s text:c="19"/></text:span><text:span text:style-name="T365">黏貼證件資料表 <text:s text:c="6"/></text:span><text:span text:style-name="T366">11</text:span><text:span text:style-name="T367">5</text:span><text:span text:style-name="T368">年　 月 <text:s text:c="2"/>日</text:span></text:p>
      <text:p text:style-name="P369"/>
      <text:p text:style-name="P370"><text:s text:c="15"/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>國民身分證</text:p>
            <text:p text:style-name="P377">（正面）黏貼處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>國民身分證</text:p>
            <text:p text:style-name="P387">（背面）黏貼處</text:p>
            <text:p text:style-name="P388"/>
            <text:p text:style-name="P389"/>
          </table:table-cell>
        </table:table-row>
      </table:table>
      <text:p text:style-name="P390"/>
      <text:p text:style-name="P391"/>
      <text:p text:style-name="P392">*本報名表所蒐集個人資料，將依據個人資料保護法規定，只針對本次教保員甄選之目的進行蒐集、處理及利用，不做其他用途。</text:p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附件3</text:p>
      <text:p text:style-name="P400"><text:span text:style-name="T401">臺中市立太平幼兒園11</text:span><text:span text:style-name="T402">4</text:span><text:span text:style-name="T403">學年度第</text:span><text:span text:style-name="T404">2</text:span><text:span text:style-name="T405">學期代理教保員</text:span><text:span text:style-name="T406">(留職停薪</text:span><text:span text:style-name="T407">缺</text:span><text:span text:style-name="T408">)</text:span><text:span text:style-name="T409">甄選</text:span></text:p>
      <text:p text:style-name="P410"><text:span text:style-name="T411">黏貼證件資料表 <text:s text:c="2"/></text:span><text:span text:style-name="T412"><text:s/></text:span><text:span text:style-name="T413"><text:s text:c="2"/></text:span><text:span text:style-name="T414">11</text:span><text:span text:style-name="T415">5</text:span><text:span text:style-name="T416">年　 月 <text:s text:c="2"/>日</text:span></text:p>
      <text:p text:style-name="P417"><text:s text:c="16"/></text:p>
      <text:p text:style-name="P418">請浮貼畢業證書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內文"/>
      <text:soft-page-break/>
      <text:p text:style-name="P448">附件4</text:p>
      <text:p text:style-name="P449">切<text:s text:c="2"/>結<text:s text:c="2"/>書<text:s/></text:p>
      <text:p text:style-name="P450"/>
      <text:p text:style-name="P451"><text:span text:style-name="T452">本人<text:s/></text:span><text:span text:style-name="T453"><text:s text:c="12"/></text:span><text:span text:style-name="T454">，切結下列情事：</text:span><text:span text:style-name="T455"><text:s/></text:span></text:p>
      <text:p text:style-name="P456"><text:span text:style-name="T457">□無</text:span><text:span text:style-name="T458">「</text:span><text:span text:style-name="T459">教保服務人員條例」第12條、</text:span><text:span text:style-name="T460">第</text:span><text:span text:style-name="T461">13條</text:span><text:span text:style-name="T462">及第</text:span><text:span text:style-name="T463">14條</text:span><text:span text:style-name="T464">第</text:span><text:span text:style-name="T465">1項</text:span><text:span text:style-name="T466">各款及「教育人員依用條例」第</text:span><text:span text:style-name="T467">31條</text:span><text:span text:style-name="T468">、第</text:span><text:span text:style-name="T469">33條</text:span><text:span text:style-name="T470">之情事者。</text:span></text:p>
      <text:p text:style-name="P471"><text:s text:c="2"/></text:p>
      <text:p text:style-name="P472"/>
      <text:p text:style-name="P473">□無法於規定時間內到園完成報到，辦理應代理手續，視同放棄。</text:p>
      <text:p text:style-name="P474">本人如有以上切結不實，同意取消錄取資格及無條件解聘，並願負刑事責任。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 text:c="2"/>此致</text:p>
      <text:p text:style-name="P483">臺中市立太平幼兒園</text:p>
      <text:p text:style-name="P484">立切結書人： <text:s text:c="7"/><text:s/><text:s text:c="13"/>（簽章）</text:p>
      <text:p text:style-name="P485">身分證統一編號：</text:p>
      <text:p text:style-name="P486">性別： <text:s text:c="30"/></text:p>
      <text:p text:style-name="P487">出生日期： <text:s text:c="5"/>年 <text:s text:c="6"/>月 <text:s text:c="5"/>日</text:p>
      <text:p text:style-name="P488">戶籍地址：</text:p>
      <text:p text:style-name="P489">聯絡電話：</text:p>
      <text:p text:style-name="P490">中 華 民 國<text:s text:c="7"/>115<text:s text:c="5"/>年 <text:s text:c="11"/>月 <text:s text:c="8"/>日</text:p>
      <text:p text:style-name="P491"/>
      <text:p text:style-name="P492">*本報名表所蒐集個人資料，將依據個人資料保護法規定，只針對本次教保員甄選之目的進行蒐集、處理及利用，不做其他用途。</text:p>
      <text:p text:style-name="P493"/>
      <text:soft-page-break/>
      <text:p text:style-name="P494">附件5</text:p>
      <text:p text:style-name="P495"><text:span text:style-name="T496">臺中市立太平幼兒11</text:span><text:span text:style-name="T497">4</text:span><text:span text:style-name="T498">學年度第</text:span><text:span text:style-name="T499">2</text:span><text:span text:style-name="T500">學期代理教保員</text:span><text:span text:style-name="T501">(留職停薪</text:span><text:span text:style-name="T502">缺</text:span><text:span text:style-name="T503">)</text:span><text:span text:style-name="T504">甄選</text:span></text:p>
      <text:p text:style-name="P505"><text:span text:style-name="T506">黏貼證件資料表 <text:s text:c="2"/></text:span><text:span text:style-name="T507"><text:s/></text:span><text:span text:style-name="T508"><text:s text:c="2"/></text:span><text:span text:style-name="T509">11</text:span><text:span text:style-name="T510">5</text:span><text:span text:style-name="T511">年　 月 <text:s text:c="2"/>日</text:span></text:p>
      <text:p text:style-name="P512"/>
      <text:p text:style-name="P513">基本救命術訓練證明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附件</text:span><text:span text:style-name="T537">6</text:span></text:p>
      <text:p text:style-name="P538">查閱性侵害犯罪加害人登記檔案同意書</text:p>
      <text:p text:style-name="P539"/>
      <text:p text:style-name="P540"><text:span text:style-name="T541"><text:s text:c="4"/></text:span><text:span text:style-name="T542">本人</text:span><text:span text:style-name="T543"><text:s text:c="10"/></text:span><text:span text:style-name="T544">，民國</text:span><text:span text:style-name="T545"><text:s text:c="5"/></text:span><text:span text:style-name="T546">年<text:s/></text:span><text:span text:style-name="T547"><text:s text:c="3"/></text:span><text:span text:style-name="T548"><text:s/>月</text:span><text:span text:style-name="T549"><text:s text:c="5"/></text:span><text:span text:style-name="T550">日生，國民身分證統一編號:</text:span><text:span text:style-name="T551"><text:s text:c="15"/></text:span><text:span text:style-name="T552">，為應</text:span><text:span text:style-name="T553">徵</text:span><text:span text:style-name="T554"><text:s/></text:span><text:span text:style-name="T555">臺中市立太平幼兒園</text:span><text:span text:style-name="T556"><text:s/></text:span><text:span text:style-name="T557">11</text:span><text:span text:style-name="T558">4</text:span><text:span text:style-name="T559"><text:s/></text:span><text:span text:style-name="T560">學年度第</text:span><text:span text:style-name="T561"><text:s/></text:span><text:span text:style-name="T562">2</text:span><text:span text:style-name="T563"><text:s/></text:span><text:span text:style-name="T564">學期代理</text:span><text:span text:style-name="T565">教</text:span><text:span text:style-name="T566">保員</text:span><text:span text:style-name="T567">所需，同意</text:span><text:span text:style-name="T568"><text:s text:c="2"/></text:span><text:span text:style-name="T569">貴園申請查閱本人有無性侵害犯罪登記檔案資料。</text:span></text:p>
      <text:p text:style-name="P570"/>
      <text:p text:style-name="P571"/>
      <text:p text:style-name="P572">此致</text:p>
      <text:p text:style-name="P573"/>
      <text:p text:style-name="P574">臺中市立太平幼兒園</text:p>
      <text:p text:style-name="P575"/>
      <text:p text:style-name="P576"/>
      <text:p text:style-name="P577"/>
      <text:p text:style-name="P578"/>
      <text:p text:style-name="P579"/>
      <text:p text:style-name="內文"><text:span text:style-name="T580">立同意書人: <text:s text:c="15"/></text:span><text:span text:style-name="T581">簽名</text:span></text:p>
      <text:p text:style-name="P582">國民身分證統一編號</text:p>
      <text:p text:style-name="P583">聯絡電話:</text:p>
      <text:p text:style-name="P584"/>
      <text:p text:style-name="P585"/>
      <text:p text:style-name="P586"/>
      <text:p text:style-name="P587"><text:span text:style-name="T58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6041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文字" style:display-name="註解文字" style:family="paragraph" style:parent-style-name="內文">
      <style:text-properties style:font-name-complex="Calibri" style:font-size-complex="12pt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標題1字元" style:display-name="標題 1 字元" style:family="text">
      <style:text-properties style:font-name="Noto Sans Mono CJK JP Bold" style:font-name-asian="Noto Sans Mono CJK JP Bold" style:font-name-complex="Noto Sans Mono CJK JP Bold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>
      <style:text-properties style:font-name="Noto Sans Mono CJK JP Bold" style:font-name-asian="Noto Sans Mono CJK JP Bold" style:font-name-complex="Noto Sans Mono CJK JP Bold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069in" text:list-level-position-and-space-mode="label-alignment">
          <style:list-level-label-alignment text:label-followed-by="listtab" fo:margin-left="0.2062in" fo:text-indent="-0.1069in"/>
        </style:list-level-properties>
      </text:list-level-style-number>
      <text:list-level-style-bullet text:level="2" text:style-name="WW_CharLFO4LVL2" text:bullet-char="•">
        <style:list-level-properties text:space-before="0.3333in" text:min-label-width="0.1069in" text:list-level-position-and-space-mode="label-alignment">
          <style:list-level-label-alignment text:label-followed-by="listtab" fo:margin-left="0.4402in" fo:text-indent="-0.1069in"/>
        </style:list-level-properties>
      </text:list-level-style-bullet>
      <text:list-level-style-bullet text:level="3" text:style-name="WW_CharLFO4LVL3" text:bullet-char="•">
        <style:list-level-properties text:space-before="0.5652in" text:min-label-width="0.1069in" text:list-level-position-and-space-mode="label-alignment">
          <style:list-level-label-alignment text:label-followed-by="listtab" fo:margin-left="0.6722in" fo:text-indent="-0.1069in"/>
        </style:list-level-properties>
      </text:list-level-style-bullet>
      <text:list-level-style-bullet text:level="4" text:style-name="WW_CharLFO4LVL4" text:bullet-char="•">
        <style:list-level-properties text:space-before="0.7972in" text:min-label-width="0.1069in" text:list-level-position-and-space-mode="label-alignment">
          <style:list-level-label-alignment text:label-followed-by="listtab" fo:margin-left="0.9041in" fo:text-indent="-0.1069in"/>
        </style:list-level-properties>
      </text:list-level-style-bullet>
      <text:list-level-style-bullet text:level="5" text:style-name="WW_CharLFO4LVL5" text:bullet-char="•">
        <style:list-level-properties text:space-before="1.0298in" text:min-label-width="0.1069in" text:list-level-position-and-space-mode="label-alignment">
          <style:list-level-label-alignment text:label-followed-by="listtab" fo:margin-left="1.1368in" fo:text-indent="-0.1069in"/>
        </style:list-level-properties>
      </text:list-level-style-bullet>
      <text:list-level-style-bullet text:level="6" text:style-name="WW_CharLFO4LVL6" text:bullet-char="•">
        <style:list-level-properties text:space-before="1.2618in" text:min-label-width="0.1069in" text:list-level-position-and-space-mode="label-alignment">
          <style:list-level-label-alignment text:label-followed-by="listtab" fo:margin-left="1.3687in" fo:text-indent="-0.1069in"/>
        </style:list-level-properties>
      </text:list-level-style-bullet>
      <text:list-level-style-bullet text:level="7" text:style-name="WW_CharLFO4LVL7" text:bullet-char="•">
        <style:list-level-properties text:space-before="1.4937in" text:min-label-width="0.1069in" text:list-level-position-and-space-mode="label-alignment">
          <style:list-level-label-alignment text:label-followed-by="listtab" fo:margin-left="1.6006in" fo:text-indent="-0.1069in"/>
        </style:list-level-properties>
      </text:list-level-style-bullet>
      <text:list-level-style-bullet text:level="8" text:style-name="WW_CharLFO4LVL8" text:bullet-char="•">
        <style:list-level-properties text:space-before="1.7263in" text:min-label-width="0.1069in" text:list-level-position-and-space-mode="label-alignment">
          <style:list-level-label-alignment text:label-followed-by="listtab" fo:margin-left="1.8333in" fo:text-indent="-0.1069in"/>
        </style:list-level-properties>
      </text:list-level-style-bullet>
      <text:list-level-style-bullet text:level="9" text:style-name="WW_CharLFO4LVL9" text:bullet-char="•">
        <style:list-level-properties text:space-before="1.9583in" text:min-label-width="0.1069in" text:list-level-position-and-space-mode="label-alignment">
          <style:list-level-label-alignment text:label-followed-by="listtab" fo:margin-left="2.0652in" fo:text-indent="-0.106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ffice06</dc:creator>
    <meta:creation-date>2026-04-15T04:57:00Z</meta:creation-date>
    <dc:date>2026-04-15T04:57:00Z</dc:date>
    <meta:print-date>2026-04-15T04:53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3" meta:character-count="1693" meta:row-count="12" meta:non-whitespace-character-count="1443"/>
  </office:meta>
</office:document-meta>
</file>