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0.8937in" style:use-optimal-column-width="false"/>
    </style:style>
    <style:style style:name="TableColumn37" style:family="table-column">
      <style:table-column-properties style:column-width="5.4812in" style:use-optimal-column-width="false"/>
    </style:style>
    <style:style style:name="Table35" style:family="table">
      <style:table-properties style:width="6.375in" fo:margin-left="0in" table:align="center"/>
    </style:style>
    <style:style style:name="TableRow38" style:family="table-row">
      <style:table-row-properties style:min-row-height="0.47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4.268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秘書室調用教師</text:span></text:p>
      <text:p text:style-name="P6"><text:span text:style-name="T7">應徵簡歷表</text:span><text:span text:style-name="T8">(11</text:span><text:span text:style-name="T9">5</text:span><text:span text:style-name="T10">年</text:span><text:span text:style-name="T11">8</text:span><text:span text:style-name="T12">月</text:span><text:span text:style-name="T13">1</text:span><text:span text:style-name="T14">日至</text:span><text:span text:style-name="T15">11</text:span><text:span text:style-name="T16">6</text:span><text:span text:style-name="T17">年</text:span><text:span text:style-name="T18">7</text:span><text:span text:style-name="T19">月</text:span><text:span text:style-name="T20">31</text:span><text:span text:style-name="T21">日</text:span><text:span text:style-name="T22">)</text:span></text:p>
      <text:p text:style-name="P23"><text:span text:style-name="T24"><text:s text:c="2"/></text:span><text:span text:style-name="T25">服務單位：</text:span><text:span text:style-name="T26"><text:s text:c="21"/></text:span><text:span text:style-name="T27"><text:s text:c="13"/></text:span><text:span text:style-name="T28">日期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出生</text:p>
          </table:table-cell>
          <table:table-cell table:style-name="TableCell51">
            <text:p text:style-name="P52">民國<text:s text:c="3"/>年<text:s text:c="3"/>月<text:s text:c="3"/>日</text:p>
          </table:table-cell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歷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經歷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>
            <text:p text:style-name="P72">辦公室電話：</text:p>
            <text:p text:style-name="P73">行動電話：</text:p>
            <text:p text:style-name="P74">e-mail：</text:p>
          </table:table-cell>
        </table:table-row>
        <table:table-row table:style-name="TableRow75">
          <table:table-cell table:style-name="TableCell76">
            <text:p text:style-name="P77">對調用本局服務</text:p>
            <text:p text:style-name="P78">職涯期許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李秋儀</dc:creator>
    <meta:creation-date>2026-04-14T10:13:00Z</meta:creation-date>
    <dc:date>2026-04-14T10:13:00Z</dc:date>
    <meta:print-date>2017-11-01T07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7" meta:character-count="186" meta:row-count="1" meta:non-whitespace-character-count="160"/>
  </office:meta>
</office:document-meta>
</file>