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245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4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3131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4361in"/>
    </style:style>
    <style:style style:name="TableColumn15" style:family="table-column">
      <style:table-column-properties style:column-width="0.0555in"/>
    </style:style>
    <style:style style:name="TableColumn16" style:family="table-column">
      <style:table-column-properties style:column-width="0.6055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2583in"/>
    </style:style>
    <style:style style:name="TableColumn19" style:family="table-column">
      <style:table-column-properties style:column-width="0.1083in"/>
    </style:style>
    <style:style style:name="TableColumn20" style:family="table-column">
      <style:table-column-properties style:column-width="1.3229in"/>
    </style:style>
    <style:style style:name="Table4" style:family="table">
      <style:table-properties style:width="7.3715in" fo:margin-left="-0.0375in" table:align="left"/>
    </style:style>
    <style:style style:name="TableRow21" style:family="table-row">
      <style:table-row-properties style:min-row-height="0.379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048in" style:text-scale="92%" style:letter-kerning="false"/>
    </style:style>
    <style:style style:name="T25" style:parent-style-name="預設段落字型" style:family="text">
      <style:text-properties style:font-name-asian="標楷體" fo:letter-spacing="0.0048in" style:text-scale="92%" style:letter-kerning="false"/>
    </style:style>
    <style:style style:name="T26" style:parent-style-name="預設段落字型" style:family="text">
      <style:text-properties style:font-name-asian="標楷體" style:text-scale="92%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385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0083in" style:text-scale="92%" style:letter-kerning="false"/>
    </style:style>
    <style:style style:name="T44" style:parent-style-name="預設段落字型" style:family="text">
      <style:text-properties style:font-name-asian="標楷體" style:text-scale="92%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902in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12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125in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9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77in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15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0.25in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1562in" fo:keep-together="always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70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0416in" fo:keep-together="always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0416in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0416in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0416in" fo:keep-together="always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322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letter-spacing="0.027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455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437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265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32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33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062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margin-left="0.375in" fo:text-indent="-0.2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5學年度新進教師審查簡歷表</text:p>
      <text:p text:style-name="P2"><text:span text:style-name="T3">□市內介聘 <text:s text:c="2"/>□外縣市介聘 <text:s text:c="2"/>□超額介聘 <text:s text:c="2"/>□教師甄選 <text:s text:c="2"/>□其它___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6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 table:number-columns-spanned="6">
            <text:p text:style-name="P50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聯絡電話</text:p>
          </table:table-cell>
          <table:table-cell table:style-name="TableCell55" table:number-columns-spanned="2">
            <text:p text:style-name="P56">住宅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>E-mail</text:p>
          </table:table-cell>
          <table:covered-table-cell/>
          <table:covered-table-cell/>
          <table:table-cell table:style-name="TableCell61" table:number-columns-spanned="6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學</text:span><text:span text:style-name="T85">歷</text:span></text:p>
          </table:table-cell>
          <table:table-cell table:style-name="TableCell86" table:number-columns-spanned="3">
            <text:p text:style-name="P87">1.大學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科系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2.研究所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科系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教師登記</text:p>
            <text:p text:style-name="P107">(檢定)科目</text:p>
          </table:table-cell>
          <table:table-cell table:style-name="TableCell108" table:number-columns-spanned="15">
            <text:p text:style-name="P109">□國小普通班<text:s text:c="5"/>□國小英語專長</text:p>
            <text:p text:style-name="P110">□國小特殊教育班(請勾選□身心障礙類□資賦優異類)</text:p>
            <text:p text:style-name="P111">□幼兒園　　　　　　　　　　<text:s/></text:p>
            <text:p text:style-name="內文"><text:span text:style-name="T112">□</text:span><text:span text:style-name="T113">其他</text:span><text:span text:style-name="T114">(</text:span><text:span text:style-name="T115">請敘明</text:span><text:span text:style-name="T116">)</text:span><text:span text:style-name="T1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9">
            <text:p text:style-name="P120">經<text:s text:c="4"/>歷</text:p>
          </table:table-cell>
          <table:table-cell table:style-name="TableCell121" table:number-columns-spanned="6">
            <text:p text:style-name="P122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離職日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 text:c="5"/>年<text:s text:c="3"/>月<text:s text:c="3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 text:c="5"/>年<text:s text:c="3"/>月<text:s text:c="3"/>日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 text:c="5"/>年<text:s text:c="3"/>月<text:s text:c="3"/>日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 text:c="5"/>年<text:s text:c="3"/>月<text:s text:c="3"/>日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低年級：<text:s text:c="5"/>年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高年級：<text:s text:c="5"/>年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專長科</text:span><text:span text:style-name="T193">目</text:span></text:p>
            <text:p text:style-name="P194">或<text:s text:c="2"/>領<text:s/>域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擬擔任職務</text:p>
          </table:table-cell>
          <table:table-cell table:style-name="TableCell200" table:number-columns-spanned="15">
            <text:p text:style-name="P201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兵役情形</text:p>
          </table:table-cell>
          <table:covered-table-cell/>
          <table:table-cell table:style-name="TableCell205" table:number-columns-spanned="14">
            <text:p text:style-name="P206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備註</text:p>
          </table:table-cell>
          <table:covered-table-cell/>
          <table:table-cell table:style-name="TableCell210" table:number-columns-spanned="14">
            <text:p text:style-name="P211">1.健保依附眷屬人數：<text:s text:c="3"/>人（子女: <text:s text:c="2"/>人、父母: <text:s text:c="2"/>人）<text:s/></text:p>
            <text:p text:style-name="P212">2.是否領有身心障礙手冊：是□<text:s/>否□ <text:s text:c="2"/>3.是否具原住民身份：<text:s/><text:s text:c="4"/>是□ <text:s/>否□</text:p>
            <text:p text:style-name="P213">4.是否進修中: <text:s text:c="10"/>是□<text:s/>否□ <text:s text:c="2"/>5.是否具有主任儲訓合格證:是□ <text:s/>否□</text:p>
            <text:p text:style-name="P214"><text:span text:style-name="T215">6.</text:span><text:span text:style-name="T216">是否具雙重國籍：</text:span><text:span text:style-name="T217"><text:s text:c="6"/></text:span><text:span text:style-name="T218">是</text:span><text:span text:style-name="T219">□<text:s/></text:span><text:span text:style-name="T220">否</text:span><text:span text:style-name="T221">□ <text:s text:c="2"/>7.</text:span><text:span text:style-name="T222">是否有兼職之情事：</text:span><text:span text:style-name="T223"><text:s text:c="5"/></text:span><text:span text:style-name="T224">是</text:span><text:span text:style-name="T225">□ <text:s/></text:span><text:span text:style-name="T226">否</text:span><text:span text:style-name="T22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<text:span text:style-name="T231">◎</text:span><text:span text:style-name="T232">本人並無下列情事（</text:span><text:span text:style-name="T233">1</text:span><text:span text:style-name="T234">）教師法第</text:span><text:span text:style-name="T235">14</text:span><text:span text:style-name="T236">條第一項各款情事之一者。（</text:span><text:span text:style-name="T237">2</text:span><text:span text:style-name="T238">）涉校園性侵害或性騷擾事件尚在調查階段者。（</text:span><text:span text:style-name="T239">3</text:span><text:span text:style-name="T240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<text:span text:style-name="T243">本人簽名：</text:span><text:span text:style-name="T244"><text:s text:c="31"/></text:span><text:span text:style-name="T245">（切結以上資料無誤）</text:span></text:p>
      <text:p text:style-name="P246"/>
      <text:p text:style-name="P247"><text:span text:style-name="T248">◎</text:span><text:span text:style-name="T249">注意事項：</text:span></text:p>
      <text:p text:style-name="P250">一、請於115年5月15日（星期三）上午：20前持本簡歷表及相關證件至本校報到，並於同日下午14：00參加教評會審查會議（攸關台端權益，敬請準時與會）。</text:p>
      <text:p text:style-name="P251">二、報到時請攜帶並繳交下列證件：</text:p>
      <text:p text:style-name="P252"><text:span text:style-name="T253"><text:s text:c="3"/>1.</text:span><text:span text:style-name="T254">最高學歷畢業證書正本。</text:span><text:span text:style-name="T255">2.</text:span><text:span text:style-name="T256">教師證書正本。</text:span><text:span text:style-name="T257">3.</text:span><text:span text:style-name="T258">身分證正本。</text:span><text:span text:style-name="T259">4.</text:span><text:span text:style-name="T260">歷年派令或敘薪通知書正本（無則免附）。</text:span><text:span text:style-name="T261">5.</text:span><text:span text:style-name="T262">最近</text:span><text:span text:style-name="T263">5</text:span><text:span text:style-name="T264">年考核通知書正本（無則免附）。</text:span><text:span text:style-name="T265">6.</text:span><text:span text:style-name="T266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林賢杰</dc:creator>
    <meta:creation-date>2026-04-14T07:36:00Z</meta:creation-date>
    <dc:date>2026-04-14T07:50:00Z</dc:date>
    <meta:print-date>2012-06-08T09:01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74" meta:character-count="1170" meta:row-count="8" meta:non-whitespace-character-count="998"/>
  </office:meta>
</office:document-meta>
</file>