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0.6701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975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4701in"/>
    </style:style>
    <style:style style:name="TableColumn22" style:family="table-column">
      <style:table-column-properties style:column-width="0.1548in"/>
    </style:style>
    <style:style style:name="TableColumn23" style:family="table-column">
      <style:table-column-properties style:column-width="1.1791in"/>
    </style:style>
    <style:style style:name="TableColumn24" style:family="table-column">
      <style:table-column-properties style:column-width="1.1354in"/>
    </style:style>
    <style:style style:name="Table13" style:family="table">
      <style:table-properties style:width="7.3715in" fo:margin-left="-0.0375in" table:align="left"/>
    </style:style>
    <style:style style:name="TableRow25" style:family="table-row">
      <style:table-row-properties style:min-row-height="0.47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909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490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73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11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503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26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3631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6055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605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222in" fo:margin-right="-0.1in"/>
    </style:style>
    <style:style style:name="T2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5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后里區內埔國民小學新進教師審查簡歷表</text:p>
      <text:p text:style-name="P2"/>
      <text:p text:style-name="P3"><text:span text:style-name="T4">□</text:span><text:span text:style-name="T5">市外介聘</text:span><text:span text:style-name="T6"><text:s text:c="3"/>□</text:span><text:span text:style-name="T7">市內介聘</text:span><text:span text:style-name="T8"><text:s text:c="3"/>□</text:span><text:span text:style-name="T9">教師甄選</text:span><text:span text:style-name="T10"><text:s text:c="3"/>□</text:span><text:span text:style-name="T11">其它</text:span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性</text:span><text:span text:style-name="T36">別</text:span>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</text:span><text:span text:style-name="T50">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出生日</text:span><text:span text:style-name="T56">期</text:span></text:p>
          </table:table-cell>
          <table:table-cell table:style-name="TableCell57" table:number-columns-spanned="4">
            <text:p text:style-name="P5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</text:span><text:span text:style-name="T67">已婚</text:span><text:span text:style-name="T68">□</text:span><text:span text:style-name="T69">未婚</text:span></text:p>
          </table:table-cell>
          <table:covered-table-cell/>
          <table:table-cell table:style-name="TableCell70" table:number-columns-spanned="2">
            <text:p text:style-name="P71"><text:span text:style-name="T72">聯絡電</text:span><text:span text:style-name="T73">話</text:span></text:p>
          </table:table-cell>
          <table:covered-table-cell/>
          <table:table-cell table:style-name="TableCell74" table:number-columns-spanned="5">
            <text:p text:style-name="P75">手機:</text:p>
            <text:p text:style-name="P76">緊急聯絡人姓名/關係:</text:p>
            <text:p text:style-name="P77"><text:span text:style-name="T78">緊急聯絡人電話</text:span><text:span text:style-name="T79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通訊地</text:span><text:span text:style-name="T85">址</text:span>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學</text:span><text:span text:style-name="T93">歷</text:span></text:p>
          </table:table-cell>
          <table:table-cell table:style-name="TableCell94" table:number-columns-spanned="6">
            <text:p text:style-name="P95">1.大學及科系：</text:p>
            <text:p text:style-name="P96"><text:span text:style-name="T97">2.</text:span><text:span text:style-name="T98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<text:span text:style-name="T107">登記科目</text:span></text:p>
          </table:table-cell>
          <table:table-cell table:style-name="TableCell108" table:number-columns-spanned="10">
            <text:p text:style-name="P109">□國小普通班一般類<text:s text:c="7"/>□國小英語專長<text:s text:c="8"/>□國小專任輔導</text:p>
            <text:p text:style-name="P110">□國小特殊教育班（□身心障礙類<text:s/>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pan text:style-name="T114">經</text:span><text:span text:style-name="T115">歷</text:span>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任職期間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職稱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0">
            <text:p text:style-name="P165"><text:span text:style-name="T166">1.</text:span><text:span text:style-name="T167">任正式教師職務</text:span><text:span text:style-name="T168">­</text:span><text:span text:style-name="T169">­</text:span><text:span text:style-name="T170">­</text:span><text:span text:style-name="T171">­_____</text:span><text:span text:style-name="T172">年、代理教師</text:span><text:span text:style-name="T173">­</text:span><text:span text:style-name="T174">­</text:span><text:span text:style-name="T175">­</text:span><text:span text:style-name="T176">­_____</text:span><text:span text:style-name="T177">年，</text:span><text:span text:style-name="T178"><text:s text:c="7"/></text:span><text:span text:style-name="T179">留職停薪</text:span><text:span text:style-name="T180">­</text:span><text:span text:style-name="T181">­</text:span><text:span text:style-name="T182">­</text:span><text:span text:style-name="T183">­_____</text:span><text:span text:style-name="T184">年</text:span></text:p>
            <text:p text:style-name="P185"><text:span text:style-name="T186">2.</text:span><text:span text:style-name="T187">曾擔任導師職務</text:span><text:span text:style-name="T188">­</text:span><text:span text:style-name="T189">­</text:span><text:span text:style-name="T190">­</text:span><text:span text:style-name="T191">­_____</text:span><text:span text:style-name="T192">年、</text:span><text:span text:style-name="T193">科任</text:span><text:span text:style-name="T194">教師</text:span><text:span text:style-name="T195">­</text:span><text:span text:style-name="T196">­</text:span><text:span text:style-name="T197">­</text:span><text:span text:style-name="T198">­_____</text:span><text:span text:style-name="T199">年</text:span></text:p>
            <text:p text:style-name="P200">3.曾任行政職務：________主任___年、________主任___年</text:p>
            <text:p text:style-name="內文"><text:span text:style-name="T201"><text:s text:c="3"/>(</text:span><text:span text:style-name="T202">請敘明職稱</text:span><text:span text:style-name="T203">) ________</text:span><text:span text:style-name="T204">組長</text:span><text:span text:style-name="T205">___</text:span><text:span text:style-name="T206">年、</text:span><text:span text:style-name="T207">________</text:span><text:span text:style-name="T208">組長</text:span><text:span text:style-name="T209">___</text:span><text:span text:style-name="T21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專長科目或領域</text:p>
          </table:table-cell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兵役情</text:span><text:span text:style-name="T220">形</text:span></text:p>
          </table:table-cell>
          <table:covered-table-cell/>
          <table:table-cell table:style-name="TableCell221" table:number-columns-spanned="9">
            <text:p text:style-name="內文"><text:span text:style-name="T222">□</text:span><text:span text:style-name="T223">已退役</text:span><text:span text:style-name="T224"><text:s text:c="2"/>□</text:span><text:span text:style-name="T225">未服兵役</text:span><text:span text:style-name="T226"><text:s text:c="2"/>□</text:span><text:span text:style-name="T227">服役中</text:span><text:span text:style-name="T228"><text:s text:c="2"/>□</text:span><text:span text:style-name="T229">免服兵役</text:span><text:span text:style-name="T230"><text:s/>(</text:span><text:span text:style-name="T231">請勾選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備</text:span><text:span text:style-name="T237">註</text:span></text:p>
          </table:table-cell>
          <table:covered-table-cell/>
          <table:table-cell table:style-name="TableCell238" table:number-columns-spanned="9">
            <text:p text:style-name="P239">1.健保依附眷屬人數：<text:s text:c="3"/>人（子: <text:s text:c="2"/>人、女: <text:s text:c="2"/>人、父母: <text:s text:c="2"/>人）<text:s/></text:p>
            <text:p text:style-name="P240">2.是否領有身心障礙手冊：是□<text:s/>否□ <text:s text:c="2"/>3.是否具原住民身份：<text:s text:c="5"/>是□ <text:s/>否□</text:p>
            <text:p text:style-name="P241">4.是否進修中: <text:s text:c="10"/>是□<text:s/>否□ <text:s text:c="2"/>5.是否具有主任儲訓合格證: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一、請攜帶下列表件正本及影本各1份：</text:p>
            <text:p text:style-name="P245"><text:span text:style-name="T246">□</text:span><text:span text:style-name="T247">簡歷表</text:span><text:span text:style-name="T248">(</text:span><text:span text:style-name="T249">本簡歷表</text:span><text:span text:style-name="T250">填妥請先</text:span><text:span text:style-name="T251">於4/14上午八點前</text:span><text:span text:style-name="T252">e-mail</text:span><text:span text:style-name="T253">至</text:span><text:span text:style-name="T254"><text:s/>smallyun0220</text:span>@st.tc.edu.tw<text:span text:style-name="T255">)</text:span></text:p>
            <text:p text:style-name="P256">□身分證<text:s/>□教師證<text:s/>□大學以上所有畢業證書<text:s/>□歷年敘薪通知書<text:s/>□歷年成績考核通知書</text:p>
            <text:p text:style-name="P257">□歷次服務或離職證明書<text:s/>□退伍令（無則免付）<text:s/>□身心障礙手冊（無則免付）<text:s/></text:p>
            <text:p text:style-name="P258">□最近3個月戶口名簿或戶籍謄本<text:s/>□后里農會存摺封面(可後補)</text:p>
            <text:p text:style-name="P259"><text:span text:style-name="T260">以上證件資料請準備</text:span><text:span text:style-name="T261">A4</text:span><text:span text:style-name="T262">影本</text:span><text:span text:style-name="T263">1</text:span><text:span text:style-name="T264">份依序排列</text:span><text:span text:style-name="T265">，正本</text:span><text:span text:style-name="T266">驗畢後歸還</text:span><text:span text:style-name="T267">。請依公告時限至本校報到並參加教師評審委員會</text:span><text:span text:style-name="T268">審查</text:span><text:span text:style-name="T269">。</text:span></text:p>
            <text:p text:style-name="P270">二、聯絡電話：04-25562003轉851人事室黃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本人無下列情事</text:span><text:span text:style-name="T273">：</text:span><text:span text:style-name="T274">(1)<text:s/></text:span><text:span text:style-name="T275">教師法第十四條各款情事之一者。</text:span><text:span text:style-name="T276">(2)</text:span><text:span text:style-name="T277">涉校園性侵害或性騷擾事件尚在調查階段者。</text:span><text:span text:style-name="T278">(3)</text:span><text:span text:style-name="T279">已進入不適任教師處理流程輔導期者。</text:span></text:p>
      <text:p text:style-name="P280"><text:s text:c="11"/></text:p>
      <text:p text:style-name="P281"><text:span text:style-name="T282">教師親筆簽名：</text:span><text:span text:style-name="T283"><text:s text:c="17"/></text:span><text:span text:style-name="T284"><text:s text:c="23"/>115</text:span><text:span text:style-name="T285">年</text:span><text:span text:style-name="T286"><text:s text:c="4"/></text:span><text:span text:style-name="T287">月</text:span><text:span text:style-name="T288"><text:s text:c="5"/></text:span><text:span text:style-name="T2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teacher</dc:creator>
    <meta:creation-date>2026-04-14T07:30:00Z</meta:creation-date>
    <dc:date>2026-04-14T07:35:00Z</dc:date>
    <meta:print-date>2025-05-01T01:5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2" meta:character-count="1086" meta:row-count="7" meta:non-whitespace-character-count="926"/>
  </office:meta>
</office:document-meta>
</file>