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5402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0618in"/>
    </style:style>
    <style:style style:name="TableColumn10" style:family="table-column">
      <style:table-column-properties style:column-width="0.0145in"/>
    </style:style>
    <style:style style:name="TableColumn11" style:family="table-column">
      <style:table-column-properties style:column-width="0.9604in"/>
    </style:style>
    <style:style style:name="TableColumn12" style:family="table-column">
      <style:table-column-properties style:column-width="0.2659in"/>
    </style:style>
    <style:style style:name="TableColumn13" style:family="table-column">
      <style:table-column-properties style:column-width="0.9583in"/>
    </style:style>
    <style:style style:name="TableColumn14" style:family="table-column">
      <style:table-column-properties style:column-width="0.2986in"/>
    </style:style>
    <style:style style:name="TableColumn15" style:family="table-column">
      <style:table-column-properties style:column-width="0.0979in"/>
    </style:style>
    <style:style style:name="TableColumn16" style:family="table-column">
      <style:table-column-properties style:column-width="1.4312in"/>
    </style:style>
    <style:style style:name="Table4" style:family="table">
      <style:table-properties style:width="7.3715in" fo:margin-left="-0.0375in" table:align="left"/>
    </style:style>
    <style:style style:name="TableRow17" style:family="table-row">
      <style:table-row-properties style:min-row-height="0.411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6" style:family="table-row">
      <style:table-row-properties style:min-row-height="0.3673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4125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241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1833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3166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459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5069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4736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2569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3pt" style:font-size-asian="13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2569in" fo:keep-together="always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2569in" fo:keep-together="always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2541in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Row189" style:family="table-row">
      <style:table-row-properties style:min-row-height="0.2541in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3pt" style:font-size-asian="13pt"/>
    </style:style>
    <style:style style:name="TableRow209" style:family="table-row">
      <style:table-row-properties style:min-row-height="0.2541in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3pt" style:font-size-asian="13pt"/>
    </style:style>
    <style:style style:name="TableRow229" style:family="table-row">
      <style:table-row-properties style:min-row-height="0.2541in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3631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left="0.0388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6055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left="0.0375in" fo:text-indent="-0.03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1.4381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margin-top="0.1277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7" style:family="table-row">
      <style:table-row-properties style:min-row-height="1.4569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margin-left="0.375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北屯區南興國民小學新進教師審查簡歷表</text:p>
      <text:p text:style-name="P2"/>
      <text:p text:style-name="P3">□市內介聘<text:s text:c="3"/>□外縣市介聘<text:s text:c="3"/>□超額介聘<text:s text:c="3"/>□教師甄選<text:s text:c="3"/>□其它__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</text:span><text:span text:style-name="T21"><text:s text:c="5"/></text:span><text:span text:style-name="T22">名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性<text:s text:c="4"/>別</text:p>
          </table:table-cell>
          <table:covered-table-cell/>
          <table:table-cell table:style-name="TableCell27" table:number-columns-spanned="4">
            <text:p text:style-name="P28"><text:span text:style-name="T29">□</text:span><text:span text:style-name="T30">男</text:span><text:span text:style-name="T31"></text:span><text:span text:style-name="T32"><text:s/>□</text:span><text:span text:style-name="T33">女</text:span></text:p>
          </table:table-cell>
          <table:covered-table-cell/>
          <table:covered-table-cell/>
          <table:covered-table-cell/>
          <table:table-cell table:style-name="TableCell34" table:number-rows-spanned="6">
            <text:p text:style-name="P35">照片粘貼處</text:p>
          </table:table-cell>
        </table:table-row>
        <table:table-row table:style-name="TableRow36">
          <table:table-cell table:style-name="TableCell37">
            <text:p text:style-name="P38"><text:span text:style-name="T39">身分證字號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出生日期</text:p>
          </table:table-cell>
          <table:covered-table-cell/>
          <table:table-cell table:style-name="TableCell44" table:number-columns-spanned="4">
            <text:p text:style-name="P45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pan text:style-name="T50">住</text:span><text:span text:style-name="T51"><text:s text:c="5"/></text:span><text:span text:style-name="T52">址</text:span></text:p>
          </table: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電<text:s text:c="5"/>話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 table:number-rows-spanned="2">
            <text:p text:style-name="P62">E-mail</text:p>
          </table:table-cell>
          <table:covered-table-cell/>
          <table:covered-table-cell/>
          <table:table-cell table:style-name="TableCell63" table:number-columns-spanned="5" table:number-rows-spanned="2">
            <text:p text:style-name="P64"/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手<text:s text:c="5"/>機</text:p>
          </table:table-cell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學<text:s text:c="5"/>歷</text:p>
          </table:table-cell>
          <table:table-cell table:style-name="TableCell77" table:number-columns-spanned="10">
            <text:p text:style-name="P78">學校：<text:s text:c="19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進</text:span><text:span text:style-name="T84"><text:s text:c="5"/></text:span><text:span text:style-name="T85">修</text:span></text:p>
          </table:table-cell>
          <table:table-cell table:style-name="TableCell86" table:number-columns-spanned="11">
            <text:p text:style-name="P87"><text:span text:style-name="T88">修畢：</text:span><text:span text:style-name="T89">□</text:span><text:span text:style-name="T90">學士</text:span><text:span text:style-name="T91"><text:s/>□</text:span><text:span text:style-name="T92">碩士</text:span><text:span text:style-name="T93"><text:s/>□</text:span><text:span text:style-name="T94">博士</text:span></text:p>
            <text:p text:style-name="P95"><text:span text:style-name="T96">進修中：學校：</text:span><text:span text:style-name="T97"><text:s text:c="21"/></text:span><text:span text:style-name="T98">科系所：</text:span><text:span text:style-name="T9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曾否留職停薪</text:p>
          </table:table-cell>
          <table:table-cell table:style-name="TableCell103" table:number-columns-spanned="11">
            <text:p text:style-name="P104">□否</text:p>
            <text:p text:style-name="P105"><text:span text:style-name="T106">□是：期間：</text:span><text:span text:style-name="T107"><text:s text:c="14"/></text:span><text:span text:style-name="T108"><text:s text:c="7"/></text:span><text:span text:style-name="T109"><text:s text:c="2"/></text:span><text:span text:style-name="T110">原因：</text:span><text:span text:style-name="T111"><text:s text:c="10"/></text:span><text:span text:style-name="T11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合格教師證書</text:p>
          </table:table-cell>
          <table:table-cell table:style-name="TableCell116" table:number-columns-spanned="11">
            <text:p text:style-name="P117">□國小普通班□國小英語專長□國小輔導專長□國小特殊教育班( <text:s text:c="9"/>類)</text:p>
            <text:p text:style-name="P118">日期：<text:s text:c="18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7">
            <text:p text:style-name="P121">經歷</text:p>
          </table:table-cell>
          <table:table-cell table:style-name="TableCell122" table:number-columns-spanned="3">
            <text:p text:style-name="P123">服務學校</text:p>
          </table:table-cell>
          <table:covered-table-cell/>
          <table:covered-table-cell/>
          <table:table-cell table:style-name="TableCell124" table:number-columns-spanned="4">
            <text:p text:style-name="P125">到職日期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離職日期</text:p>
          </table:table-cell>
          <table:covered-table-cell/>
          <table:table-cell table:style-name="TableCell128" table:number-columns-spanned="2">
            <text:p text:style-name="P129"><text:span text:style-name="T130">備註</text:span><text:span text:style-name="T131">(</text:span><text:span text:style-name="T132">正式或代理代課</text:span><text:span text:style-name="T133">)</text:span>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>年<text:s/><text:s/><text:s/>月<text:s/><text:s/><text:s/>日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年</text:span><text:span text:style-name="T143"><text:s/></text:span><text:span text:style-name="T144"><text:s text:c="2"/>月<text:s/></text:span><text:span text:style-name="T145"><text:s/></text:span><text:span text:style-name="T146"><text:s/>日</text:span>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><text:span text:style-name="T155">年 <text:s/></text:span><text:span text:style-name="T156"><text:s/></text:span><text:span text:style-name="T157">月<text:s/></text:span><text:span text:style-name="T158"><text:s/></text:span><text:span text:style-name="T159"><text:s/>日</text:span>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年<text:s/></text:span><text:span text:style-name="T163"><text:s/></text:span><text:span text:style-name="T164"><text:s/>月<text:s/></text:span><text:span text:style-name="T165"><text:s/></text:span><text:span text:style-name="T166"><text:s/>日</text:span>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><text:span text:style-name="T175">年<text:s/></text:span><text:span text:style-name="T176"><text:s/></text:span><text:span text:style-name="T177"><text:s/>月<text:s/></text:span><text:span text:style-name="T178"><text:s/></text:span><text:span text:style-name="T179"><text:s/>日</text:span>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<text:span text:style-name="T182">年<text:s/></text:span><text:span text:style-name="T183"><text:s/></text:span><text:span text:style-name="T184"><text:s/>月<text:s/></text:span><text:span text:style-name="T185"><text:s/></text:span><text:span text:style-name="T186"><text:s/>日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4">
            <text:p text:style-name="P194"><text:span text:style-name="T195">年<text:s/></text:span><text:span text:style-name="T196"><text:s/></text:span><text:span text:style-name="T197"><text:s/>月<text:s/></text:span><text:span text:style-name="T198"><text:s/></text:span><text:span text:style-name="T199"><text:s/>日</text:span>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年<text:s/></text:span><text:span text:style-name="T203"><text:s/></text:span><text:span text:style-name="T204"><text:s/>月<text:s/></text:span><text:span text:style-name="T205"><text:s/></text:span><text:span text:style-name="T206"><text:s/>日</text:span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><text:span text:style-name="T215">年<text:s/></text:span><text:span text:style-name="T216"><text:s/></text:span><text:span text:style-name="T217"><text:s/>月<text:s/></text:span><text:span text:style-name="T218"><text:s/></text:span><text:span text:style-name="T219"><text:s/>日</text:span>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<text:span text:style-name="T222">年<text:s/></text:span><text:span text:style-name="T223"><text:s/></text:span><text:span text:style-name="T224"><text:s/>月<text:s/></text:span><text:span text:style-name="T225"><text:s/></text:span><text:span text:style-name="T226"><text:s/>日</text:span>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11">
            <text:p text:style-name="P232">1.任教年資：共<text:s/><text:s text:c="4"/>年</text:p>
            <text:p text:style-name="P233">2.曾任導師：共<text:s text:c="4"/>年；低年級( <text:s text:c="2"/>)年、中年級( <text:s text:c="2"/>)年、高年級( <text:s text:c="2"/>)年</text:p>
            <text:p text:style-name="P234">2.曾任科任教師：共<text:s text:c="3"/><text:s/>年；( <text:s text:c="2"/>)科( <text:s text:c="2"/>)年、( <text:s text:c="2"/>)科( <text:s text:c="2"/>)年、( <text:s text:c="2"/>)科( <text:s text:c="2"/>)年</text:p>
            <text:p text:style-name="內文"><text:span text:style-name="T235">3.</text:span><text:span text:style-name="T236">曾任行政職務：共</text:span><text:span text:style-name="T237"><text:s text:c="5"/></text:span><text:span text:style-name="T238">年</text:span><text:span text:style-name="T239">(</text:span><text:span text:style-name="T240">含主任</text:span><text:span text:style-name="T241"><text:s text:c="5"/></text:span><text:span text:style-name="T242">年；組長</text:span><text:span text:style-name="T243"><text:s text:c="5"/></text:span><text:span text:style-name="T244">年</text:span><text:span text:style-name="T2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兵役情形</text:p>
          </table:table-cell>
          <table:covered-table-cell/>
          <table:table-cell table:style-name="TableCell249" table:number-columns-spanned="6">
            <text:p text:style-name="P250"><text:span text:style-name="T251">□</text:span><text:span text:style-name="T252">服役中</text:span><text:span text:style-name="T253"><text:s/>□</text:span><text:span text:style-name="T254">已退役</text:span><text:span text:style-name="T255"><text:s/>□</text:span><text:span text:style-name="T256">未服兵役</text:span><text:span text:style-name="T257"><text:s/>□</text:span><text:span text:style-name="T258">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除役情形</text:p>
          </table:table-cell>
          <table:table-cell table:style-name="TableCell261" table:number-columns-spanned="3">
            <text:p text:style-name="P262"><text:span text:style-name="T263">□</text:span><text:span text:style-name="T264">已除役</text:span><text:span text:style-name="T265"><text:s/>□</text:span><text:span text:style-name="T266">尚未除役</text:span>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備註</text:p>
          </table:table-cell>
          <table:covered-table-cell/>
          <table:table-cell table:style-name="TableCell270" table:number-columns-spanned="10">
            <text:p text:style-name="P271">1.是否領有身心障礙手冊：是□ <text:s/>否□ <text:s text:c="2"/>2.是否具原住民身份：是□ <text:s/>　否□</text:p>
            <text:p text:style-name="P272">3.是否參加省教育會：是□ <text:s/>否□ <text:s text:c="6"/>4.是否參加各區教育會：是□ <text:s text:c="2"/>否□</text:p>
            <text:p text:style-name="P273"><text:span text:style-name="T274">5.</text:span><text:span text:style-name="T275">投保健保之眷口數</text:span><text:span text:style-name="T276">(</text:span><text:span text:style-name="T277">不含本人</text:span><text:span text:style-name="T278">)</text:span><text:span text:style-name="T279">：</text:span><text:span text:style-name="T280"><text:s text:c="4"/></text:span><text:span text:style-name="T281"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2">
            <text:p text:style-name="P284">本人無下列情事：(1)教師法第十四條第一項各款情事之一者。(2)涉校園性侵害或性騷擾事件尚在調查階段者。(3)已進入不適任教師處理流程輔導期者。</text:p>
            <text:p text:style-name="內文"><text:span text:style-name="T285">●</text:span><text:span text:style-name="T286">是否具雙重國籍：</text:span><text:span text:style-name="T287">是□ <text:s/>否□ <text:s text:c="9"/></text:span><text:span text:style-name="T288"><text:s text:c="8"/></text:span><text:span text:style-name="T289">●</text:span><text:span text:style-name="T290">是否有兼職之情事：</text:span><text:span text:style-name="T291">是□ <text:s/>否□</text:span></text:p>
            <text:p text:style-name="P292">以上個人填寫及繳交之人事資料均確實無誤，絕無偽造或不實情事。</text:p>
            <text:p text:style-name="P293"><text:span text:style-name="T294"><text:s text:c="21"/></text:span><text:span text:style-name="T295"><text:s text:c="3"/></text:span><text:span text:style-name="T296">本人簽章： <text:s text:c="2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2">
            <text:list text:style-name="LFO1" text:continue-numbering="true">
              <text:list-item>
                <text:p text:style-name="P299">請攜帶本簡歷表、介聘成功通知單(或教甄複試成績單)及下列學經歷證件正本(正本驗畢發還)及影本(影本請蓋私章)各1份：(1)合格教師證<text:s/>(2)最高學歷畢業證書(3)身份證(4)歷年派令或敘薪通知書(5)歷年教師成績考核通知書(6)歷校服務或離職證明書(7)留職停薪函(無則免附)</text:p>
              </text:list-item>
            </text:list>
            <text:p text:style-name="P300"><text:span text:style-name="T301">(8)</text:span><text:span text:style-name="T302">退伍令（無則免附）</text:span><text:span text:style-name="T303">(9)</text:span><text:span text:style-name="T304">身心障礙手冊</text:span><text:span text:style-name="T305">(</text:span><text:span text:style-name="T306">無則免附），依公告時間至本校</text:span><text:span text:style-name="T307">籌備處</text:span><text:span text:style-name="T308">(北屯區三光國中勤樓3樓)</text:span><text:span text:style-name="T309">報到</text:span><text:span text:style-name="T310">，</text:span><text:span text:style-name="T311">並參加教師</text:span><text:span text:style-name="T312">遴選</text:span><text:span text:style-name="T313">委員會會議審查。</text:span></text:p>
            <text:list text:style-name="LFO1" text:continue-numbering="true">
              <text:list-item>
                <text:p text:style-name="P314">聯絡電話：04-22313699#666許瓊文主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user</meta:initial-creator>
    <dc:creator>dell</dc:creator>
    <meta:creation-date>2026-04-11T05:43:00Z</meta:creation-date>
    <dc:date>2026-04-11T06:08:00Z</dc:date>
    <meta:print-date>2026-04-11T06:07:00Z</meta:print-date>
    <meta:template xlink:href="111新進教師審查簡歷表" xlink:type="simple"/>
    <meta:editing-cycles>7</meta:editing-cycles>
    <meta:editing-duration>PT1560S</meta:editing-duration>
    <meta:document-statistic meta:page-count="1" meta:paragraph-count="2" meta:word-count="198" meta:character-count="1331" meta:row-count="9" meta:non-whitespace-character-count="1135"/>
  </office:meta>
</office:document-meta>
</file>