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justify" fo:line-height="0.3472in" fo:text-indent="0.3888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808080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7" style:parent-style-name="預設段落字型" style:family="text">
      <style:text-properties style:font-name="標楷體" style:font-name-asian="標楷體" fo:color="#808080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8" style:parent-style-name="預設段落字型" style:family="text">
      <style:text-properties style:font-name="標楷體" style:font-name-asian="標楷體" fo:color="#808080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9" style:parent-style-name="預設段落字型" style:family="text">
      <style:text-properties style:font-name="標楷體" style:font-name-asian="標楷體" fo:color="#808080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0" style:parent-style-name="預設段落字型" style:family="text">
      <style:text-properties style:font-name="標楷體" style:font-name-asian="標楷體" fo:color="#808080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1" style:parent-style-name="預設段落字型" style:family="text">
      <style:text-properties style:font-name="標楷體" style:font-name-asian="標楷體" fo:color="#808080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808080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4" style:parent-style-name="預設段落字型" style:family="text">
      <style:text-properties style:font-name="標楷體" style:font-name-asian="標楷體" fo:color="#808080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5" style:parent-style-name="預設段落字型" style:family="text">
      <style:text-properties style:font-name="標楷體" style:font-name-asian="標楷體" fo:color="#808080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6" style:parent-style-name="預設段落字型" style:family="text">
      <style:text-properties style:font-name="標楷體" style:font-name-asian="標楷體" fo:color="#808080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7" style:parent-style-name="預設段落字型" style:family="text">
      <style:text-properties style:font-name="標楷體" style:font-name-asian="標楷體" fo:color="#808080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8" style:parent-style-name="預設段落字型" style:family="text">
      <style:text-properties style:font-name="標楷體" style:font-name-asian="標楷體" fo:color="#808080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margin-top="0.125in" fo:line-height="0.3472in" fo:text-indent="0.3888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fo:margin-top="0.125in" fo:line-height="0.3472in" fo:text-indent="0.3888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start" fo:text-indent="0.3888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沙鹿區竹林國民小學</text:p>
      <text:p text:style-name="P2"><text:span text:style-name="T3">辦理進用人員查詢作業同意書及切結書</text:span></text:p>
      <text:p text:style-name="P4"><text:span text:style-name="T5">立切結書人</text:span><text:span text:style-name="T6">(</text:span><text:span text:style-name="T7">姓名</text:span><text:span text:style-name="T8">)</text:span><text:span text:style-name="T9"><text:s text:c="5"/></text:span><text:span text:style-name="T10"><text:s/></text:span><text:span text:style-name="T11"><text:s text:c="2"/></text:span><text:span text:style-name="T12">　</text:span><text:s/><text:span text:style-name="T13">為應徵</text:span><text:span text:style-name="T14">(聘)</text:span><text:span text:style-name="T15">臺中市</text:span><text:span text:style-name="T16">沙鹿</text:span><text:span text:style-name="T17">區</text:span><text:span text:style-name="T18">竹林</text:span><text:span text:style-name="T19">國民小學</text:span><text:span text:style-name="T20">，</text:span><text:span text:style-name="T21">擔</text:span><text:span text:style-name="T22">任</text:span><text:span text:style-name="T23">(</text:span><text:span text:style-name="T24">職務)</text:span><text:span text:style-name="T25"><text:s text:c="7"/></text:span><text:span text:style-name="T26"><text:s text:c="2"/></text:span><text:span text:style-name="T27"><text:s text:c="3"/></text:span><text:span text:style-name="T28"><text:s text:c="2"/></text:span><text:span text:style-name="T29">，</text:span><text:span text:style-name="T30">本人</text:span><text:span text:style-name="T31"><text:s/></text:span><text:span text:style-name="T32"><text:s/></text:span><text:span text:style-name="T33">□</text:span><text:span text:style-name="T34">有　</text:span><text:span text:style-name="T35">□</text:span><text:span text:style-name="T36">無</text:span><text:span text:style-name="T37">　</text:span><text:span text:style-name="T38">違反教育</text:span><text:span text:style-name="T39">人員任用條例、性別平等教育法及教師法</text:span><text:span text:style-name="T40">等教育人員</text:span><text:span text:style-name="T41">不得聘任或任用之情事</text:span><text:span text:style-name="T42">。</text:span></text:p>
      <text:p text:style-name="P43">本人同意本校及臺中市政府教育局，為進用人員需要，依個人資料保護法及教育部「不適任教育人員之通報與資訊蒐集及查詢辦法」規定，辦理蒐集、處理及利用本人個人資料，並同意法務部、警政機關、社政機關及各級主管教育行政機關提供相關資訊。</text:p>
      <text:p text:style-name="P44">如有隱匿經查證屬實，將不予聘用，已聘用者將予以免職。如涉及相關法律責任，應由本人自行負責。</text:p>
      <text:p text:style-name="P45"/>
      <text:p text:style-name="P46"><text:s text:c="5"/>此 致</text:p>
      <text:p text:style-name="P47">臺中市沙鹿區竹林國民小學</text:p>
      <text:p text:style-name="P48"/>
      <text:p text:style-name="P49">立切結書人：</text:p>
      <text:p text:style-name="P50">身分證字號：</text:p>
      <text:p text:style-name="P51">出生(西元)年月日：</text:p>
      <text:p text:style-name="P52">電　　　話：</text:p>
      <text:p text:style-name="P53">地　　　址：</text:p>
      <text:p text:style-name="P54"/>
      <text:p text:style-name="P55"><text:span text:style-name="T56">中華民國　　　</text:span><text:span text:style-name="T57">年</text:span><text:span text:style-name="T58">　　　</text:span><text:span text:style-name="T59">月</text:span><text:span text:style-name="T60">　　　</text:span><text:span text:style-name="T6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1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中原大學人事室房晟鈺</meta:initial-creator>
    <dc:creator>人事主任</dc:creator>
    <meta:creation-date>2026-04-14T06:39:00Z</meta:creation-date>
    <dc:date>2026-04-14T06:39:00Z</dc:date>
    <meta:print-date>2018-12-18T07:3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6" meta:character-count="378" meta:row-count="2" meta:non-whitespace-character-count="323"/>
  </office:meta>
</office:document-meta>
</file>