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1.1791in"/>
    </style:style>
    <style:style style:name="TableColumn24" style:family="table-column">
      <style:table-column-properties style:column-width="1.1354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73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605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222in" fo:margin-right="-0.1in"/>
    </style:style>
    <style:style style:name="T2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文山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<text:span text:style-name="T72">聯絡電</text:span><text:span text:style-name="T73">話</text:span></text:p>
          </table:table-cell>
          <table:covered-table-cell/>
          <table:table-cell table:style-name="TableCell74" table:number-columns-spanned="5">
            <text:p text:style-name="P75">手機:</text:p>
            <text:p text:style-name="P76">緊急聯絡人姓名/關係:</text:p>
            <text:p text:style-name="P77"><text:span text:style-name="T78">緊急聯絡人電話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<text:span text:style-name="T166">1.</text:span><text:span text:style-name="T167">任正式教師職務</text:span><text:span text:style-name="T168">­</text:span><text:span text:style-name="T169">­</text:span><text:span text:style-name="T170">­</text:span><text:span text:style-name="T171">­_____</text:span><text:span text:style-name="T172">年、代理教師</text:span><text:span text:style-name="T173">­</text:span><text:span text:style-name="T174">­</text:span><text:span text:style-name="T175">­</text:span><text:span text:style-name="T176">­_____</text:span><text:span text:style-name="T177">年，</text:span><text:span text:style-name="T178"><text:s text:c="7"/></text:span><text:span text:style-name="T179">留職停薪</text:span><text:span text:style-name="T180">­</text:span><text:span text:style-name="T181">­</text:span><text:span text:style-name="T182">­</text:span><text:span text:style-name="T183">­_____</text:span><text:span text:style-name="T184">年</text:span></text:p>
            <text:p text:style-name="P185"><text:span text:style-name="T186">2.</text:span><text:span text:style-name="T187">曾擔任導師職務</text:span><text:span text:style-name="T188">­</text:span><text:span text:style-name="T189">­</text:span><text:span text:style-name="T190">­</text:span><text:span text:style-name="T191">­_____</text:span><text:span text:style-name="T192">年、</text:span><text:span text:style-name="T193">科任</text:span><text:span text:style-name="T194">教師</text:span><text:span text:style-name="T195">­</text:span><text:span text:style-name="T196">­</text:span><text:span text:style-name="T197">­</text:span><text:span text:style-name="T198">­_____</text:span><text:span text:style-name="T199">年</text:span></text:p>
            <text:p text:style-name="P200">3.曾任行政職務：________主任___年、________主任___年</text:p>
            <text:p text:style-name="內文"><text:span text:style-name="T201"><text:s text:c="3"/>(</text:span><text:span text:style-name="T202">請敘明職稱</text:span><text:span text:style-name="T203">) ________</text:span><text:span text:style-name="T204">組長</text:span><text:span text:style-name="T205">___</text:span><text:span text:style-name="T206">年、</text:span><text:span text:style-name="T207">________</text:span><text:span text:style-name="T208">組長</text:span><text:span text:style-name="T209">___</text:span><text:span text:style-name="T2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或領域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兵役情</text:span><text:span text:style-name="T220">形</text:span></text:p>
          </table:table-cell>
          <table:covered-table-cell/>
          <table:table-cell table:style-name="TableCell221" table:number-columns-spanned="9">
            <text:p text:style-name="內文"><text:span text:style-name="T222">□</text:span><text:span text:style-name="T223">已退役</text:span><text:span text:style-name="T224"><text:s text:c="2"/>□</text:span><text:span text:style-name="T225">未服兵役</text:span><text:span text:style-name="T226"><text:s text:c="2"/>□</text:span><text:span text:style-name="T227">服役中</text:span><text:span text:style-name="T228"><text:s text:c="2"/>□</text:span><text:span text:style-name="T229">免服兵役</text:span><text:span text:style-name="T230"><text:s/>(</text:span><text:span text:style-name="T231">請勾選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備</text:span><text:span text:style-name="T237">註</text:span></text:p>
          </table:table-cell>
          <table:covered-table-cell/>
          <table:table-cell table:style-name="TableCell238" table:number-columns-spanned="9">
            <text:p text:style-name="P239">1.健保依附眷屬人數：<text:s text:c="3"/>人（子: <text:s text:c="2"/>人、女: <text:s text:c="2"/>人、父母: <text:s text:c="2"/>人）<text:s/></text:p>
            <text:p text:style-name="P240">2.是否領有身心障礙手冊：是□<text:s/>否□ <text:s text:c="2"/>3.是否具原住民身份：<text:s text:c="5"/>是□ <text:s/>否□</text:p>
            <text:p text:style-name="P241">4.是否進修中: <text:s text:c="10"/>是□<text:s/>否□ <text:s text:c="2"/>5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一、請攜帶下列表件正本及影本各1份：</text:p>
            <text:p text:style-name="P245"><text:span text:style-name="T246">□</text:span><text:span text:style-name="T247">簡歷表</text:span><text:span text:style-name="T248">(</text:span><text:span text:style-name="T249">本簡歷表</text:span><text:span text:style-name="T250">填妥請先</text:span><text:span text:style-name="T251">e-mail</text:span><text:span text:style-name="T252">至</text:span><text:span text:style-name="T253"><text:s/></text:span>chin0223@mail.wses.tc.edu.tw<text:span text:style-name="T254">)</text:span></text:p>
            <text:p text:style-name="P255">□身分證<text:s/>□教師證<text:s/>□大學以上所有畢業證書<text:s/>□歷年敘薪通知書<text:s/>□歷年成績考核通知書</text:p>
            <text:p text:style-name="P256">□歷次服務或離職證明書<text:s/>□退伍令（無則免付）<text:s/>□身心障礙手冊（無則免付）<text:s/></text:p>
            <text:p text:style-name="P257">□最近3個月戶口名簿或戶籍謄本<text:s/>□玉山銀行摺封面(可後補)</text:p>
            <text:p text:style-name="P258"><text:span text:style-name="T259">以上證件資料請準備</text:span><text:span text:style-name="T260">A4</text:span><text:span text:style-name="T261">影本</text:span><text:span text:style-name="T262">1</text:span><text:span text:style-name="T263">份依序排列</text:span><text:span text:style-name="T264">，正本</text:span><text:span text:style-name="T265">驗畢後歸還</text:span><text:span text:style-name="T266">。請依公告時限至本校報到並參加教師評審委員會</text:span><text:span text:style-name="T267">審查</text:span><text:span text:style-name="T268">。</text:span></text:p>
            <text:p text:style-name="P269">二、聯絡電話：04-23896934轉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本人無下列情事</text:span><text:span text:style-name="T272">：</text:span><text:span text:style-name="T273">(1)<text:s/></text:span><text:span text:style-name="T274">教師法第十四條各款情事之一者。</text:span><text:span text:style-name="T275">(2)</text:span><text:span text:style-name="T276">涉校園性侵害或性騷擾事件尚在調查階段者。</text:span><text:span text:style-name="T277">(3)</text:span><text:span text:style-name="T278">已進入不適任教師處理流程輔導期者。</text:span></text:p>
      <text:p text:style-name="P279"><text:s text:c="11"/></text:p>
      <text:p text:style-name="P280"><text:span text:style-name="T281">教師親筆簽名：</text:span><text:span text:style-name="T282"><text:s text:c="17"/></text:span><text:span text:style-name="T283"><text:s text:c="23"/>11</text:span><text:span text:style-name="T284">5</text:span><text:span text:style-name="T285">年</text:span><text:span text:style-name="T286"><text:s text:c="4"/></text:span><text:span text:style-name="T287">月</text:span><text:span text:style-name="T288"><text:s text:c="5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4-29T08:04:00Z</meta:creation-date>
    <dc:date>2026-04-14T03:45:00Z</dc:date>
    <meta:print-date>2025-05-01T01:58:00Z</meta:print-date>
    <meta:template xlink:href="Normal" xlink:type="simple"/>
    <meta:editing-cycles>10</meta:editing-cycles>
    <meta:editing-duration>PT420S</meta:editing-duration>
    <meta:document-statistic meta:page-count="1" meta:paragraph-count="2" meta:word-count="160" meta:character-count="1075" meta:row-count="7" meta:non-whitespace-character-count="917"/>
  </office:meta>
</office:document-meta>
</file>