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0.6701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8472in"/>
    </style:style>
    <style:style style:name="TableColumn20" style:family="table-column">
      <style:table-column-properties style:column-width="0.1277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7243in"/>
    </style:style>
    <style:style style:name="TableColumn24" style:family="table-column">
      <style:table-column-properties style:column-width="0.159in"/>
    </style:style>
    <style:style style:name="TableColumn25" style:family="table-column">
      <style:table-column-properties style:column-width="1.4312in"/>
    </style:style>
    <style:style style:name="Table13" style:family="table">
      <style:table-properties style:width="7.3715in" fo:margin-left="-0.0375in" table:align="left"/>
    </style:style>
    <style:style style:name="TableRow26" style:family="table-row">
      <style:table-row-properties style:min-row-height="0.470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TableRow42" style:family="table-row">
      <style:table-row-properties style:min-row-height="0.367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539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412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575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705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 fo:text-indent="0.08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2569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479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363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6055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  <style:text-properties style:font-name="標楷體" style:font-name-asian="標楷體"/>
    </style:style>
    <style:style style:name="P198" style:parent-style-name="內文" style:family="paragraph">
      <style:paragraph-properties fo:line-height="0.1944in" fo:margin-left="0.0375in" fo:text-indent="-0.037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1944in" fo:margin-left="0.0375in" fo:text-indent="-0.037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1944in" fo:margin-left="0.0375in" fo:text-indent="-0.0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6055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="標楷體" style:font-name-asian="標楷體"/>
    </style:style>
    <style:style style:name="T214" style:parent-style-name="超連結" style:family="text">
      <style:text-properties style:font-name="標楷體" style:font-name-asian="標楷體"/>
    </style:style>
    <style:style style:name="T215" style:parent-style-name="超連結" style:family="text">
      <style:text-properties style:font-name="標楷體" style:font-name-asian="標楷體"/>
    </style:style>
    <style:style style:name="T216" style:parent-style-name="超連結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P220" style:parent-style-name="內文" style:family="paragraph">
      <style:paragraph-properties fo:line-height="0.1944in"/>
      <style:text-properties style:font-name="標楷體" style:font-name-asian="標楷體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P231" style:parent-style-name="內文" style:family="paragraph">
      <style:paragraph-properties fo:line-height="0.1944in"/>
      <style:text-properties style:font-name="標楷體" style:font-name-asian="標楷體"/>
    </style:style>
    <style:style style:name="TableRow232" style:family="table-row">
      <style:table-row-properties style:min-row-height="0.6055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line-break="normal" fo:text-align="end" fo:margin-top="0.125in" fo:line-height="0.2777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霧峰國民小學新進教師簡歷表</text:p>
      <text:p text:style-name="P2"><text:span text:style-name="T3">□超額介聘 <text:s text:c="2"/></text:span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6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4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請插入照片圖檔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內文"><text:span text:style-name="T54">婚姻</text:span><text:span text:style-name="T55">狀況</text:span></text:p>
          </table:table-cell>
          <table:table-cell table:style-name="TableCell56" table:number-columns-spanned="2">
            <text:p text:style-name="P57"><text:span text:style-name="T58">□</text:span><text:span text:style-name="T59">已婚</text:span><text:span text:style-name="T60">□</text:span><text:span text:style-name="T61">未婚</text:span></text:p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6">
            <text:p text:style-name="P65">電話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10">
            <text:p text:style-name="P72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歷</text:p>
          </table:table-cell>
          <table:table-cell table:style-name="TableCell77" table:number-columns-spanned="7">
            <text:p text:style-name="P78">1.大學及科系：</text:p>
            <text:p text:style-name="內文"><text:span text:style-name="T79">2.</text:span><text:span text:style-name="T80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E-mail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合格教師證</text:p>
            <text:p text:style-name="P88">登記科目</text:p>
          </table:table-cell>
          <table:table-cell table:style-name="TableCell89" table:number-columns-spanned="11">
            <text:p text:style-name="P90">□國小　　　　　　　　　□幼兒園　　　　　　　　　　</text:p>
            <text:p text:style-name="P91"><text:span text:style-name="T92">日期</text:span><text:span text:style-name="T93">:</text:span><text:span text:style-name="T94"><text:s text:c="10"/></text:span><text:span text:style-name="T95">證號</text:span><text:span text:style-name="T96">:</text:span><text:span text:style-name="T97"><text:s text:c="21"/></text:span></text:p>
            <text:p text:style-name="P98">□普通科合格教師證書<text:s text:c="2"/>□特教科<text:s text:c="5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7">
            <text:p text:style-name="P101">經歷</text:p>
          </table:table-cell>
          <table:table-cell table:style-name="TableCell102" table:number-columns-spanned="3">
            <text:p text:style-name="P103">服務學校名稱</text:p>
          </table:table-cell>
          <table:covered-table-cell/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離職日期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1">
            <text:p text:style-name="P163">1.任教師職務共：<text:s text:c="5"/>年</text:p>
            <text:p text:style-name="P164"><text:span text:style-name="T165">2.</text:span><text:span text:style-name="T166">曾擔任導師職務</text:span><text:span text:style-name="T167"><text:s text:c="6"/></text:span><text:span text:style-name="T168">年、組長</text:span><text:span text:style-name="T169"><text:s text:c="6"/></text:span><text:span text:style-name="T170">年、主任</text:span><text:span text:style-name="T171"><text:s text:c="6"/></text:span><text:span text:style-name="T17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長興趣或領域</text:p>
          </table:table-cell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情形</text:p>
          </table:table-cell>
          <table:covered-table-cell/>
          <table:table-cell table:style-name="TableCell181" table:number-columns-spanned="10">
            <text:p text:style-name="內文"><text:span text:style-name="T182">□</text:span><text:span text:style-name="T183">已退役</text:span><text:span text:style-name="T184"><text:s text:c="2"/>□</text:span><text:span text:style-name="T185">未服兵役</text:span><text:span text:style-name="T186"><text:s text:c="2"/>□</text:span><text:span text:style-name="T187">服役中</text:span><text:span text:style-name="T188"><text:s text:c="2"/>□</text:span><text:span text:style-name="T189">免服兵役</text:span><text:span text:style-name="T190"><text:s/>(</text:span><text:span text:style-name="T191">請勾選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備註</text:p>
          </table:table-cell>
          <table:covered-table-cell/>
          <table:table-cell table:style-name="TableCell196" table:number-columns-spanned="10">
            <text:p text:style-name="P197">1.是否領有身心障礙手冊：是□ <text:s/>否□ <text:s text:c="2"/>2.是否具原住民身份：是□ <text:s/>　否□</text:p>
            <text:p text:style-name="P198">3.原來是否參加省教育會：是□ <text:s/>否□(至本校後是否參加是□ <text:s/>否□)</text:p>
            <text:p text:style-name="P199">4.原來是否參加各區教育會：是□ <text:s text:c="2"/>否□(至本校後是否參加是□ <text:s/>否□)</text:p>
            <text:p text:style-name="P200"><text:span text:style-name="T201">5.</text:span><text:span text:style-name="T202">眷屬健保人數：</text:span><text:span text:style-name="T203"><text:s text:c="3"/></text:span><text:span text:style-name="T20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內文"><text:span text:style-name="T207">檢核表件</text:span></text:p>
          </table:table-cell>
          <table:covered-table-cell/>
          <table:table-cell table:style-name="TableCell208" table:number-columns-spanned="10">
            <text:p text:style-name="P209"><text:span text:style-name="T210">□</text:span><text:span text:style-name="T211">本簡歷表</text:span><text:span text:style-name="T212">(</text:span><text:a xlink:href="mailto:請填妥並先e-mail至zoo3624@gmail.com" office:target-frame-name="_top" xlink:show="replace"><text:span text:style-name="T213">請填妥並先</text:span><text:span text:style-name="T214">e-mail</text:span><text:span text:style-name="T215">至</text:span><text:span text:style-name="T216">zoo3624@gmail.com</text:span></text:a><text:span text:style-name="T217">)</text:span></text:p>
            <text:p text:style-name="P218">□身分證<text:s/>□戶籍謄本<text:s text:c="2"/>□大專以上畢業證書<text:s text:c="2"/>□教師證<text:s/>□歷次服務(離職)證明書</text:p>
            <text:p text:style-name="P219">□歷年敘薪通知書、派令<text:s text:c="2"/>□歷年成績考核通知書<text:s/>□退伍令（無則免附）</text:p>
            <text:p text:style-name="P220">□身心障礙手冊（無則免附）□臺灣銀行存摺封面影本(薪資帳戶用，可后附)</text:p>
            <text:p text:style-name="P221"><text:span text:style-name="T222">□1</text:span><text:span text:style-name="T223">吋照片</text:span><text:span text:style-name="T224">1</text:span><text:span text:style-name="T225">張</text:span><text:span text:style-name="T226">(</text:span><text:span text:style-name="T227">或照片檔案</text:span><text:span text:style-name="T228">)</text:span><text:span text:style-name="T229">。</text:span></text:p>
            <text:p text:style-name="P230">以上證件資料請準備正、影本各1份依序排列，正本驗畢後歸還</text:p>
            <text:p text:style-name="P231">人事室聯絡電話：04-23393069#7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簡要自述</text:p>
          </table:table-cell>
          <table:covered-table-cell/>
          <table:table-cell table:style-name="TableCell235" table:number-columns-spanned="10"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☆</text:span><text:span text:style-name="T243">本人並無下列情事（</text:span><text:span text:style-name="T244">1</text:span><text:span text:style-name="T245">）教師法第</text:span><text:span text:style-name="T246">14</text:span><text:span text:style-name="T247">條、第</text:span><text:span text:style-name="T248">15</text:span><text:span text:style-name="T249">條、第</text:span><text:span text:style-name="T250">18</text:span><text:span text:style-name="T251">條、第</text:span><text:span text:style-name="T252">19</text:span><text:span text:style-name="T253">條、第</text:span><text:span text:style-name="T254">21</text:span><text:span text:style-name="T255">條及第</text:span><text:span text:style-name="T256">22</text:span><text:span text:style-name="T257">條及教育人員任用條例第</text:span><text:span text:style-name="T258">31</text:span><text:span text:style-name="T259">條各款及</text:span><text:span text:style-name="T260">33</text:span><text:span text:style-name="T261">條情事之一者。（</text:span><text:span text:style-name="T262">2</text:span><text:span text:style-name="T263">）涉校園性侵害或性騷擾事件尚在調查階段者。（</text:span><text:span text:style-name="T264">3</text:span><text:span text:style-name="T265">）已進入不適任教師處理流程輔導期者。</text:span></text:p>
      <text:p text:style-name="P266"><text:span text:style-name="T267"><text:s text:c="12"/></text:span><text:span text:style-name="T268">本人簽章：</text:span><text:span text:style-name="T269"><text:s text:c="26"/></text:span><text:span text:style-name="T270"><text:s text:c="7"/></text:span><text:span text:style-name="T271">年</text:span><text:span text:style-name="T272"><text:s text:c="4"/></text:span><text:span text:style-name="T273">月</text:span><text:span text:style-name="T274"><text:s text:c="4"/></text:span><text:span text:style-name="T2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5-05T01:24:00Z</meta:creation-date>
    <dc:date>2026-04-13T06:28:00Z</dc:date>
    <meta:print-date>2016-07-18T00:41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