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3638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row-height="0.3166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8" style:family="table-row">
      <style:table-row-properties style:min-row-height="0.343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break-before="pag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6.9993in" style:use-optimal-column-width="false"/>
    </style:style>
    <style:style style:name="Table412" style:family="table">
      <style:table-properties style:width="7.009in" fo:margin-left="0in" table:align="left"/>
    </style:style>
    <style:style style:name="TableRow415" style:family="table-row">
      <style:table-row-properties style:min-row-height="0.383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5.408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0.2722in" style:use-optimal-column-width="false"/>
    </style:style>
    <style:style style:name="TableColumn442" style:family="table-column">
      <style:table-column-properties style:column-width="6.7798in" style:use-optimal-column-width="false"/>
    </style:style>
    <style:style style:name="Table440" style:family="table">
      <style:table-properties style:width="7.052in" fo:margin-left="-0.0555in" table:align="left"/>
    </style:style>
    <style:style style:name="TableRow443" style:family="table-row">
      <style:table-row-properties style:min-row-height="0.85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墩國民小學新進教師簡歷表</text:p>
      <text:p text:style-name="P2">□市內、市外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9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12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10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3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11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><text:span text:style-name="T304">3.</text:span><text:span text:style-name="T305">曾任行政職務</text:span><text:span text:style-name="T306">：</text:span><text:span text:style-name="T307">主任</text:span><text:span text:style-name="T308"><text:s/></text:span><text:span text:style-name="T309"><text:s/></text:span><text:span text:style-name="T310"><text:s text:c="4"/></text:span><text:span text:style-name="T311">年</text:span><text:span text:style-name="T312">、</text:span><text:span text:style-name="T313">組長</text:span><text:span text:style-name="T314"><text:s text:c="3"/></text:span><text:span text:style-name="T315"><text:s text:c="2"/></text:span><text:span text:style-name="T316"><text:s/></text:span><text:span text:style-name="T3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P320">教學</text:p>
            <text:p text:style-name="P321"/>
            <text:p text:style-name="P322">經驗</text:p>
          </table:table-cell>
          <table:table-cell table:style-name="TableCell323" table:number-columns-spanned="18">
            <text:p text:style-name="P324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年級</text:p>
          </table:table-cell>
          <table:covered-table-cell/>
          <table:table-cell table:style-name="TableCell331" table:number-columns-spanned="3">
            <text:p text:style-name="P332">一</text:p>
          </table:table-cell>
          <table:covered-table-cell/>
          <table:covered-table-cell/>
          <table:table-cell table:style-name="TableCell333" table:number-columns-spanned="3">
            <text:p text:style-name="P334">二</text:p>
          </table:table-cell>
          <table:covered-table-cell/>
          <table:covered-table-cell/>
          <table:table-cell table:style-name="TableCell335" table:number-columns-spanned="3">
            <text:p text:style-name="P336">三</text:p>
          </table:table-cell>
          <table:covered-table-cell/>
          <table:covered-table-cell/>
          <table:table-cell table:style-name="TableCell337" table:number-columns-spanned="3">
            <text:p text:style-name="P338">四</text:p>
          </table:table-cell>
          <table:covered-table-cell/>
          <table:covered-table-cell/>
          <table:table-cell table:style-name="TableCell339" table:number-columns-spanned="2">
            <text:p text:style-name="P340">五</text:p>
          </table:table-cell>
          <table:covered-table-cell/>
          <table:table-cell table:style-name="TableCell341" table:number-columns-spanned="2">
            <text:p text:style-name="P342">六</text:p>
          </table:table-cell>
          <table:covered-table-cell/>
          <table:table-cell table:style-name="TableCell343" table:number-columns-spanned="2">
            <text:p text:style-name="P344">科目</text:p>
          </table:table-cell>
          <table:covered-table-cell/>
          <table:table-cell table:style-name="TableCell345">
            <text:p text:style-name="P346">社會</text:p>
          </table:table-cell>
          <table:table-cell table:style-name="TableCell347">
            <text:p text:style-name="P348">自然</text:p>
          </table:table-cell>
          <table:table-cell table:style-name="TableCell349" table:number-columns-spanned="3">
            <text:p text:style-name="P350">音樂</text:p>
          </table:table-cell>
          <table:covered-table-cell/>
          <table:covered-table-cell/>
          <table:table-cell table:style-name="TableCell351">
            <text:p text:style-name="P352">美勞</text:p>
          </table:table-cell>
          <table:table-cell table:style-name="TableCell353">
            <text:p text:style-name="P354">體育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年資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年資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專長科目及領域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3"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備註</text:p>
          </table:table-cell>
          <table:covered-table-cell/>
          <table:table-cell table:style-name="TableCell391" table:number-columns-spanned="26">
            <text:p text:style-name="P392">1.是否領有身心障礙手冊：是□ <text:s/>否□<text:s text:c="3"/>3.是否具原住民身份：是□ <text:s/><text:s/>　否□</text:p>
            <text:p text:style-name="P393">2.是否參加省教育會：是□ <text:s/>否□<text:s text:c="7"/>4.是否參加各區教育會：是□<text:s text:c="3"/>否□</text:p>
            <text:p text:style-name="P394"><text:span text:style-name="T395">5.健保</text:span><text:span text:style-name="T396">隨附</text:span><text:span text:style-name="T397">眷屬</text:span><text:span text:style-name="T398">人數(</text:span><text:span text:style-name="T399">不含本人</text:span><text:span text:style-name="T400">)： <text:s/></text:span><text:span text:style-name="T401"><text:s text:c="7"/></text:span><text:span text:style-name="T402"><text:s/>人 <text:s text:c="13"/></text:span><text:span text:style-name="T403"><text:s text:c="2"/></text:span></text:p>
            <text:p text:style-name="P404"><text:span text:style-name="T405">6.</text:span><text:span text:style-name="T406">兵役情形</text:span><text:span text:style-name="T407">:</text:span><text:span text:style-name="T408">□已退役(附退伍令) □未服兵役</text:span><text:span text:style-name="T409"><text:s/></text:span><text:span text:style-name="T410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soft-page-break/>
            <text:p text:style-name="P417">簡要自述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/>
            <text:p text:style-name="P421"/>
            <text:p text:style-name="P422"/>
            <text:p text:style-name="P423"/>
          </table:table-cell>
        </table:table-row>
      </table:table>
      <text:p text:style-name="P424"><text:span text:style-name="T425">親愛的老師您好！</text:span><text:span text:style-name="T426">依</text:span><text:span text:style-name="T427">據教師法之規定，您仍必須通過本校教師評審委員會之審查，才能完成</text:span><text:span text:style-name="T428">聘</text:span><text:span text:style-name="T429">用</text:span><text:span text:style-name="T430">事宜，所以，請您配合下列事項：</text:span></text:p>
      <text:list text:style-name="LFO2" text:continue-numbering="true">
        <text:list-item>
          <text:p text:style-name="P431">請依公告之日期及時間，攜帶下列應附表件至人事室辦理報到手續。</text:p>
        </text:list-item>
      </text:list>
      <text:p text:style-name="P432"><text:span text:style-name="T433">（二）</text:span><text:span text:style-name="T434">本校</text:span><text:span text:style-name="T435">於</text:span><text:span text:style-name="T436">諮商</text:span><text:span text:style-name="T437">室召開教師評審委員會</text:span><text:span text:style-name="T438">，請務必與會</text:span><text:span text:style-name="T439">。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應 <text:s text:c="2"/>附</text:p>
            <text:p text:style-name="P449">表<text:s text:c="3"/>件</text:p>
          </table:table-cell>
          <table:table-cell table:style-name="TableCell450">
            <text:p text:style-name="P451">（1）畢業證書（含大學、碩、博士）<text:s/></text:p>
            <text:p text:style-name="P452">（2）教師證</text:p>
            <text:p text:style-name="P453"><text:s/>(3)<text:s/>身分證</text:p>
            <text:p text:style-name="P454">（4）歷年派令或敘薪通知書</text:p>
            <text:p text:style-name="P455">（5）擔任長期代理教師時之敘薪通知書、聘書、服務或離職證明及退撫基金補</text:p>
            <text:p text:style-name="P456">繳證明（無代理年資者免附）</text:p>
            <text:p text:style-name="P457">(6)<text:s/>歷年考核通知書</text:p>
            <text:p text:style-name="P458">（7）歷年離職證明(或離職時開給之服務證明，製發日期需於離職生效日後)</text:p>
            <text:p text:style-name="P459">（8）留職停薪同意函及復職同意函（無則免附）</text:p>
            <text:p text:style-name="P460">（9）曾獲頒最高等次之資深優良教師獎狀或證明（無則免附）</text:p>
            <text:p text:style-name="P461">（10）退伍令、身心障礙手冊（無則免附）</text:p>
            <text:p text:style-name="P462">（11）薪資轉帳存摺封面影本—玉山商業銀行(當天亦可攜帶雙證件及印章開戶)</text:p>
            <text:p text:style-name="P463">（12）身分證及近三個月戶籍謄本或戶口名簿</text:p>
            <text:p text:style-name="P464">（13）個人證件照(請傳電子檔)</text:p>
            <text:p text:style-name="P465">（14）其他<text:s/>（如主任合格證書、英語檢定、輔導專長、著作、研究、獎勵等）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維茹 許</dc:creator>
    <meta:creation-date>2026-04-14T03:49:00Z</meta:creation-date>
    <dc:date>2026-04-14T03:49:00Z</dc:date>
    <meta:print-date>2023-05-31T06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