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2958in" fo:text-indent="-0.095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keep-with-next="always" fo:line-height="0.3472in"/>
    </style:style>
    <style:style style:name="T3" style:parent-style-name="預設段落字型" style:family="text">
      <style:text-properties style:font-name="Calibri Light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Calibri Light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Calibri Light" style:font-name-asian="標楷體" fo:font-weight="bold" style:font-weight-asian="bold" fo:font-size="15pt" style:font-size-asian="15pt" style:font-size-complex="15pt"/>
    </style:style>
    <style:style style:name="P7" style:parent-style-name="內文" style:list-style-name="LFO1" style:family="paragraph">
      <style:paragraph-properties fo:text-align="justify" fo:line-height="0.3472in" fo:margin-left="0.3895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list-style-name="LFO2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4166in" fo:text-indent="0.3333in">
        <style:tab-stops/>
      </style:paragraph-properties>
      <style:text-properties style:font-name="標楷體" style:font-name-asian="標楷體" style:font-size-complex="14pt"/>
    </style:style>
    <style:style style:name="P15" style:parent-style-name="內文" style:list-style-name="LFO1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fo:text-align="justify" fo:line-height="0.3472in" fo:margin-left="0.3895in" fo:text-indent="-0.38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1666in" fo:text-indent="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Calibri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4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49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53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56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6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64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font-size-complex="12pt"/>
    </style:style>
    <style:style style:name="P68" style:parent-style-name="內文" style:list-style-name="LFO1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3472in" fo:margin-left="0.8347in" fo:text-indent="-0.3298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3472in" fo:margin-left="0.5in" fo:text-indent="0.004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3472in" fo:margin-left="0.5in" fo:text-indent="0.004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3472in" fo:margin-left="0.8548in" fo:text-indent="-0.3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3472in" fo:margin-left="0.8451in" fo:text-indent="-0.296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Calibri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alibri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list-style-name="LFO1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list-style-name="LFO3" style:family="paragraph">
      <style:paragraph-properties fo:text-align="justify" fo:line-height="0.3472in" fo:margin-left="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563C1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563C1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563C1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內文" style:list-style-name="LFO3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3472in" fo:margin-left="1.08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3472in" fo:margin-left="1.08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472in" fo:margin-left="0.8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Calibri" style:font-size-complex="12pt"/>
    </style:style>
    <style:style style:name="P152" style:parent-style-name="內文" style:list-style-name="LFO1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style:font-size-complex="12pt"/>
    </style:style>
    <style:style style:name="P156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style:font-size-complex="12pt"/>
    </style:style>
    <style:style style:name="P159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Calibri" style:font-size-complex="12pt"/>
    </style:style>
    <style:style style:name="P165" style:parent-style-name="內文" style:list-style-name="LFO1" style:family="paragraph">
      <style:paragraph-properties fo:text-align="justify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Calibri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list-style-name="LFO1" style:family="paragraph">
      <style:paragraph-properties fo:text-align="justify" fo:line-height="0.3472in" fo:margin-left="0.827in" fo:text-indent="-0.8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list-style-name="LFO1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list-style-name="LFO1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fo:background-color="#FFFFFF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list-style-name="LFO1" style:family="paragraph">
      <style:paragraph-properties fo:text-align="justify" fo:line-height="0.3472in" fo:margin-left="0.7875in" fo:text-indent="-0.78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9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break-before="page" fo:text-align="justify" fo:line-height="0.2777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center" fo:margin-bottom="0.125in" fo:line-height="0.2777in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198" style:family="table-column">
      <style:table-column-properties style:column-width="1.375in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1.575in"/>
    </style:style>
    <style:style style:name="TableColumn201" style:family="table-column">
      <style:table-column-properties style:column-width="2.5548in"/>
    </style:style>
    <style:style style:name="Table197" style:family="table">
      <style:table-properties style:width="6.6861in" fo:margin-left="0in" table:align="center"/>
    </style:style>
    <style:style style:name="TableRow202" style:family="table-row">
      <style:table-row-properties style:min-row-height="0.270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916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708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70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2708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70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70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2708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270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2708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270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2708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270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2708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270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2708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270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2708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05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270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055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270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270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055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055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055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013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olumn442" style:family="table-column">
      <style:table-column-properties style:column-width="1.1534in"/>
    </style:style>
    <style:style style:name="TableColumn443" style:family="table-column">
      <style:table-column-properties style:column-width="0.8458in"/>
    </style:style>
    <style:style style:name="TableColumn444" style:family="table-column">
      <style:table-column-properties style:column-width="0.6513in"/>
    </style:style>
    <style:style style:name="TableColumn445" style:family="table-column">
      <style:table-column-properties style:column-width="1.5791in"/>
    </style:style>
    <style:style style:name="TableColumn446" style:family="table-column">
      <style:table-column-properties style:column-width="3.0923in"/>
    </style:style>
    <style:style style:name="Table441" style:family="table">
      <style:table-properties style:width="7.3222in" fo:margin-left="0in" table:align="center"/>
    </style:style>
    <style:style style:name="TableRow447" style:family="table-row">
      <style:table-row-properties style:min-row-height="0.270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461" style:family="table-row">
      <style:table-row-properties style:min-row-height="0.3541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475" style:family="table-row">
      <style:table-row-properties style:min-row-height="0.3541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88" style:family="table-row">
      <style:table-row-properties style:min-row-height="0.3541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501" style:family="table-row">
      <style:table-row-properties style:min-row-height="0.3541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512" style:family="table-row">
      <style:table-row-properties style:min-row-height="0.3541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27" style:family="table-row">
      <style:table-row-properties style:min-row-height="0.3541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540" style:family="table-row">
      <style:table-row-properties style:min-row-height="0.3541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551" style:family="table-row">
      <style:table-row-properties style:min-row-height="0.354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564" style:family="table-row">
      <style:table-row-properties style:min-row-height="0.3541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575" style:family="table-row">
      <style:table-row-properties style:min-row-height="0.3541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588" style:family="table-row">
      <style:table-row-properties style:min-row-height="0.3541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599" style:family="table-row">
      <style:table-row-properties style:min-row-height="0.3541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612" style:family="table-row">
      <style:table-row-properties style:min-row-height="0.3541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623" style:family="table-row">
      <style:table-row-properties style:min-row-height="0.3541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636" style:family="table-row">
      <style:table-row-properties style:min-row-height="0.3541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647" style:family="table-row">
      <style:table-row-properties style:min-row-height="0.3541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660" style:family="table-row">
      <style:table-row-properties style:min-row-height="0.3541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671" style:family="table-row">
      <style:table-row-properties style:min-row-height="0.3541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Arial" fo:color="#1F1F1F" style:font-size-complex="12pt" fo:background-color="#FFFFFF"/>
    </style:style>
    <style:style style:name="TableRow685" style:family="table-row">
      <style:table-row-properties style:min-row-height="0.3541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698" style:family="table-row">
      <style:table-row-properties style:min-row-height="0.3541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711" style:family="table-row">
      <style:table-row-properties style:min-row-height="0.3541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724" style:family="table-row">
      <style:table-row-properties style:min-row-height="0.3541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name-complex="Calibri" fo:color="#171717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738" style:family="table-row">
      <style:table-row-properties style:min-row-height="0.3541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749" style:parent-style-name="內文" style:family="paragraph">
      <style:paragraph-properties fo:break-before="page" fo:line-height="0.2777in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752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54" style:parent-style-name="內文" style:family="paragraph">
      <style:paragraph-properties fo:line-height="0.3472in"/>
    </style:style>
    <style:style style:name="T75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58" style:parent-style-name="內文" style:family="paragraph">
      <style:paragraph-properties fo:line-height="0.3472in"/>
    </style:style>
    <style:style style:name="T75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64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6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66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67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68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69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70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71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72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73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74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75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76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7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78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79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80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81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82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785" style:parent-style-name="內文" style:family="paragraph">
      <style:paragraph-properties fo:break-before="page" fo:line-height="0.3472in" fo:margin-right="-0.0006in">
        <style:tab-stops>
          <style:tab-stop style:type="left" style:position="6.5958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789" style:family="table-column">
      <style:table-column-properties style:column-width="0.7215in" style:use-optimal-column-width="false"/>
    </style:style>
    <style:style style:name="TableColumn790" style:family="table-column">
      <style:table-column-properties style:column-width="0.3958in" style:use-optimal-column-width="false"/>
    </style:style>
    <style:style style:name="TableColumn791" style:family="table-column">
      <style:table-column-properties style:column-width="0.6326in" style:use-optimal-column-width="false"/>
    </style:style>
    <style:style style:name="TableColumn792" style:family="table-column">
      <style:table-column-properties style:column-width="0.1437in" style:use-optimal-column-width="false"/>
    </style:style>
    <style:style style:name="TableColumn793" style:family="table-column">
      <style:table-column-properties style:column-width="0.2652in" style:use-optimal-column-width="false"/>
    </style:style>
    <style:style style:name="TableColumn794" style:family="table-column">
      <style:table-column-properties style:column-width="0.5416in" style:use-optimal-column-width="false"/>
    </style:style>
    <style:style style:name="TableColumn795" style:family="table-column">
      <style:table-column-properties style:column-width="0.4833in" style:use-optimal-column-width="false"/>
    </style:style>
    <style:style style:name="TableColumn796" style:family="table-column">
      <style:table-column-properties style:column-width="0.6625in" style:use-optimal-column-width="false"/>
    </style:style>
    <style:style style:name="TableColumn797" style:family="table-column">
      <style:table-column-properties style:column-width="0.0243in" style:use-optimal-column-width="false"/>
    </style:style>
    <style:style style:name="TableColumn798" style:family="table-column">
      <style:table-column-properties style:column-width="0.0284in" style:use-optimal-column-width="false"/>
    </style:style>
    <style:style style:name="TableColumn799" style:family="table-column">
      <style:table-column-properties style:column-width="0.4472in" style:use-optimal-column-width="false"/>
    </style:style>
    <style:style style:name="TableColumn800" style:family="table-column">
      <style:table-column-properties style:column-width="0.0298in" style:use-optimal-column-width="false"/>
    </style:style>
    <style:style style:name="TableColumn801" style:family="table-column">
      <style:table-column-properties style:column-width="0.484in" style:use-optimal-column-width="false"/>
    </style:style>
    <style:style style:name="TableColumn802" style:family="table-column">
      <style:table-column-properties style:column-width="0.809in" style:use-optimal-column-width="false"/>
    </style:style>
    <style:style style:name="TableColumn803" style:family="table-column">
      <style:table-column-properties style:column-width="1.1569in" style:use-optimal-column-width="false"/>
    </style:style>
    <style:style style:name="TableColumn804" style:family="table-column">
      <style:table-column-properties style:column-width="0.425in" style:use-optimal-column-width="false"/>
    </style:style>
    <style:style style:name="Table788" style:family="table">
      <style:table-properties style:width="7.2513in" fo:margin-left="0in" table:align="center"/>
    </style:style>
    <style:style style:name="TableRow805" style:family="table-row">
      <style:table-row-properties style:min-row-height="0.3152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361in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text-align="center" fo:line-height="0.2361in"/>
    </style:style>
    <style:style style:name="T8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818" style:family="table-row">
      <style:table-row-properties style:min-row-height="0.3152in" style:use-optimal-row-height="false" fo:keep-together="always"/>
    </style:style>
    <style:style style:name="TableCell8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829" style:family="table-row">
      <style:table-row-properties style:min-row-height="0.3152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843" style:family="table-row">
      <style:table-row-properties style:min-row-height="0.3152in" style:use-optimal-row-height="false" fo:keep-together="always"/>
    </style:style>
    <style:style style:name="P8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361in" fo:margin-right="0.0166in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853" style:family="table-row">
      <style:table-row-properties style:min-row-height="0.3152in" style:use-optimal-row-height="false" fo:keep-together="always"/>
    </style:style>
    <style:style style:name="P85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361in" fo:margin-right="0.0902in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863" style:family="table-row">
      <style:table-row-properties style:min-row-height="0.3152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7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87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87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875" style:family="table-row">
      <style:table-row-properties style:min-row-height="0.3152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880" style:parent-style-name="內文" style:family="paragraph">
      <style:paragraph-properties fo:widows="2" fo:orphans="2" fo:line-height="0.2361in"/>
      <style:text-properties style:font-name="標楷體" style:font-name-asian="標楷體" style:font-size-complex="12pt"/>
    </style:style>
    <style:style style:name="P881" style:parent-style-name="內文" style:family="paragraph">
      <style:paragraph-properties fo:widows="2" fo:orphans="2" fo:line-height="0.2361in"/>
      <style:text-properties style:font-name="標楷體" style:font-name-asian="標楷體" style:font-size-complex="12pt"/>
    </style:style>
    <style:style style:name="TableRow882" style:family="table-row">
      <style:table-row-properties style:min-row-height="1.1805in" style:use-optimal-row-height="false" fo:keep-together="always"/>
    </style:style>
    <style:style style:name="TableCell8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95" style:parent-style-name="內文" style:family="paragraph">
      <style:paragraph-properties fo:text-align="center" fo:line-height="0.2361in"/>
    </style:style>
    <style:style style:name="T8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P89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904" style:family="table-row">
      <style:table-row-properties style:min-row-height="0.2361in" style:use-optimal-row-height="false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0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08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size-complex="12pt"/>
    </style:style>
    <style:style style:name="P911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size-complex="12pt"/>
    </style:style>
    <style:style style:name="P914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18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size-complex="12pt"/>
    </style:style>
    <style:style style:name="P919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922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923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926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TableRow929" style:family="table-row">
      <style:table-row-properties style:min-row-height="0.2361in" style:use-optimal-row-height="false" fo:keep-together="always"/>
    </style:style>
    <style:style style:name="P93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size-complex="12pt"/>
    </style:style>
    <style:style style:name="P933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size-complex="12pt"/>
    </style:style>
    <style:style style:name="P936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size-complex="12pt"/>
    </style:style>
    <style:style style:name="P9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38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939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940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TableRow941" style:family="table-row">
      <style:table-row-properties style:min-row-height="0.2361in" style:use-optimal-row-height="false" fo:keep-together="always"/>
    </style:style>
    <style:style style:name="P94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size-complex="12pt"/>
    </style:style>
    <style:style style:name="P947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size-complex="12pt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49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950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P951" style:parent-style-name="內文" style:family="paragraph">
      <style:paragraph-properties fo:widows="2" fo:orphans="2" fo:text-align="center" fo:line-height="0.2361in"/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969" style:family="table-row">
      <style:table-row-properties style:min-row-height="0.3187in"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98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98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98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991" style:family="table-row">
      <style:table-row-properties style:min-row-height="0.293in" style:use-optimal-row-height="false" fo:keep-together="always"/>
    </style:style>
    <style:style style:name="P9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99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00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007" style:family="table-row">
      <style:table-row-properties style:min-row-height="0.2881in" style:use-optimal-row-height="false" fo:keep-together="always"/>
    </style:style>
    <style:style style:name="P100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01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01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023" style:family="table-row">
      <style:table-row-properties style:min-row-height="0.2923in" style:use-optimal-row-height="false" fo:keep-together="always"/>
    </style:style>
    <style:style style:name="P102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0.2361in"/>
    </style:style>
    <style:style style:name="T10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03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03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03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043" style:family="table-row">
      <style:table-row-properties style:min-row-height="0.2868in" style:use-optimal-row-height="false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04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04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056" style:family="table-row">
      <style:table-row-properties style:min-row-height="0.2958in" style:use-optimal-row-height="false" fo:keep-together="always"/>
    </style:style>
    <style:style style:name="P105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05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05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106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067" style:family="table-row">
      <style:table-row-properties style:min-row-height="0.1409in" style:use-optimal-row-height="false" fo:keep-together="always"/>
    </style:style>
    <style:style style:name="P106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6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7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080" style:family="table-row">
      <style:table-row-properties style:min-row-height="0.1402in" style:use-optimal-row-height="false" fo:keep-together="always"/>
    </style:style>
    <style:style style:name="P108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8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8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091" style:family="table-row">
      <style:table-row-properties style:min-row-height="0.1402in" style:use-optimal-row-height="false" fo:keep-together="always"/>
    </style:style>
    <style:style style:name="P10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9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102" style:family="table-row">
      <style:table-row-properties style:min-row-height="0.2979in" style:use-optimal-row-height="false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size-complex="12pt"/>
    </style:style>
    <style:style style:name="P1107" style:parent-style-name="內文" style:family="paragraph">
      <style:paragraph-properties fo:line-height="0.3472in"/>
    </style:style>
    <style:style style:name="T1108" style:parent-style-name="預設段落字型" style:family="text">
      <style:text-properties style:font-name="標楷體" style:font-name-asian="標楷體" style:font-name-complex="Calibri" style:font-size-complex="12pt"/>
    </style:style>
  </office:automatic-styles>
  <office:body>
    <office:text text:use-soft-page-breaks="true">
      <text:p text:style-name="P1"><text:s text:c="2"/>臺中市114學年度精進國民中小學教師教學專業與課程品質整體推動計畫<text:bookmark-start text:name="_Toc440056989"/><text:bookmark-start text:name="_Toc36784142"/><text:bookmark-start text:name="_Toc131182332"/></text:p>
      <text:h text:style-name="P2" text:outline-level="4"><text:bookmark-start text:name="_Toc195102325"/><text:span text:style-name="T3">&lt;2-1-1&gt;</text:span><text:span text:style-name="T4">臺中市</text:span><text:span text:style-name="T5">115</text:span><text:span text:style-name="T6">學年度國民教育地方輔導團輔導員增聘遴選實施計畫</text:span><text:bookmark-end text:name="_Toc440056989"/><text:bookmark-end text:name="_Toc36784142"/><text:bookmark-end text:name="_Toc131182332"/><text:bookmark-end text:name="_Toc195102325"/></text:h>
      <text:list text:style-name="LFO1" text:continue-numbering="true">
        <text:list-item>
          <text:p text:style-name="P7"><text:span text:style-name="T8">依據：</text:span></text:p>
        </text:list-item>
      </text:list>
      <text:list text:style-name="LFO2" text:continue-numbering="true">
        <text:list-item>
          <text:list>
            <text:list-item>
              <text:p text:style-name="P9">教育部補助直轄市縣(市)政府精進國民中學及國民小學教師教學專業與課程品質作業要點。</text:p>
            </text:list-item>
            <text:list-item>
              <text:p text:style-name="P10">臺中市114學年度精進國民中小學教師教學專業與課程品質整體推動計畫。</text:p>
            </text:list-item>
            <text:list-item>
              <text:p text:style-name="P11">臺中市114學年度國民教育地方輔導團整體團務計畫。</text:p>
            </text:list-item>
            <text:list-item>
              <text:p text:style-name="P12">臺中市國民教育地方輔導團作業要點。</text:p>
            </text:list-item>
          </text:list>
        </text:list-item>
      </text:list>
      <text:list text:style-name="LFO1" text:continue-numbering="true">
        <text:list-item>
          <text:p text:style-name="P13">現況分析與需求評估：</text:p>
        </text:list-item>
      </text:list>
      <text:p text:style-name="P14">每學年歷經人事更迭，為方便各輔導小組彈性運用員額增聘機制，遴選所需的領域/議題服務人力，更完善地協助本市國民教育地方輔導團業務進行，新學年依舊循往例、依行政簡化原則，將輔導員遴選分為書面初審及面試複審，讓各輔導小組自行擇定新增員額數、審查日期與面試內容。</text:p>
      <text:list text:style-name="LFO1" text:continue-numbering="true">
        <text:list-item>
          <text:p text:style-name="P15">目的：</text:p>
        </text:list-item>
      </text:list>
      <text:p text:style-name="P16">一、透過公開方式遴選優秀之教育人員，擔任國民教育地方輔導團輔導員（以下簡稱輔導員），以發揮課程與教學輔導功能，達成輔導工作目標，提升國民教育品質。</text:p>
      <text:p text:style-name="P17">二、培育具專業與熱忱之專任/兼任輔導員，以利推動十二年國民基本教育政策。</text:p>
      <text:p text:style-name="P18">三、落實十二年國教課綱教學與評量參考案例研發，協助學校教師進行有效教學。</text:p>
      <text:list text:style-name="LFO1" text:continue-numbering="true">
        <text:list-item>
          <text:p text:style-name="P19">辦理單位：</text:p>
        </text:list-item>
      </text:list>
      <text:p text:style-name="P20">一、指導單位：教育部國民及學前教育署</text:p>
      <text:p text:style-name="P21">二、主辦單位：臺中市政府教育局</text:p>
      <text:p text:style-name="P22">三、承辦單位：臺中市國民教育地方輔導團語文領域英語文分團(國中組)</text:p>
      <text:p text:style-name="P23">四、協辦單位：臺中市立光明國民中學</text:p>
      <text:list text:style-name="LFO1" text:continue-numbering="true">
        <text:list-item>
          <text:p text:style-name="P24"><text:span text:style-name="T25">115學年度增聘各分團輔導員</text:span><text:span text:style-name="T26">領域</text:span><text:span text:style-name="T27">及員額：</text:span></text:p>
        </text:list-item>
      </text:list>
      <text:p text:style-name="P28"><text:span text:style-name="T29">各</text:span><text:span text:style-name="T30">領域/議題/專業實踐分團</text:span><text:span text:style-name="T31">輔導員增聘員額，請詳參</text:span><text:span text:style-name="T32">附件一</text:span><text:span text:style-name="T33">：專任輔導員每週授課節數以二節為原則、</text:span><text:span text:style-name="T34">兼任及行政輔導員則以每週減授課節數至多四節為原則，並以公(差)假執行各輔導小組團務工作</text:span><text:span text:style-name="T35">，代課鐘點費得由輔導員所屬服務學校統籌運用。</text:span></text:p>
      <text:list text:style-name="LFO1" text:continue-numbering="true">
        <text:list-item>
          <text:p text:style-name="P36">輔導員遴選資格及條件(符合下列資格，並具備所述條件之一者)：</text:p>
        </text:list-item>
      </text:list>
      <text:p text:style-name="P37">一、資格：</text:p>
      <text:soft-page-break/>
      <text:p text:style-name="P38"><text:span text:style-name="T39">(</text:span><text:span text:style-name="T40">一)</text:span><text:span text:style-name="T41">現任本市現職公立國中小編制內合格教師，實際擔任教學年資屆滿3年以上且服務成績優良，有具體事蹟或證明文件者。</text:span></text:p>
      <text:p text:style-name="P42"><text:span text:style-name="T43">(二)</text:span><text:span text:style-name="T44">未有教育人員任用條例第31條、第33條及教師法第14條、第15條、第16條各款之情事者，</text:span><text:span text:style-name="T45">且最近3年內考績考列公立高級中等以下學校教師成績考核辦法第4條第1項第1款者。</text:span></text:p>
      <text:p text:style-name="P46"><text:span text:style-name="T47">(三)</text:span><text:span text:style-name="T48">專任輔導員宜由學校專任教師擔任，以不兼任學校主任、導師及中央課程諮詢輔導教師等重要工作為原則。</text:span></text:p>
      <text:p text:style-name="P49">二、條件：</text:p>
      <text:p text:style-name="P50"><text:span text:style-name="T51">(一)</text:span><text:span text:style-name="T52">具愛心、工作熱忱、豐富的學科知識且教學期間表現優異者。</text:span></text:p>
      <text:p text:style-name="P53"><text:span text:style-name="T54">(二)</text:span><text:span text:style-name="T55">對課程發展與教學研究具有興趣或經驗豐富者。</text:span></text:p>
      <text:p text:style-name="P56"><text:span text:style-name="T57">(三)</text:span><text:span text:style-name="T58">曾獲優良教師或特殊優良教師。</text:span></text:p>
      <text:p text:style-name="P59"><text:span text:style-name="T60">(四)</text:span><text:span text:style-name="T61">曾獲全國性課程與教學相關獎項者。</text:span></text:p>
      <text:p text:style-name="P62"><text:span text:style-name="T63">(五)已完成A1、A2課程研習。</text:span></text:p>
      <text:p text:style-name="P64"><text:span text:style-name="T65">(六)</text:span><text:span text:style-name="T66">經本局推薦或其他具有特殊</text:span><text:span text:style-name="T67">優良表現或貢獻，並具有證明者。</text:span></text:p>
      <text:list text:style-name="LFO1" text:continue-numbering="true">
        <text:list-item>
          <text:p text:style-name="P68">輔導員之任務：</text:p>
        </text:list-item>
      </text:list>
      <text:p text:style-name="P69">一、專任輔導員：</text:p>
      <text:p text:style-name="P70">(一)擔任中央與本市教育政策的轉化者，針對中央政策與召集校長共同擬訂具體可行的推動策略，並提出具體成效評估規劃與作法。</text:p>
      <text:p text:style-name="P71">(二)協助召集校長進行全市課程、教學與評量政策之擬訂與推廣。</text:p>
      <text:p text:style-name="P72">(三)協助召集校長推動分團輔導團員增能並協助學校課程發展、實施與評鑑。</text:p>
      <text:p text:style-name="P73"><text:span text:style-name="T74">(四)規劃、撰寫</text:span><text:span text:style-name="T75">並執行</text:span><text:span text:style-name="T76">精進計畫及主導、規劃、實施成效評估。</text:span></text:p>
      <text:p text:style-name="P77"><text:span text:style-name="T78">(五)帶領輔導員進行</text:span><text:span text:style-name="T79">課程教學</text:span><text:span text:style-name="T80">研發與參考案例實作。</text:span></text:p>
      <text:p text:style-name="P81">(六)進行教學相關議題研究：公開授課、教學與評量案例、……。</text:p>
      <text:p text:style-name="P82">(七) 執行到校服務及專業支持夥伴協作計畫，宣導國民教育相關政策，輔導學校落實辦理。</text:p>
      <text:p text:style-name="P83">(八)負責分團教學網站(臺中市國民中小學課程教學資源網)之經營管理，提供教師教學資源、經驗分享與意見交流之平臺。</text:p>
      <text:p text:style-name="P84">(九)<text:bookmark-start text:name="_Hlk219814162"/>辦理課程、教學、評量心得發表及相關研討會議，出版有關教學輔導或研究刊物。<text:bookmark-end text:name="_Hlk219814162"/></text:p>
      <text:p text:style-name="P85">(十)其他相關課程與教學輔導工作交辦任務。</text:p>
      <text:soft-page-break/>
      <text:p text:style-name="P86">(十一)執行精進教學品質計畫時，減課任務範疇包含到校服務。</text:p>
      <text:p text:style-name="P87"><text:span text:style-name="T88">二、</text:span><text:span text:style-name="T89">兼任輔導員：</text:span></text:p>
      <text:p text:style-name="P90"><text:span text:style-name="T91">(一)協助辦理到校</text:span><text:span text:style-name="T92">服務</text:span><text:span text:style-name="T93">及課程</text:span><text:span text:style-name="T94">教學</text:span><text:span text:style-name="T95">研發工作。</text:span></text:p>
      <text:p text:style-name="P96">(二)協助提供全市各校有關課程教學的諮詢服務。</text:p>
      <text:p text:style-name="P97">(三)協助學校教師專業成長。</text:p>
      <text:p text:style-name="P98">(四)進行教學相關議題研究：公開授課、教學與評量案例、……。</text:p>
      <text:p text:style-name="P99"><text:span text:style-name="T100">(五)協助小組網站內容充實與更新，提供教師教學資源、經驗分享與意見交流之平臺。</text:span></text:p>
      <text:p text:style-name="P101"><text:span text:style-name="T102">(六)</text:span><text:span text:style-name="T103">協助辦理成效評估的規劃與實施。</text:span></text:p>
      <text:p text:style-name="P104"><text:span text:style-name="T105">(七)協助</text:span><text:span text:style-name="T106">辦理課程、教學、評量心得發表及相關研討會議，出版有關教學輔導或研究刊物。</text:span></text:p>
      <text:p text:style-name="P107"><text:span text:style-name="T108">(八)</text:span><text:span text:style-name="T109">執行精進教學品質計畫時，減課任務範疇包含到校服務。</text:span></text:p>
      <text:p text:style-name="P110"><text:span text:style-name="T111">(九)</text:span><text:span text:style-name="T112">其他相關課程與教學、</text:span><text:span text:style-name="T113">到校服務</text:span><text:span text:style-name="T114">工作交辦任務。</text:span></text:p>
      <text:list text:style-name="LFO1" text:continue-numbering="true">
        <text:list-item>
          <text:p text:style-name="P115">報名方式：</text:p>
        </text:list-item>
      </text:list>
      <text:list text:style-name="LFO3" text:continue-numbering="true">
        <text:list-item>
          <text:list>
            <text:list-item>
              <text:p text:style-name="P116"><text:span text:style-name="T117">簡章及報名表：除函送各校外，並公布於教育局網站/</text:span><text:span text:style-name="T118">國教輔導體系入口網 (</text:span><text:a xlink:href="https://reurl.cc/qnxM3R" office:target-frame-name="_top" xlink:show="replace"><text:span text:style-name="T119">https://reurl.cc/qnxM</text:span><text:bookmark-start text:name="_Hlt226726427"/><text:bookmark-start text:name="_Hlt226726428"/><text:span text:style-name="T120">3</text:span><text:bookmark-end text:name="_Hlt226726427"/><text:bookmark-end text:name="_Hlt226726428"/><text:span text:style-name="T121">R</text:span></text:a><text:span text:style-name="T122">)</text:span><text:span text:style-name="T123">。</text:span></text:p>
            </text:list-item>
            <text:list-item>
              <text:p text:style-name="P124">報名方式：</text:p>
            </text:list-item>
          </text:list>
        </text:list-item>
      </text:list>
      <text:p text:style-name="P125"><text:span text:style-name="T126">(一)</text:span><text:span text:style-name="T127">請備妥下列表件以掛號郵寄或逕送各分團領召/副召校長報名。各分團報名寄送地址如</text:span><text:span text:style-name="T128">附件二</text:span><text:span text:style-name="T129">。</text:span></text:p>
      <text:p text:style-name="P130"><text:span text:style-name="T131">(二)</text:span><text:span text:style-name="T132">繳交資料：一律以A4格式印製</text:span><text:span text:style-name="T133">。</text:span></text:p>
      <text:p text:style-name="P134"><text:span text:style-name="T135">1.</text:span><text:span text:style-name="T136">服務學校校長同意書(</text:span><text:span text:style-name="T137">附件三</text:span><text:span text:style-name="T138">)1份</text:span><text:span text:style-name="T139">。</text:span></text:p>
      <text:p text:style-name="P140"><text:span text:style-name="T141">2.</text:span><text:span text:style-name="T142">遴選</text:span><text:span text:style-name="T143">報名表(</text:span><text:span text:style-name="T144">附件四</text:span><text:span text:style-name="T145">)1份(無推薦人者，推薦人請填寫自薦)</text:span><text:span text:style-name="T146">。</text:span></text:p>
      <text:p text:style-name="P147"><text:span text:style-name="T148">(三)</text:span><text:span text:style-name="T149">報名期限：自115年4月13日(星期一)至115年5月4日(星期一)止(以郵戳為憑，</text:span><text:span text:style-name="T150">寄送地址如附件二</text:span><text:span text:style-name="T151">)。</text:span></text:p>
      <text:list text:style-name="LFO1" text:continue-numbering="true">
        <text:list-item>
          <text:p text:style-name="P152">輔導員遴選程序：</text:p>
        </text:list-item>
      </text:list>
      <text:p text:style-name="P153"><text:span text:style-name="T154">一、</text:span><text:span text:style-name="T155">本次新進輔導員遴選由各領域/議題/專業實踐分團之領召/副召校長辦理書面審查及通知面談複審。</text:span></text:p>
      <text:p text:style-name="P156"><text:span text:style-name="T157">二、</text:span><text:span text:style-name="T158">經評審委員表決，並依實際遴選程序，得以從缺處理。</text:span></text:p>
      <text:p text:style-name="P159"><text:span text:style-name="T160">三、</text:span><text:span text:style-name="T161">錄取名單由本局於115年6月公布於</text:span><text:span text:style-name="T162">教育局網站/</text:span><text:span text:style-name="T163">國教輔導體系入口網</text:span><text:span text:style-name="T164">。</text:span></text:p>
      <text:list text:style-name="LFO1" text:continue-numbering="true">
        <text:list-item>
          <text:p text:style-name="P165">輔導員之培訓：</text:p>
        </text:list-item>
      </text:list>
      <text:soft-page-break/>
      <text:p text:style-name="P166"><text:span text:style-name="T167">輔導員經錄取後由本局公開授證，另須依規定參加國民教育地方輔導團輔導員培訓</text:span><text:span text:style-name="T168">。</text:span></text:p>
      <text:list text:style-name="LFO1" text:continue-numbering="true">
        <text:list-item>
          <text:p text:style-name="P169">經費來源：</text:p>
        </text:list-item>
      </text:list>
      <text:p text:style-name="P170">由「教育部補助直轄市縣(市)政府精進國民中學及國民小學教師教學專業與課程品質作業要點」/「114~115年度本局地方教育發展基金」相關預算補助支應。</text:p>
      <text:list text:style-name="LFO1" text:continue-numbering="true">
        <text:list-item>
          <text:p text:style-name="P171">預期成效：</text:p>
        </text:list-item>
      </text:list>
      <text:p text:style-name="P172">一、訂定統一的公告與遴選方式，並明列輔導員的基礎資格，讓有興趣的教育人員方便查詢與報名。</text:p>
      <text:p text:style-name="P173"><text:span text:style-name="T174">二、提供</text:span><text:span text:style-name="T175">各領域/議題/專業實踐分團</text:span><text:span text:style-name="T176">彈性的篩選程序，俾利依分團需求遴聘有熱忱的教育人員。</text:span></text:p>
      <text:p text:style-name="P177"><text:span text:style-name="T178">三、以公開公正的方式，招募合適的教師，充實本市國民教育地方輔導團的輔導員人力資源。</text:span></text:p>
      <text:list text:style-name="LFO1" text:continue-numbering="true">
        <text:list-item>
          <text:p text:style-name="P179">考核：</text:p>
        </text:list-item>
      </text:list>
      <text:p text:style-name="P180"><text:span text:style-name="T181">一、辦理本計畫順利完成之相關有功人員，依</text:span><text:span text:style-name="T182">臺中市政府及所屬各機關學校公務人員平時獎懲案件處理要點</text:span><text:span text:style-name="T183">、臺中市立國民中小學及幼兒園教育人員獎勵要點規定辦理敘獎。</text:span></text:p>
      <text:p text:style-name="P184">二、校內教師2位(含)以上出任輔導團人員之學校校長，得依臺中市立國民中小學及幼兒園教育人員獎勵要點，由本局敘獎嘉獎2次以資鼓勵。</text:p>
      <text:p text:style-name="P185"><text:span text:style-name="T186">三、本市所屬中小學校長、主任或其他教育人員甄選、遷調時，曾擔任輔導員之年資，得依相關規定比照學校兼行政職務之教師採計積分，曾擔任專任輔導員及兼任輔導員並給予特殊加分。</text:span></text:p>
      <text:list text:style-name="LFO1" text:continue-numbering="true">
        <text:list-item>
          <text:p text:style-name="P187"><text:span text:style-name="T188">本計畫經教育部審查通過並經本局核定後實施，修正時亦同。</text:span></text:p>
        </text:list-item>
      </text:list>
      <text:p text:style-name="P189"/>
      <text:soft-page-break/>
      <text:p text:style-name="P190"><text:span text:style-name="T191">附件一</text:span></text:p>
      <text:p text:style-name="P192"><text:span text:style-name="T193">115學年度臺中市</text:span><text:span text:style-name="T194">國民教育地方輔導團輔導員遴選</text:span><text:span text:style-name="T195">領域/議題/專業實踐</text:span></text:p>
      <text:p text:style-name="P196">組別及員額表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領域/議題/專業實踐分團</text:p>
          </table:table-cell>
          <table:table-cell table:style-name="TableCell205">
            <text:p text:style-name="P206"><text:span text:style-name="T207"><text:s text:c="3"/></text:span><text:span text:style-name="T208"><text:s/>組別</text:span></text:p>
          </table:table-cell>
          <table:table-cell table:style-name="TableCell209">
            <text:p text:style-name="P210">擬聘任輔導員</text:p>
            <text:p text:style-name="P211">人數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 table:number-rows-spanned="2">
            <text:p text:style-name="P216">國語文</text:p>
          </table:table-cell>
          <table:table-cell table:style-name="TableCell217">
            <text:p text:style-name="P218"><text:span text:style-name="T219">國中組</text:span>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國小組</text:span>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英語文</text:p>
          </table:table-cell>
          <table:table-cell table:style-name="TableCell236">
            <text:p text:style-name="P237"><text:span text:style-name="T238">國中組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國小組</text:span>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本土語文</text:p>
          </table:table-cell>
          <table:table-cell table:style-name="TableCell255">
            <text:p text:style-name="P256"><text:span text:style-name="T257">國中小組</text:span>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數學</text:p>
          </table:table-cell>
          <table:table-cell table:style-name="TableCell265">
            <text:p text:style-name="P266"><text:span text:style-name="T267">國中組</text:span>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國小組</text:span>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>社會</text:p>
          </table:table-cell>
          <table:table-cell table:style-name="TableCell284">
            <text:p text:style-name="P285"><text:span text:style-name="T286">國中組</text:span>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國小組</text:span>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自然科學</text:p>
          </table:table-cell>
          <table:table-cell table:style-name="TableCell303">
            <text:p text:style-name="P304"><text:span text:style-name="T305">國中組</text:span>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國小組</text:span>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2">
            <text:p text:style-name="P321">藝術</text:p>
          </table:table-cell>
          <table:table-cell table:style-name="TableCell322">
            <text:p text:style-name="P323"><text:span text:style-name="T324">國中組</text:span>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國小組</text:span>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音樂、表演藝術</text:p>
          </table:table-cell>
        </table:table-row>
        <table:table-row table:style-name="TableRow338">
          <table:table-cell table:style-name="TableCell339" table:number-rows-spanned="2">
            <text:p text:style-name="P340">健康與體育</text:p>
          </table:table-cell>
          <table:table-cell table:style-name="TableCell341">
            <text:p text:style-name="P342"><text:span text:style-name="T343">國中組</text:span>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國小組</text:span>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健康、體育</text:p>
          </table:table-cell>
        </table:table-row>
        <table:table-row table:style-name="TableRow357">
          <table:table-cell table:style-name="TableCell358" table:number-rows-spanned="2">
            <text:p text:style-name="P359">綜合活動</text:p>
          </table:table-cell>
          <table:table-cell table:style-name="TableCell360">
            <text:p text:style-name="P361"><text:span text:style-name="T362">國中組</text:span>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童軍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國小組</text:span>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生活課程</text:p>
          </table:table-cell>
          <table:table-cell table:style-name="TableCell379">
            <text:p text:style-name="P380"><text:span text:style-name="T381">國小組</text:span>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科技領域</text:p>
          </table:table-cell>
          <table:table-cell table:style-name="TableCell389">
            <text:p text:style-name="P390"><text:span text:style-name="T391">國中小組</text:span>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生活科技、資訊科技</text:p>
          </table:table-cell>
        </table:table-row>
        <table:table-row table:style-name="TableRow396">
          <table:table-cell table:style-name="TableCell397">
            <text:p text:style-name="P398">資訊教育議題</text:p>
          </table:table-cell>
          <table:table-cell table:style-name="TableCell399">
            <text:p text:style-name="P400"><text:span text:style-name="T401">國中小組</text:span>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人權教育議題</text:p>
          </table:table-cell>
          <table:table-cell table:style-name="TableCell409">
            <text:p text:style-name="P410"><text:span text:style-name="T411">國中小組</text:span>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國中老師</text:p>
          </table:table-cell>
        </table:table-row>
        <table:table-row table:style-name="TableRow416">
          <table:table-cell table:style-name="TableCell417">
            <text:p text:style-name="P418">性別平等教育議題</text:p>
          </table:table-cell>
          <table:table-cell table:style-name="TableCell419">
            <text:p text:style-name="P420"><text:span text:style-name="T421">國中小組</text:span>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國中老師</text:p>
          </table:table-cell>
        </table:table-row>
        <table:table-row table:style-name="TableRow426">
          <table:table-cell table:style-name="TableCell427">
            <text:p text:style-name="P428">專業實踐</text:p>
          </table:table-cell>
          <table:table-cell table:style-name="TableCell429">
            <text:p text:style-name="P430">高國中小組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/>
      <text:soft-page-break/>
      <text:p text:style-name="P438">附件二</text:p>
      <text:p text:style-name="P439">115學年度臺中市國民教育地方輔導團各領域/議題/專業實踐分團</text:p>
      <text:p text:style-name="P440">領/副召校長名冊及報名資料寄送地址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領域/議題/專業實踐分團</text:p>
          </table:table-cell>
          <table:table-cell table:style-name="TableCell450">
            <text:p text:style-name="P451">組別</text:p>
          </table:table-cell>
          <table:table-cell table:style-name="TableCell452">
            <text:p text:style-name="P453">領/</text:p>
            <text:p text:style-name="P454">副召</text:p>
            <text:p text:style-name="P455"><text:span text:style-name="T456">校長</text:span></text:p>
          </table:table-cell>
          <table:table-cell table:style-name="TableCell457">
            <text:p text:style-name="P458">行政輔學校</text:p>
          </table:table-cell>
          <table:table-cell table:style-name="TableCell459">
            <text:p text:style-name="P460">報名資料寄送地址</text:p>
          </table:table-cell>
        </table:table-row>
        <table:table-row table:style-name="TableRow461">
          <table:table-cell table:style-name="TableCell462" table:number-rows-spanned="2">
            <text:p text:style-name="P463"><text:span text:style-name="T464">國語文</text:span></text:p>
          </table:table-cell>
          <table:table-cell table:style-name="TableCell465">
            <text:p text:style-name="P466"><text:span text:style-name="T467">國中組</text:span></text:p>
          </table:table-cell>
          <table:table-cell table:style-name="TableCell468">
            <text:p text:style-name="P469"><text:span text:style-name="T470">劉芹樺</text:span></text:p>
          </table:table-cell>
          <table:table-cell table:style-name="TableCell471">
            <text:p text:style-name="P472">潭子國中</text:p>
          </table:table-cell>
          <table:table-cell table:style-name="TableCell473">
            <text:p text:style-name="P474">427臺中市潭子區潭興路二段419巷1號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國小組</text:span></text:p>
          </table:table-cell>
          <table:table-cell table:style-name="TableCell480">
            <text:p text:style-name="P481">盧詩青</text:p>
          </table:table-cell>
          <table:table-cell table:style-name="TableCell482">
            <text:p text:style-name="P483">豐原區葫蘆墩國小</text:p>
          </table:table-cell>
          <table:table-cell table:style-name="TableCell484">
            <text:p text:style-name="P485"><text:span text:style-name="T486"> </text:span><text:span text:style-name="T487">420臺中市豐原區葫蘆墩一街250號</text:span></text:p>
          </table:table-cell>
        </table:table-row>
        <table:table-row table:style-name="TableRow488">
          <table:table-cell table:style-name="TableCell489" table:number-rows-spanned="2">
            <text:p text:style-name="P490"><text:span text:style-name="T491">英語文</text:span></text:p>
          </table:table-cell>
          <table:table-cell table:style-name="TableCell492">
            <text:p text:style-name="P493"><text:span text:style-name="T494">國中組</text:span></text:p>
          </table:table-cell>
          <table:table-cell table:style-name="TableCell495">
            <text:p text:style-name="P496">林翠茹</text:p>
          </table:table-cell>
          <table:table-cell table:style-name="TableCell497">
            <text:p text:style-name="P498">光明國中</text:p>
          </table:table-cell>
          <table:table-cell table:style-name="TableCell499">
            <text:p text:style-name="P500">403臺中市西區自由路一段75號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國小組</text:span></text:p>
          </table:table-cell>
          <table:table-cell table:style-name="TableCell506">
            <text:p text:style-name="P507">彭偉峰</text:p>
          </table:table-cell>
          <table:table-cell table:style-name="TableCell508">
            <text:p text:style-name="P509">西屯區西屯國小</text:p>
          </table:table-cell>
          <table:table-cell table:style-name="TableCell510">
            <text:p text:style-name="P511">407 臺中市西屯區西屯路二段300號</text:p>
          </table:table-cell>
        </table:table-row>
        <table:table-row table:style-name="TableRow512">
          <table:table-cell table:style-name="TableCell513">
            <text:p text:style-name="P514"><text:span text:style-name="T515">本土語文</text:span></text:p>
          </table:table-cell>
          <table:table-cell table:style-name="TableCell516">
            <text:p text:style-name="P517"><text:span text:style-name="T518">國中小組</text:span></text:p>
          </table:table-cell>
          <table:table-cell table:style-name="TableCell519">
            <text:p text:style-name="P520">蔡淑芬</text:p>
          </table:table-cell>
          <table:table-cell table:style-name="TableCell521">
            <text:p text:style-name="P522">梧棲區中正國小</text:p>
          </table:table-cell>
          <table:table-cell table:style-name="TableCell523">
            <text:p text:style-name="P524"><text:span text:style-name="T525"> </text:span><text:span text:style-name="T526">435臺中市梧棲區中央路二段15號</text:span></text:p>
          </table:table-cell>
        </table:table-row>
        <table:table-row table:style-name="TableRow527">
          <table:table-cell table:style-name="TableCell528" table:number-rows-spanned="2">
            <text:p text:style-name="P529"><text:span text:style-name="T530">數學</text:span></text:p>
          </table:table-cell>
          <table:table-cell table:style-name="TableCell531">
            <text:p text:style-name="P532"><text:span text:style-name="T533">國中組</text:span></text:p>
          </table:table-cell>
          <table:table-cell table:style-name="TableCell534">
            <text:p text:style-name="P535">鄭清埄</text:p>
          </table:table-cell>
          <table:table-cell table:style-name="TableCell536">
            <text:p text:style-name="P537">日南國中</text:p>
          </table:table-cell>
          <table:table-cell table:style-name="TableCell538">
            <text:p text:style-name="P539">437臺中市大甲區中山路二段69-11號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國小組</text:span></text:p>
          </table:table-cell>
          <table:table-cell table:style-name="TableCell545">
            <text:p text:style-name="P546">鍾欣男</text:p>
          </table:table-cell>
          <table:table-cell table:style-name="TableCell547">
            <text:p text:style-name="P548">南屯區南屯國小</text:p>
          </table:table-cell>
          <table:table-cell table:style-name="TableCell549">
            <text:p text:style-name="P550">408臺中市南屯區黎明路一段968號</text:p>
          </table:table-cell>
        </table:table-row>
        <table:table-row table:style-name="TableRow551">
          <table:table-cell table:style-name="TableCell552" table:number-rows-spanned="2">
            <text:p text:style-name="P553"><text:span text:style-name="T554">社會</text:span></text:p>
          </table:table-cell>
          <table:table-cell table:style-name="TableCell555">
            <text:p text:style-name="P556"><text:span text:style-name="T557">國中組</text:span></text:p>
          </table:table-cell>
          <table:table-cell table:style-name="TableCell558">
            <text:p text:style-name="P559">柯杏燕</text:p>
          </table:table-cell>
          <table:table-cell table:style-name="TableCell560">
            <text:p text:style-name="P561">公明國中</text:p>
          </table:table-cell>
          <table:table-cell table:style-name="TableCell562">
            <text:p text:style-name="P563">433臺中市沙鹿區中清路6段567號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國小組</text:span></text:p>
          </table:table-cell>
          <table:table-cell table:style-name="TableCell569">
            <text:p text:style-name="P570">黃哲偉</text:p>
          </table:table-cell>
          <table:table-cell table:style-name="TableCell571">
            <text:p text:style-name="P572">大雅區上楓國小</text:p>
          </table:table-cell>
          <table:table-cell table:style-name="TableCell573">
            <text:p text:style-name="P574">428臺中市大雅區楓林街232號</text:p>
          </table:table-cell>
        </table:table-row>
        <table:table-row table:style-name="TableRow575">
          <table:table-cell table:style-name="TableCell576" table:number-rows-spanned="2">
            <text:p text:style-name="P577"><text:span text:style-name="T578">自然科學</text:span></text:p>
          </table:table-cell>
          <table:table-cell table:style-name="TableCell579">
            <text:p text:style-name="P580"><text:span text:style-name="T581">國中組</text:span></text:p>
          </table:table-cell>
          <table:table-cell table:style-name="TableCell582">
            <text:p text:style-name="P583">謝龍卿</text:p>
          </table:table-cell>
          <table:table-cell table:style-name="TableCell584">
            <text:p text:style-name="P585">大德國中</text:p>
          </table:table-cell>
          <table:table-cell table:style-name="TableCell586">
            <text:p text:style-name="P587">406臺中市北屯區雷中街2之23號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國小組</text:span></text:p>
          </table:table-cell>
          <table:table-cell table:style-name="TableCell593">
            <text:p text:style-name="P594">李永烈</text:p>
          </table:table-cell>
          <table:table-cell table:style-name="TableCell595">
            <text:p text:style-name="P596">大安區永安國小</text:p>
          </table:table-cell>
          <table:table-cell table:style-name="TableCell597">
            <text:p text:style-name="P598">439臺中市大安區東西四路二段252號</text:p>
          </table:table-cell>
        </table:table-row>
        <table:table-row table:style-name="TableRow599">
          <table:table-cell table:style-name="TableCell600" table:number-rows-spanned="2">
            <text:p text:style-name="P601"><text:span text:style-name="T602">藝術</text:span></text:p>
          </table:table-cell>
          <table:table-cell table:style-name="TableCell603">
            <text:p text:style-name="P604"><text:span text:style-name="T605">國中組</text:span></text:p>
          </table:table-cell>
          <table:table-cell table:style-name="TableCell606">
            <text:p text:style-name="P607">黃智暘</text:p>
          </table:table-cell>
          <table:table-cell table:style-name="TableCell608">
            <text:p text:style-name="P609">向上國中</text:p>
          </table:table-cell>
          <table:table-cell table:style-name="TableCell610">
            <text:p text:style-name="P611">403臺中市西區美村路一段389號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國小組</text:span></text:p>
          </table:table-cell>
          <table:table-cell table:style-name="TableCell617">
            <text:p text:style-name="P618">林淑玲</text:p>
          </table:table-cell>
          <table:table-cell table:style-name="TableCell619">
            <text:p text:style-name="P620">烏日區旭光國小</text:p>
          </table:table-cell>
          <table:table-cell table:style-name="TableCell621">
            <text:p text:style-name="P622">414臺中市烏日區健行路501號</text:p>
          </table:table-cell>
        </table:table-row>
        <table:table-row table:style-name="TableRow623">
          <table:table-cell table:style-name="TableCell624" table:number-rows-spanned="2">
            <text:p text:style-name="P625"><text:span text:style-name="T626">健康與體育</text:span></text:p>
          </table:table-cell>
          <table:table-cell table:style-name="TableCell627">
            <text:p text:style-name="P628"><text:span text:style-name="T629">國中組</text:span></text:p>
          </table:table-cell>
          <table:table-cell table:style-name="TableCell630">
            <text:p text:style-name="P631">吳政鴻</text:p>
          </table:table-cell>
          <table:table-cell table:style-name="TableCell632">
            <text:p text:style-name="P633">中平國中</text:p>
          </table:table-cell>
          <table:table-cell table:style-name="TableCell634">
            <text:p text:style-name="P635">411臺中市太平區太平路300號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國小組</text:span></text:p>
          </table:table-cell>
          <table:table-cell table:style-name="TableCell641">
            <text:p text:style-name="P642">葉聰信</text:p>
          </table:table-cell>
          <table:table-cell table:style-name="TableCell643">
            <text:p text:style-name="P644">霧峰區霧峰國小</text:p>
          </table:table-cell>
          <table:table-cell table:style-name="TableCell645">
            <text:p text:style-name="P646">413臺中市霧峰區中正路736號</text:p>
          </table:table-cell>
        </table:table-row>
        <table:table-row table:style-name="TableRow647">
          <table:table-cell table:style-name="TableCell648" table:number-rows-spanned="2">
            <text:p text:style-name="P649"><text:span text:style-name="T650">綜合活動</text:span></text:p>
          </table:table-cell>
          <table:table-cell table:style-name="TableCell651">
            <text:p text:style-name="P652"><text:span text:style-name="T653">國中組</text:span></text:p>
          </table:table-cell>
          <table:table-cell table:style-name="TableCell654">
            <text:p text:style-name="P655">賴朝榮</text:p>
          </table:table-cell>
          <table:table-cell table:style-name="TableCell656">
            <text:p text:style-name="P657">崇倫國中</text:p>
          </table:table-cell>
          <table:table-cell table:style-name="TableCell658">
            <text:p text:style-name="P659">402臺中市南區忠明南路653號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國小組</text:span></text:p>
          </table:table-cell>
          <table:table-cell table:style-name="TableCell665">
            <text:p text:style-name="P666">湯正茂</text:p>
          </table:table-cell>
          <table:table-cell table:style-name="TableCell667">
            <text:p text:style-name="P668">烏日區東園國小</text:p>
          </table:table-cell>
          <table:table-cell table:style-name="TableCell669">
            <text:p text:style-name="P670">414臺中市烏日區溪南路一段238巷198號</text:p>
          </table:table-cell>
        </table:table-row>
        <table:table-row table:style-name="TableRow671">
          <table:table-cell table:style-name="TableCell672">
            <text:p text:style-name="P673"><text:span text:style-name="T674">生活課程</text:span></text:p>
          </table:table-cell>
          <table:table-cell table:style-name="TableCell675">
            <text:p text:style-name="P676"><text:span text:style-name="T677">國小組</text:span></text:p>
          </table:table-cell>
          <table:table-cell table:style-name="TableCell678">
            <text:p text:style-name="P679">彭文貞</text:p>
          </table:table-cell>
          <table:table-cell table:style-name="TableCell680">
            <text:p text:style-name="P681">梧棲區永寧國小</text:p>
          </table:table-cell>
          <table:table-cell table:style-name="TableCell682">
            <text:p text:style-name="P683"><text:span text:style-name="T684">435臺中市梧棲區中央路一段160號</text:span></text:p>
          </table:table-cell>
        </table:table-row>
        <table:table-row table:style-name="TableRow685">
          <table:table-cell table:style-name="TableCell686">
            <text:p text:style-name="P687"><text:span text:style-name="T688">科技</text:span></text:p>
          </table:table-cell>
          <table:table-cell table:style-name="TableCell689">
            <text:p text:style-name="P690"><text:span text:style-name="T691">國中小組</text:span></text:p>
          </table:table-cell>
          <table:table-cell table:style-name="TableCell692">
            <text:p text:style-name="P693">洪瑞濱</text:p>
          </table:table-cell>
          <table:table-cell table:style-name="TableCell694">
            <text:p text:style-name="P695">光復國中小</text:p>
          </table:table-cell>
          <table:table-cell table:style-name="TableCell696">
            <text:p text:style-name="P697">413臺中市霧峰區柳豐路535號</text:p>
          </table:table-cell>
        </table:table-row>
        <table:table-row table:style-name="TableRow698">
          <table:table-cell table:style-name="TableCell699">
            <text:p text:style-name="P700"><text:span text:style-name="T701">資訊教育</text:span></text:p>
          </table:table-cell>
          <table:table-cell table:style-name="TableCell702">
            <text:p text:style-name="P703"><text:span text:style-name="T704">國中小組</text:span></text:p>
          </table:table-cell>
          <table:table-cell table:style-name="TableCell705">
            <text:p text:style-name="P706">楊富全</text:p>
          </table:table-cell>
          <table:table-cell table:style-name="TableCell707">
            <text:p text:style-name="P708">沙鹿區文光國小</text:p>
          </table:table-cell>
          <table:table-cell table:style-name="TableCell709">
            <text:p text:style-name="P710">433臺中市沙鹿區斗潭路文光巷12號</text:p>
          </table:table-cell>
        </table:table-row>
        <table:table-row table:style-name="TableRow711">
          <table:table-cell table:style-name="TableCell712">
            <text:p text:style-name="P713"><text:span text:style-name="T714">人權教育</text:span></text:p>
          </table:table-cell>
          <table:table-cell table:style-name="TableCell715">
            <text:p text:style-name="P716"><text:span text:style-name="T717">國中小組</text:span></text:p>
          </table:table-cell>
          <table:table-cell table:style-name="TableCell718">
            <text:p text:style-name="P719">包沛然</text:p>
          </table:table-cell>
          <table:table-cell table:style-name="TableCell720">
            <text:p text:style-name="P721">太平區中華國小</text:p>
          </table:table-cell>
          <table:table-cell table:style-name="TableCell722">
            <text:p text:style-name="P723">411臺中市太平區大源路1-20號</text:p>
          </table:table-cell>
        </table:table-row>
        <table:table-row table:style-name="TableRow724">
          <table:table-cell table:style-name="TableCell725">
            <text:p text:style-name="P726"><text:span text:style-name="T727">性別平等教育</text:span></text:p>
          </table:table-cell>
          <table:table-cell table:style-name="TableCell728">
            <text:p text:style-name="P729"><text:span text:style-name="T730">國中小組</text:span></text:p>
          </table:table-cell>
          <table:table-cell table:style-name="TableCell731">
            <text:p text:style-name="P732">陳素萍</text:p>
          </table:table-cell>
          <table:table-cell table:style-name="TableCell733">
            <text:p text:style-name="P734"><text:span text:style-name="T735">大甲區順天國小</text:span></text:p>
          </table:table-cell>
          <table:table-cell table:style-name="TableCell736">
            <text:p text:style-name="P737">437臺中市大甲區經國路168號</text:p>
          </table:table-cell>
        </table:table-row>
        <table:table-row table:style-name="TableRow738">
          <table:table-cell table:style-name="TableCell739">
            <text:p text:style-name="P740">專業實踐</text:p>
          </table:table-cell>
          <table:table-cell table:style-name="TableCell741">
            <text:p text:style-name="P742">高國中小組</text:p>
          </table:table-cell>
          <table:table-cell table:style-name="TableCell743">
            <text:p text:style-name="P744">林福裕</text:p>
          </table:table-cell>
          <table:table-cell table:style-name="TableCell745">
            <text:p text:style-name="P746">福科國中</text:p>
          </table:table-cell>
          <table:table-cell table:style-name="TableCell747">
            <text:p text:style-name="P748">407臺中市西屯區福林路333號</text:p>
          </table:table-cell>
        </table:table-row>
      </table:table>
      <text:soft-page-break/>
      <text:p text:style-name="P749"><text:span text:style-name="T750">附件三</text:span></text:p>
      <text:p text:style-name="P751">115學年度臺中市國民教育地方輔導團遴聘輔導員</text:p>
      <text:p text:style-name="P752">服務學校校長同意書</text:p>
      <text:p text:style-name="P753"/>
      <text:p text:style-name="P754"><text:span text:style-name="T755"><text:s text:c="4"/>茲同意本校<text:s/></text:span><text:span text:style-name="T756">　　　　　　 <text:s text:c="4"/></text:span><text:span text:style-name="T757">教師擔任</text:span></text:p>
      <text:p text:style-name="P758"><text:span text:style-name="T759">本市國民教育地方輔導團115學年度<text:s/></text:span><text:span text:style-name="T760"><text:s text:c="13"/></text:span><text:span text:style-name="T761"><text:s/></text:span><text:span text:style-name="T762">議題/領域/專業實踐分團</text:span></text:p>
      <text:p text:style-name="P763">□專任輔導員</text:p>
      <text:p text:style-name="P764">□兼任輔導員</text:p>
      <text:p text:style-name="P765">□行政輔導員</text:p>
      <text:p text:style-name="P766"/>
      <text:p text:style-name="P767"/>
      <text:p text:style-name="P768">學校全銜：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>校 <text:s text:c="3"/>長 ： <text:s text:c="12"/>〈簽章〉</text:p>
      <text:p text:style-name="P777"/>
      <text:p text:style-name="P778"/>
      <text:p text:style-name="P779"/>
      <text:p text:style-name="P780"/>
      <text:p text:style-name="P781"/>
      <text:p text:style-name="P782"/>
      <text:p text:style-name="P783"><text:span text:style-name="T784">中華民國 <text:s text:c="4"/>115 <text:s text:c="4"/>年 <text:s text:c="12"/>月 <text:s text:c="12"/>日</text:span></text:p>
      <text:soft-page-break/>
      <text:p text:style-name="P785"><text:span text:style-name="T786">附件四 <text:s text:c="6"/></text:span><text:span text:style-name="T787">115學年度臺中市國民教育地方輔導團輔導員遴選報名表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3">
            <text:p text:style-name="P807"><text:span text:style-name="T808">報名</text:span><text:span text:style-name="T809">領域/議題/</text:span></text:p>
            <text:p text:style-name="P810"><text:span text:style-name="T811">專業實踐</text:span></text:p>
          </table:table-cell>
          <table:covered-table-cell/>
          <table:covered-table-cell/>
          <table:table-cell table:style-name="TableCell812" table:number-columns-spanned="9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專長領域</text:p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 table:number-columns-spanned="3">
            <text:p text:style-name="P820">膠水黏貼處</text:p>
          </table:table-cell>
          <table:covered-table-cell/>
          <table:covered-table-cell/>
          <table:table-cell table:style-name="TableCell821" table:number-columns-spanned="4">
            <text:p text:style-name="P822">姓　 　名</text:p>
          </table:table-cell>
          <table:covered-table-cell/>
          <table:covered-table-cell/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性 <text:s text:c="5"/>別</text:p>
          </table:table-cell>
          <table:covered-table-cell/>
          <table:table-cell table:style-name="TableCell827" table:number-columns-spanned="2">
            <text:p text:style-name="P828">□男 <text:s text:c="3"/>□女</text:p>
          </table:table-cell>
          <table:covered-table-cell/>
        </table:table-row>
        <table:table-row table:style-name="TableRow829">
          <table:table-cell table:style-name="TableCell830" table:number-columns-spanned="3" table:number-rows-spanned="3">
            <text:p text:style-name="P831">浮</text:p>
            <text:p text:style-name="P832">貼</text:p>
            <text:p text:style-name="P833">照</text:p>
            <text:p text:style-name="P834">片</text:p>
          </table:table-cell>
          <table:covered-table-cell/>
          <table:covered-table-cell/>
          <table:table-cell table:style-name="TableCell835" table:number-columns-spanned="4">
            <text:p text:style-name="P836">出生年月日</text:p>
          </table:table-cell>
          <table:covered-table-cell/>
          <table:covered-table-cell/>
          <table:covered-table-cell/>
          <table:table-cell table:style-name="TableCell837" table:number-columns-spanned="5">
            <text:p text:style-name="P838">年　月　日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>身分證字號</text:p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covered-table-cell/>
          <table:covered-table-cell/>
          <table:table-cell table:style-name="TableCell845" table:number-columns-spanned="4">
            <text:p text:style-name="P846">服務學校</text:p>
          </table:table-cell>
          <table:covered-table-cell/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>現 任 職 務</text:p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covered-table-cell>
            <text:p text:style-name="P854"/>
          </table:covered-table-cell>
          <table:covered-table-cell/>
          <table:covered-table-cell/>
          <table:table-cell table:style-name="TableCell855" table:number-columns-spanned="4">
            <text:p text:style-name="P856">服務年資</text:p>
          </table:table-cell>
          <table:covered-table-cell/>
          <table:covered-table-cell/>
          <table:covered-table-cell/>
          <table:table-cell table:style-name="TableCell857" table:number-columns-spanned="5">
            <text:p text:style-name="P858">年</text:p>
          </table:table-cell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>主要任教科目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>
            <text:p text:style-name="P865">住址</text:p>
          </table:table-cell>
          <table:table-cell table:style-name="TableCell866" table:number-columns-spanned="11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rows-spanned="2">
            <text:p text:style-name="P869">聯 絡</text:p>
            <text:p text:style-name="P870">電 話</text:p>
          </table:table-cell>
          <table:table-cell table:style-name="TableCell871" table:number-columns-spanned="3" table:number-rows-spanned="2">
            <text:p text:style-name="P872">(O)： <text:s text:c="17"/>分機</text:p>
            <text:p text:style-name="P873">(H)：</text:p>
            <text:p text:style-name="P874">(手機)：</text:p>
          </table:table-cell>
          <table:covered-table-cell/>
          <table:covered-table-cell/>
        </table:table-row>
        <table:table-row table:style-name="TableRow875">
          <table:table-cell table:style-name="TableCell876">
            <text:p text:style-name="P877">E-mail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0"/>
          </table:covered-table-cell>
          <table:covered-table-cell>
            <text:p text:style-name="P881"/>
          </table:covered-table-cell>
          <table:covered-table-cell/>
          <table:covered-table-cell/>
        </table:table-row>
        <table:table-row table:style-name="TableRow882">
          <table:table-cell table:style-name="TableCell883">
            <text:p text:style-name="P884">最 高</text:p>
            <text:p text:style-name="P885">學 歷</text:p>
          </table:table-cell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>
            <text:p text:style-name="P889">畢業</text:p>
            <text:p text:style-name="P890">系所</text:p>
          </table:table-cell>
          <table:table-cell table:style-name="TableCell891" table:number-columns-spanned="6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>最近</text:p>
            <text:p text:style-name="P895"><text:span text:style-name="T896">3</text:span><text:span text:style-name="T897">年</text:span></text:p>
            <text:p text:style-name="P898">考績</text:p>
          </table:table-cell>
          <table:table-cell table:style-name="TableCell899" table:number-columns-spanned="3">
            <text:p text:style-name="P900">113 學年度 四 條﹍﹍﹍款</text:p>
            <text:p text:style-name="P901">112 學年度 四 條﹍﹍﹍款</text:p>
            <text:p text:style-name="P902">111 學年度 四 條﹍﹍﹍款</text:p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 table:number-rows-spanned="3">
            <text:p text:style-name="P906">曾擔任</text:p>
            <text:p text:style-name="P907">輔導員</text:p>
            <text:p text:style-name="P908">資 <text:s/>歷</text:p>
          </table:table-cell>
          <table:table-cell table:style-name="TableCell909" table:number-columns-spanned="3">
            <text:p text:style-name="P910">中央課程</text:p>
            <text:p text:style-name="P911">諮詢教師</text:p>
          </table:table-cell>
          <table:covered-table-cell/>
          <table:covered-table-cell/>
          <table:table-cell table:style-name="TableCell912" table:number-columns-spanned="3">
            <text:p text:style-name="P913">□議題□領域</text:p>
            <text:p text:style-name="P914">　 <text:s text:c="2"/>年</text:p>
          </table:table-cell>
          <table:covered-table-cell/>
          <table:covered-table-cell/>
          <table:table-cell table:style-name="TableCell915" table:number-columns-spanned="2" table:number-rows-spanned="3">
            <text:p text:style-name="P916">教學</text:p>
            <text:p text:style-name="P917">及</text:p>
            <text:p text:style-name="P918">行政</text:p>
            <text:p text:style-name="P919">年資</text:p>
          </table:table-cell>
          <table:covered-table-cell/>
          <table:table-cell table:style-name="TableCell920" table:number-columns-spanned="4" table:number-rows-spanned="3">
            <text:p text:style-name="P921"><text:s/>教學____年</text:p>
            <text:p text:style-name="P922"/>
            <text:p text:style-name="P923"><text:s/>行政____年</text:p>
          </table:table-cell>
          <table:covered-table-cell/>
          <table:covered-table-cell/>
          <table:covered-table-cell/>
          <table:table-cell table:style-name="TableCell924" table:number-rows-spanned="3">
            <text:p text:style-name="P925">其 <text:s text:c="3"/>他</text:p>
            <text:p text:style-name="P926">專 <text:s text:c="3"/>長</text:p>
          </table:table-cell>
          <table:table-cell table:style-name="TableCell927" table:number-columns-spanned="2" table:number-rows-spanned="3">
            <text:p text:style-name="P928"/>
          </table:table-cell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3">
            <text:p text:style-name="P932">本市輔導團</text:p>
            <text:p text:style-name="P933">團員</text:p>
          </table:table-cell>
          <table:covered-table-cell/>
          <table:covered-table-cell/>
          <table:table-cell table:style-name="TableCell934" table:number-columns-spanned="3">
            <text:p text:style-name="P935">□議題□領域</text:p>
            <text:p text:style-name="P936">　 <text:s text:c="2"/>年</text:p>
          </table:table-cell>
          <table:covered-table-cell/>
          <table:covered-table-cell/>
          <table:covered-table-cell>
            <text:p text:style-name="P937"/>
          </table:covered-table-cell>
          <table:covered-table-cell/>
          <table:covered-table-cell>
            <text:p text:style-name="P938"/>
          </table:covered-table-cell>
          <table:covered-table-cell/>
          <table:covered-table-cell/>
          <table:covered-table-cell/>
          <table:covered-table-cell>
            <text:p text:style-name="P939"/>
          </table:covered-table-cell>
          <table:covered-table-cell>
            <text:p text:style-name="P940"/>
          </table:covered-table-cell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3">
            <text:p text:style-name="P944">外縣市輔導團團員</text:p>
          </table:table-cell>
          <table:covered-table-cell/>
          <table:covered-table-cell/>
          <table:table-cell table:style-name="TableCell945" table:number-columns-spanned="3">
            <text:p text:style-name="P946">□議題□領域</text:p>
            <text:p text:style-name="P947">　 <text:s text:c="2"/>年</text:p>
          </table:table-cell>
          <table:covered-table-cell/>
          <table:covered-table-cell/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covered-table-cell/>
          <table:covered-table-cell/>
          <table:covered-table-cell/>
          <table:covered-table-cell>
            <text:p text:style-name="P950"/>
          </table:covered-table-cell>
          <table:covered-table-cell>
            <text:p text:style-name="P951"/>
          </table:covered-table-cell>
          <table:covered-table-cell/>
        </table:table-row>
        <table:table-row table:style-name="TableRow952">
          <table:table-cell table:style-name="TableCell953" table:number-columns-spanned="2">
            <text:p text:style-name="P954">專 業 成 長</text:p>
          </table:table-cell>
          <table:covered-table-cell/>
          <table:table-cell table:style-name="TableCell955" table:number-columns-spanned="5">
            <text:p text:style-name="P956">研 習 項 目 或 名 稱</text:p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>時數</text:p>
            <text:p text:style-name="P959">（學分）</text:p>
          </table:table-cell>
          <table:table-cell table:style-name="TableCell960" table:number-columns-spanned="2" table:number-rows-spanned="10">
            <text:p text:style-name="P961"/>
          </table:table-cell>
          <table:covered-table-cell/>
          <table:table-cell table:style-name="TableCell962" table:number-columns-spanned="3">
            <text:p text:style-name="P963">特殊表現</text:p>
            <text:p text:style-name="P964">或優良事蹟</text:p>
          </table:table-cell>
          <table:covered-table-cell/>
          <table:covered-table-cell/>
          <table:table-cell table:style-name="TableCell965" table:number-columns-spanned="2">
            <text:p text:style-name="P966">活動（或比賽）項目或名稱</text:p>
          </table:table-cell>
          <table:covered-table-cell/>
          <table:table-cell table:style-name="TableCell967">
            <text:p text:style-name="P968">成績</text:p>
          </table:table-cell>
        </table:table-row>
        <table:table-row table:style-name="TableRow969">
          <table:table-cell table:style-name="TableCell970" table:number-rows-spanned="4">
            <text:p text:style-name="P971">專業</text:p>
            <text:p text:style-name="P972">證照</text:p>
            <text:p text:style-name="P973">(打V)</text:p>
          </table:table-cell>
          <table:table-cell table:style-name="TableCell974">
            <text:p text:style-name="P975">1</text:p>
          </table:table-cell>
          <table:table-cell table:style-name="TableCell976" table:number-columns-spanned="5">
            <text:p text:style-name="P977">專業回饋人才初階認證</text:p>
          </table:table-cell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  <table:covered-table-cell>
            <text:p text:style-name="P980"/>
          </table:covered-table-cell>
          <table:covered-table-cell/>
          <table:table-cell table:style-name="TableCell981" table:number-rows-spanned="3">
            <text:p text:style-name="P982">指</text:p>
            <text:p text:style-name="P983">導</text:p>
            <text:p text:style-name="P984">獎</text:p>
          </table:table-cell>
          <table:table-cell table:style-name="TableCell985" table:number-columns-spanned="2">
            <text:p text:style-name="P986">1</text:p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2</text:p>
          </table:table-cell>
          <table:table-cell table:style-name="TableCell995" table:number-columns-spanned="5">
            <text:p text:style-name="P996">專業回饋人才進階認證</text:p>
          </table:table-cell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  <table:table-cell table:style-name="TableCell1001" table:number-columns-spanned="2">
            <text:p text:style-name="P1002">2</text:p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3</text:p>
          </table:table-cell>
          <table:table-cell table:style-name="TableCell1011" table:number-columns-spanned="5">
            <text:p text:style-name="P1012">教學輔導教師</text:p>
          </table:table-cell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table-cell table:style-name="TableCell1017" table:number-columns-spanned="2">
            <text:p text:style-name="P1018">3</text:p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4</text:p>
          </table:table-cell>
          <table:table-cell table:style-name="TableCell1027" table:number-columns-spanned="5">
            <text:p text:style-name="P1028"><text:span text:style-name="T1029">已完成A1A2研習(附影本)</text:span></text:p>
          </table:table-cell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  <table:covered-table-cell>
            <text:p text:style-name="P1032"/>
          </table:covered-table-cell>
          <table:covered-table-cell/>
          <table:table-cell table:style-name="TableCell1033" table:number-rows-spanned="3">
            <text:p text:style-name="P1034">參</text:p>
            <text:p text:style-name="P1035">加</text:p>
            <text:p text:style-name="P1036">獎</text:p>
          </table:table-cell>
          <table:table-cell table:style-name="TableCell1037" table:number-columns-spanned="2">
            <text:p text:style-name="P1038">1</text:p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2" table:number-rows-spanned="5">
            <text:p text:style-name="P1045">近3年研習時數</text:p>
          </table:table-cell>
          <table:covered-table-cell/>
          <table:table-cell table:style-name="TableCell1046" table:number-columns-spanned="6" table:number-rows-spanned="5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table-cell table:style-name="TableCell1050" table:number-columns-spanned="2">
            <text:p text:style-name="P1051">2</text:p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covered-table-cell/>
          <table:covered-table-cell>
            <text:p text:style-name="P10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table-cell table:style-name="TableCell1061" table:number-columns-spanned="2">
            <text:p text:style-name="P1062">3</text:p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0"/>
          </table:covered-table-cell>
          <table:covered-table-cell/>
          <table:table-cell table:style-name="TableCell1071" table:number-rows-spanned="3">
            <text:p text:style-name="P1072">其</text:p>
            <text:p text:style-name="P1073">他</text:p>
          </table:table-cell>
          <table:table-cell table:style-name="TableCell1074" table:number-columns-spanned="2">
            <text:p text:style-name="P1075">1</text:p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table-cell table:style-name="TableCell1085" table:number-columns-spanned="2">
            <text:p text:style-name="P1086">2</text:p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/>
          <table:covered-table-cell>
            <text:p text:style-name="P10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table-cell table:style-name="TableCell1096" table:number-columns-spanned="2">
            <text:p text:style-name="P1097">3</text:p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對教育及輔導團工作抱負</text:p>
          </table:table-cell>
          <table:table-cell table:style-name="TableCell1105" table:number-columns-spanned="15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7"><text:span text:style-name="T1108">本人簽章：　　　　 <text:s text:c="9"/>推薦人： <text:s text:c="17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薏新</meta:initial-creator>
    <dc:creator>陳薏新</dc:creator>
    <meta:creation-date>2026-04-13T08:58:00Z</meta:creation-date>
    <dc:date>2026-04-13T08:58:00Z</dc:date>
    <meta:print-date>2026-04-13T08:57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744" meta:character-count="4981" meta:row-count="35" meta:non-whitespace-character-count="4246"/>
  </office:meta>
</office:document-meta>
</file>