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4791in"/>
    </style:style>
    <style:style style:name="TableColumn11" style:family="table-column">
      <style:table-column-properties style:column-width="0.2819in"/>
    </style:style>
    <style:style style:name="TableColumn12" style:family="table-column">
      <style:table-column-properties style:column-width="0.1958in"/>
    </style:style>
    <style:style style:name="TableColumn13" style:family="table-column">
      <style:table-column-properties style:column-width="0.2333in"/>
    </style:style>
    <style:style style:name="TableColumn14" style:family="table-column">
      <style:table-column-properties style:column-width="0.2437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0.1208in"/>
    </style:style>
    <style:style style:name="TableColumn17" style:family="table-column">
      <style:table-column-properties style:column-width="0.2798in"/>
    </style:style>
    <style:style style:name="TableColumn18" style:family="table-column">
      <style:table-column-properties style:column-width="0.0159in"/>
    </style:style>
    <style:style style:name="TableColumn19" style:family="table-column">
      <style:table-column-properties style:column-width="0.1375in"/>
    </style:style>
    <style:style style:name="TableColumn20" style:family="table-column">
      <style:table-column-properties style:column-width="0.0486in"/>
    </style:style>
    <style:style style:name="TableColumn21" style:family="table-column">
      <style:table-column-properties style:column-width="0.2805in"/>
    </style:style>
    <style:style style:name="TableColumn22" style:family="table-column">
      <style:table-column-properties style:column-width="0.0166in"/>
    </style:style>
    <style:style style:name="TableColumn23" style:family="table-column">
      <style:table-column-properties style:column-width="0.0847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1722in"/>
    </style:style>
    <style:style style:name="TableColumn26" style:family="table-column">
      <style:table-column-properties style:column-width="0.1215in"/>
    </style:style>
    <style:style style:name="TableColumn27" style:family="table-column">
      <style:table-column-properties style:column-width="0.359in"/>
    </style:style>
    <style:style style:name="TableColumn28" style:family="table-column">
      <style:table-column-properties style:column-width="0.125in"/>
    </style:style>
    <style:style style:name="TableColumn29" style:family="table-column">
      <style:table-column-properties style:column-width="0.1215in"/>
    </style:style>
    <style:style style:name="TableColumn30" style:family="table-column">
      <style:table-column-properties style:column-width="0.418in"/>
    </style:style>
    <style:style style:name="TableColumn31" style:family="table-column">
      <style:table-column-properties style:column-width="0.1659in"/>
    </style:style>
    <style:style style:name="TableColumn32" style:family="table-column">
      <style:table-column-properties style:column-width="0.3784in"/>
    </style:style>
    <style:style style:name="TableColumn33" style:family="table-column">
      <style:table-column-properties style:column-width="0.3576in"/>
    </style:style>
    <style:style style:name="TableColumn34" style:family="table-column">
      <style:table-column-properties style:column-width="0.1368in"/>
    </style:style>
    <style:style style:name="TableColumn35" style:family="table-column">
      <style:table-column-properties style:column-width="0.5104in"/>
    </style:style>
    <style:style style:name="TableColumn36" style:family="table-column">
      <style:table-column-properties style:column-width="0.5111in"/>
    </style:style>
    <style:style style:name="TableColumn37" style:family="table-column">
      <style:table-column-properties style:column-width="0.5138in"/>
    </style:style>
    <style:style style:name="Table8" style:family="table">
      <style:table-properties style:width="7.3715in" fo:margin-left="-0.0375in" table:align="left"/>
    </style:style>
    <style:style style:name="TableRow38" style:family="table-row">
      <style:table-row-properties style:min-row-height="0.361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48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right="0.0159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right="0.0902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right="0.0902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6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72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0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 fo:margin-left="0.5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375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0006in" style:letter-kerning="false"/>
    </style:style>
    <style:style style:name="T133" style:parent-style-name="預設段落字型" style:family="text">
      <style:text-properties style:font-name="標楷體" style:font-name-asian="標楷體" fo:letter-spacing="0.002in" style:letter-kerning="false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0.0013in" style:letter-kerning="false"/>
    </style:style>
    <style:style style:name="T138" style:parent-style-name="預設段落字型" style:family="text">
      <style:text-properties style:font-name="標楷體" style:font-name-asian="標楷體" fo:letter-spacing="0.0104in" style:letter-kerning="false"/>
    </style:style>
    <style:style style:name="P139" style:parent-style-name="內文" style:family="paragraph">
      <style:paragraph-properties fo:text-align="justify" fo:line-height="0.1944in" fo:margin-left="0.1784in" fo:text-indent="-0.1784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2381in" fo:keep-together="always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2375in" fo:keep-together="always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2381in" fo:keep-together="always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2569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185" style:family="table-row">
      <style:table-row-properties style:row-height="0.3152in" fo:keep-together="always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93" style:family="table-row">
      <style:table-row-properties style:row-height="0.3152in" fo:keep-together="always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1" style:family="table-row">
      <style:table-row-properties style:row-height="0.3152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9" style:family="table-row">
      <style:table-row-properties style:row-height="0.3152in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7" style:family="table-row">
      <style:table-row-properties style:min-row-height="0.2541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08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1666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1666in" fo:keep-together="always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666in" fo:keep-together="always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3937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3pt" style:font-size-asian="13pt"/>
    </style:style>
    <style:style style:name="TableRow315" style:family="table-row">
      <style:table-row-properties style:min-row-height="0.293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1" style:family="table-row">
      <style:table-row-properties style:min-row-height="0.5076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 fo:text-indent="0.0069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6055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超連結" style:family="text">
      <style:text-properties style:font-name="標楷體" style:font-name-asian="標楷體" fo:color="#000000"/>
    </style:style>
    <style:style style:name="T371" style:parent-style-name="超連結" style:family="text">
      <style:text-properties style:font-name="標楷體" style:font-name-asian="標楷體" fo:color="#000000"/>
    </style:style>
    <style:style style:name="T372" style:parent-style-name="超連結" style:family="text">
      <style:text-properties style:font-name="標楷體" style:font-name-asian="標楷體" fo:color="#000000"/>
    </style:style>
    <style:style style:name="T373" style:parent-style-name="超連結" style:family="text">
      <style:text-properties style:font-name="標楷體" style:font-name-asian="標楷體" fo:color="#000000"/>
    </style:style>
    <style:style style:name="T374" style:parent-style-name="超連結" style:family="text">
      <style:text-properties style:font-name="標楷體" style:font-name-asian="標楷體" fo:color="#000000"/>
    </style:style>
    <style:style style:name="T375" style:parent-style-name="超連結" style:family="text">
      <style:text-properties style:font-name="標楷體" style:font-name-asian="標楷體" fo:color="#000000"/>
    </style:style>
    <style:style style:name="T376" style:parent-style-name="超連結" style:family="text">
      <style:text-properties style:font-name="標楷體" style:font-name-asian="標楷體" fo:color="#000000"/>
    </style:style>
    <style:style style:name="P377" style:parent-style-name="內文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5" style:parent-style-name="內文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97" style:parent-style-name="內文" style:family="paragraph">
      <style:paragraph-properties fo:margin-top="0.12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break-before="page"/>
      <style:text-properties style:font-name="標楷體" style:font-name-asian="標楷體"/>
    </style:style>
    <style:style style:name="TableColumn404" style:family="table-column">
      <style:table-column-properties style:column-width="7.1284in"/>
    </style:style>
    <style:style style:name="Table403" style:family="table">
      <style:table-properties style:width="7.1284in" fo:margin-left="-0.0034in" table:align="left"/>
    </style:style>
    <style:style style:name="TableRow405" style:family="table-row">
      <style:table-row-properties style:min-row-height="0.325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8" style:family="table-row">
      <style:table-row-properties style:min-row-height="5.086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vertical-align="auto" fo:text-indent="0.3895in"/>
      <style:text-properties fo:hyphenate="true"/>
    </style:style>
    <style:style style:name="P411" style:parent-style-name="內文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6" style:family="table-column">
      <style:table-column-properties style:column-width="0.2722in" style:use-optimal-column-width="false"/>
    </style:style>
    <style:style style:name="TableColumn417" style:family="table-column">
      <style:table-column-properties style:column-width="6.7798in" style:use-optimal-column-width="false"/>
    </style:style>
    <style:style style:name="Table415" style:family="table">
      <style:table-properties style:width="7.052in" fo:margin-left="-0.0555in" table:align="left"/>
    </style:style>
    <style:style style:name="TableRow418" style:family="table-row">
      <style:table-row-properties style:min-row-height="4.3861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vertical-align="auto" style:line-height-at-least="0in"/>
      <style:text-properties style:font-name="標楷體" style:font-name-asian="標楷體" fo:font-size="14pt" style:font-size-asian="14pt" style:font-size-complex="14pt" fo:hyphenate="tru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清單段落" style:list-style-name="LFO1" style:family="paragraph">
      <style:paragraph-properties fo:line-height="0.2222in" fo:margin-left="0.2562in" fo:text-indent="-0.196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5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6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7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8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39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40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41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42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43" style:parent-style-name="清單段落" style:list-style-name="LFO2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44" style:parent-style-name="清單段落" style:list-style-name="LFO1" style:family="paragraph">
      <style:paragraph-properties fo:line-height="0.2222in" fo:margin-left="0.2562in" fo:text-indent="-0.196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49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50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51" style:parent-style-name="清單段落" style:list-style-name="LFO3" style:family="paragraph">
      <style:paragraph-properties style:snap-to-layout-grid="false" fo:text-align="justify" style:vertical-align="auto" fo:line-height="0.2083in"/>
      <style:text-properties style:font-name="標楷體" style:font-name-asian="標楷體" fo:hyphenate="true"/>
    </style:style>
    <style:style style:name="P452" style:parent-style-name="清單段落" style:list-style-name="LFO3" style:family="paragraph">
      <style:paragraph-properties style:snap-to-layout-grid="false" fo:text-align="justify" style:vertical-align="auto" fo:line-height="0.2083in"/>
      <style:text-properties fo:hyphenate="true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仁美國民小學新進教師審查簡歷表</text:p>
      <text:p text:style-name="P2"/>
      <text:p text:style-name="P3"><text:span text:style-name="T4">■</text:span><text:span text:style-name="T5">市內介聘 <text:s text:c="2"/>□臺閩介聘 <text:s text:c="2"/>□教師甄選 <text:s text:c="2"/></text:span><text:span text:style-name="T6">□</text:span><text:span text:style-name="T7">超額介聘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>姓名</text:p>
            <text:p text:style-name="P45">英文拼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 table:number-rows-spanned="4">
            <text:p text:style-name="P49">(照片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</text:p>
            <text:p text:style-name="P57">日期</text:p>
          </table:table-cell>
          <table:covered-table-cell/>
          <table:covered-table-cell/>
          <table:covered-table-cell/>
          <table:table-cell table:style-name="TableCell58" table:number-columns-spanned="10">
            <text:p text:style-name="P59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男</text:span></text:p>
            <text:p text:style-name="P66"><text:span text:style-name="T67">□女</text:span>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8">
            <text:p text:style-name="P74">電話:</text:p>
            <text:p text:style-name="P7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2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婚姻狀況</text:p>
          </table:table-cell>
          <table:table-cell table:style-name="TableCell92" table:number-columns-spanned="2">
            <text:p text:style-name="P93"><text:span text:style-name="T94">□已婚□未婚</text:span></text:p>
          </table:table-cell>
          <table:covered-table-cell/>
          <table:table-cell table:style-name="TableCell95" table:number-columns-spanned="9">
            <text:p text:style-name="P96">曾否留職停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7">
            <text:p text:style-name="P98">□是：期間：</text:p>
            <text:p text:style-name="P99">原因：</text:p>
            <text:p text:style-name="P10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學</text:span><text:span text:style-name="T105">歷</text:span></text:p>
          </table:table-cell>
          <table:table-cell table:style-name="TableCell106" table:number-columns-spanned="21">
            <text:p text:style-name="P107">1.大學及科系：</text:p>
            <text:p text:style-name="P108"><text:span text:style-name="T109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薪點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最近五年考核</text:p>
          </table:table-cell>
          <table:table-cell table:style-name="TableCell117">
            <text:p text:style-name="P118">年度</text:p>
          </table:table-cell>
          <table:table-cell table:style-name="TableCell119" table:number-columns-spanned="3">
            <text:p text:style-name="P120">考核結果</text:p>
          </table:table-cell>
          <table:covered-table-cell/>
          <table:covered-table-cell/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5">
            <text:p text:style-name="P124">考核結果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 table:number-rows-spanned="4">
            <text:p text:style-name="P126"><text:span text:style-name="T127">合格教師證登記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0" table:number-rows-spanned="4">
            <text:p text:style-name="P129"><text:span text:style-name="T130">□</text:span><text:span text:style-name="T131">國小普通班</text:span><text:span text:style-name="T132">（ <text:s text:c="3"/>字第 <text:s text:c="9"/>號</text:span><text:span text:style-name="T133">）</text:span></text:p>
            <text:p text:style-name="P134"><text:span text:style-name="T135">□</text:span><text:span text:style-name="T136">國小英語專長</text:span><text:span text:style-name="T137">（ <text:s text:c="3"/>字第 <text:s text:c="9"/>號</text:span><text:span text:style-name="T138">）</text:span></text:p>
            <text:p text:style-name="P139">□國小特殊教育班（□身心障礙類□資賦優異類）（ <text:s text:c="3"/>字第 <text:s text:c="9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條<text:s/><text:s/>款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>條<text:s/><text:s/>款</text:p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條<text:s/><text:s/>款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條<text:s/><text:s/>款</text:p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>條<text:s/><text:s/>款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6">
            <text:p text:style-name="P178">經歷</text:p>
          </table:table-cell>
          <table:table-cell table:style-name="TableCell179" table:number-columns-spanned="14">
            <text:p text:style-name="P180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8">
            <text:p text:style-name="P220"><text:span text:style-name="T221">1.任教師</text:span><text:span text:style-name="T222">年資</text:span><text:span text:style-name="T223">共：</text:span><text:span text:style-name="T224"><text:s text:c="5"/></text:span><text:span text:style-name="T225">年</text:span></text:p>
            <text:p text:style-name="P226"><text:span text:style-name="T227">2.擔任導師職務：</text:span><text:span text:style-name="T228"><text:s text:c="5"/></text:span><text:span text:style-name="T229">年(低：</text:span><text:span text:style-name="T230"><text:s text:c="4"/></text:span><text:span text:style-name="T231">年、中：</text:span><text:span text:style-name="T232"><text:s text:c="4"/></text:span><text:span text:style-name="T233">年、高：</text:span><text:span text:style-name="T234"><text:s text:c="4"/></text:span><text:span text:style-name="T235">年)</text:span></text:p>
            <text:p text:style-name="P236"><text:span text:style-name="T237">3.</text:span><text:span text:style-name="T238">擔</text:span><text:span text:style-name="T239">任行政職務：主任</text:span><text:span text:style-name="T240"><text:s text:c="4"/></text:span><text:span text:style-name="T241">年、組長</text:span><text:span text:style-name="T242"><text:s text:c="4"/></text:span><text:span text:style-name="T243">年(曾任職務:</text:span><text:span text:style-name="T244"><text:s text:c="16"/>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教學</text:p>
            <text:p text:style-name="P249">經驗</text:p>
          </table:table-cell>
          <table:table-cell table:style-name="TableCell250" table:number-columns-spanned="19">
            <text:p text:style-name="P251">科 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科 <text:s text:c="2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年級</text:p>
          </table:table-cell>
          <table:table-cell table:style-name="TableCell258" table:number-columns-spanned="2">
            <text:p text:style-name="P259">一</text:p>
          </table:table-cell>
          <table:covered-table-cell/>
          <table:table-cell table:style-name="TableCell260" table:number-columns-spanned="2">
            <text:p text:style-name="P261">二</text:p>
          </table:table-cell>
          <table:covered-table-cell/>
          <table:table-cell table:style-name="TableCell262" table:number-columns-spanned="4">
            <text:p text:style-name="P263">三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四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五</text:p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>六</text:p>
          </table:table-cell>
          <table:covered-table-cell/>
          <table:table-cell table:style-name="TableCell270" table:number-columns-spanned="2">
            <text:p text:style-name="P271">科目</text:p>
          </table:table-cell>
          <table:covered-table-cell/>
          <table:table-cell table:style-name="TableCell272" table:number-columns-spanned="2">
            <text:p text:style-name="P273">社會</text:p>
          </table:table-cell>
          <table:covered-table-cell/>
          <table:table-cell table:style-name="TableCell274" table:number-columns-spanned="2">
            <text:p text:style-name="P275">自然</text:p>
          </table:table-cell>
          <table:covered-table-cell/>
          <table:table-cell table:style-name="TableCell276">
            <text:p text:style-name="P277">音樂</text:p>
          </table:table-cell>
          <table:table-cell table:style-name="TableCell278">
            <text:p text:style-name="P279">美勞</text:p>
          </table:table-cell>
          <table:table-cell table:style-name="TableCell280">
            <text:p text:style-name="P281">體育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年資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年資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專長科目或領域</text:p>
          </table:table-cell>
          <table:table-cell table:style-name="TableCell313" table:number-columns-spanned="2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兵役情形</text:p>
          </table:table-cell>
          <table:table-cell table:style-name="TableCell318" table:number-columns-spanned="28">
            <text:p text:style-name="內文"><text:span text:style-name="T319">□</text:span><text:span text:style-name="T320">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備註</text:p>
          </table:table-cell>
          <table:table-cell table:style-name="TableCell324" table:number-columns-spanned="28">
            <text:p text:style-name="P325"><text:span text:style-name="T326">1.</text:span><text:span text:style-name="T327">是否</text:span><text:span text:style-name="T328">領有身心障礙</text:span><text:span text:style-name="T329">證明</text:span><text:span text:style-name="T330">：</text:span><text:span text:style-name="T331">□</text:span><text:span text:style-name="T332">是 <text:s/></text:span><text:span text:style-name="T333">□</text:span><text:span text:style-name="T334">否 <text:s text:c="2"/></text:span><text:span text:style-name="T335">4</text:span><text:span text:style-name="T336">.</text:span><text:span text:style-name="T337">是否參加省教育會：□是 <text:s/></text:span><text:span text:style-name="T338">□</text:span><text:span text:style-name="T339">否</text:span></text:p>
            <text:p text:style-name="P340"><text:span text:style-name="T341">2.</text:span><text:span text:style-name="T342">是否具原住民身份：□是 <text:s/>□否</text:span><text:span text:style-name="T343"><text:s text:c="7"/></text:span><text:span text:style-name="T344">5</text:span><text:span text:style-name="T345">.是否參加各區教育會：</text:span><text:span text:style-name="T346">□</text:span><text:span text:style-name="T347">是 <text:s/></text:span><text:span text:style-name="T348">□</text:span><text:span text:style-name="T349">否</text:span></text:p>
            <text:p text:style-name="P350"><text:span text:style-name="T351">3</text:span><text:span text:style-name="T352">.健保“眷屬”人數：</text:span><text:span text:style-name="T353"><text:s text:c="4"/></text:span><text:span text:style-name="T35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9">
            <text:list text:style-name="LFO1" text:continue-numbering="true">
              <text:list-item>
                <text:p text:style-name="P357"><text:span text:style-name="T358">本簡歷表電子檔填妥</text:span><text:span text:style-name="T359">後，請</text:span><text:span text:style-name="T360">於11</text:span><text:span text:style-name="T361">5</text:span><text:span text:style-name="T362">年</text:span><text:span text:style-name="T363">4</text:span><text:span text:style-name="T364">月</text:span><text:span text:style-name="T365">2</text:span><text:span text:style-name="T366">8</text:span><text:span text:style-name="T367">日(</text:span><text:span text:style-name="T368">二</text:span><text:span text:style-name="T369">)</text:span><text:a xlink:href="mailto:中午10時前逕寄fen2020@tc.edu.tw" office:target-frame-name="_top" xlink:show="replace"><text:span text:style-name="T370">中午</text:span><text:span text:style-name="T371">1</text:span><text:span text:style-name="T372">2</text:span><text:span text:style-name="T373">時前寄</text:span><text:span text:style-name="T374">至</text:span><text:span text:style-name="T375">fen2020@tc.edu.tw</text:span></text:a><text:span text:style-name="T376">。</text:span></text:p>
              </text:list-item>
              <text:list-item>
                <text:p text:style-name="P377"><text:span text:style-name="T378">請攜帶</text:span><text:span text:style-name="T379">本簡歷表、查閱性侵害犯罪加害人登記檔案同意書(正本)及</text:span><text:span text:style-name="T380">應</text:span><text:span text:style-name="T381">附</text:span><text:span text:style-name="T382">表件</text:span><text:span text:style-name="T383">(正、影本【正本驗後發還】)，於11</text:span><text:span text:style-name="T384">5</text:span><text:span text:style-name="T385">年</text:span><text:span text:style-name="T386">4</text:span><text:span text:style-name="T387">月</text:span><text:span text:style-name="T388">2</text:span><text:span text:style-name="T389">9</text:span><text:span text:style-name="T390">日(</text:span><text:span text:style-name="T391">三</text:span><text:span text:style-name="T392">)下午</text:span><text:span text:style-name="T393">1</text:span><text:span text:style-name="T394">時至仁美國小二樓會議室接受教評會審查。</text:span></text:p>
              </text:list-item>
              <text:list-item>
                <text:p text:style-name="P395">聯絡電話：04-24211136分機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>本人無下列情事(1)教師法第十四條第一項各款情事之一者。(2)涉校園性侵害或性騷擾事件尚在調查階段者。(3)已進入不適任教師處理流程輔導期者。</text:p>
      <text:p text:style-name="P397"><text:span text:style-name="T398"><text:s/>本人簽章：</text:span><text:span text:style-name="T399"><text:s text:c="20"/>年 <text:s text:c="3"/>月 <text:s text:c="3"/>日</text:span><text:span text:style-name="T400"><text:s text:c="18"/></text:span><text:span text:style-name="T401">第1頁/共2頁</text:span></text:p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簡要自傳</text:p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</table:table>
      <text:p text:style-name="P411"><text:span text:style-name="T412">親愛的老師您好！依據教師法之規定，您仍必須通過本校教師評審委員會之審查，</text:span><text:span text:style-name="T413">爰</text:span><text:span text:style-name="T414">為完成聘用事宜，請您配合下列事項：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應附表件</text:p>
          </table:table-cell>
          <table:table-cell table:style-name="TableCell4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2"><text:span text:style-name="T423">請於</text:span><text:span text:style-name="T424">11</text:span><text:span text:style-name="T425">5</text:span><text:span text:style-name="T426">年</text:span><text:span text:style-name="T427">4</text:span><text:span text:style-name="T428">月</text:span><text:span text:style-name="T429">2</text:span><text:span text:style-name="T430">9</text:span><text:span text:style-name="T431">日</text:span><text:span text:style-name="T432">前備妥下列學經歷證件正、影本各1份送仁美國小人事室</text:span><text:span text:style-name="T433">【正本驗後發還】：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434">畢業證書（含大學、碩、博士）</text:p>
              </text:list-item>
              <text:list-item>
                <text:p text:style-name="P435">合格教師證</text:p>
              </text:list-item>
              <text:list-item>
                <text:p text:style-name="P436">身分證</text:p>
              </text:list-item>
              <text:list-item>
                <text:p text:style-name="P437">歷年派令或敘薪通知書</text:p>
              </text:list-item>
              <text:list-item>
                <text:p text:style-name="P438">歷年教師成績考核通知書</text:p>
              </text:list-item>
              <text:list-item>
                <text:p text:style-name="P439">歷校服務或離職證明書</text:p>
              </text:list-item>
              <text:list-item>
                <text:p text:style-name="P440">留職停薪同意函及復職同意函（無則免附）</text:p>
              </text:list-item>
              <text:list-item>
                <text:p text:style-name="P441">曾獲頒最高等次之資深優良教師獎狀或證明（無則免附）</text:p>
              </text:list-item>
              <text:list-item>
                <text:p text:style-name="P442">退伍令、身心障礙證明（無則免附）</text:p>
              </text:list-item>
              <text:list-item>
                <text:p text:style-name="P443">擔任長期代理教師時之敘薪通知書、聘書、服務或離職證明及退撫基金補繳證明（無則免附）</text:p>
              </text:list-item>
            </text:list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4"><text:span text:style-name="T445">請於11</text:span><text:span text:style-name="T446">5</text:span><text:span text:style-name="T447">年7月底前繳交現職學校公、健保、退撫轉出單及當年度離職(服務)證明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448">薪資轉帳存摺封面影本—中國信託商業銀行</text:p>
              </text:list-item>
              <text:list-item>
                <text:p text:style-name="P449">近三個月戶籍謄本或戶口名簿</text:p>
              </text:list-item>
              <text:list-item>
                <text:p text:style-name="P450">最近一期薪資證明—個人薪資證明（可後補）</text:p>
              </text:list-item>
              <text:list-item>
                <text:p text:style-name="P451">個人證件照或生活照電子檔(製作識別證使用，請e-mail傳送）</text:p>
              </text:list-item>
              <text:list-item>
                <text:p text:style-name="P452"><text:span text:style-name="T453">其他</text:span><text:span text:style-name="T454"><text:s text:c="12"/></text:span><text:span text:style-name="T455">（如英語、客語、閩南語檢定、輔導專長、著作、研究、獎勵等）</text:span></text:p>
              </text:list-item>
            </text:list>
          </table:table-cell>
        </table:table-row>
      </table:table>
      <text:p text:style-name="P456"><text:span text:style-name="T457">第2頁/共2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4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eacher</dc:creator>
    <meta:creation-date>2026-04-13T08:05:00Z</meta:creation-date>
    <dc:date>2026-04-13T08:05:00Z</dc:date>
    <meta:print-date>2021-04-29T03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