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6" style:family="table-column">
      <style:table-column-properties style:column-width="2.1666in" style:use-optimal-column-width="false"/>
    </style:style>
    <style:style style:name="TableColumn27" style:family="table-column">
      <style:table-column-properties style:column-width="4.2326in" style:use-optimal-column-width="false"/>
    </style:style>
    <style:style style:name="Table25" style:family="table">
      <style:table-properties style:width="6.3993in" fo:margin-left="-0.2993in" table:align="left"/>
    </style:style>
    <style:style style:name="TableRow28" style:family="table-row">
      <style:table-row-properties style:min-row-height="1.9979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4" style:family="table-row">
      <style:table-row-properties style:min-row-height="2.0562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indent="0.4444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Standard" style:family="paragraph">
      <style:paragraph-properties fo:margin-right="0.058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5</text:span><text:span text:style-name="T3">學年度連任校長遴選</text:span></text:p>
      <text:p text:style-name="P4"><text:span text:style-name="T5">浮動委員無法出席之書面意見調查表</text:span></text:p>
      <text:p text:style-name="P6"/>
      <text:p text:style-name="Standard"><text:span text:style-name="T7">本人</text:span><text:span text:style-name="T8"><text:s text:c="13"/></text:span><text:span text:style-name="T9">為</text:span><text:span text:style-name="T10"><text:s text:c="12"/></text:span><text:span text:style-name="T11">(</text:span><text:span text:style-name="T12">學校名稱</text:span><text:span text:style-name="T13">)</text:span><text:span text:style-name="T14">之</text:span><text:span text:style-name="T15">□</text:span><text:span text:style-name="T16">教師代表</text:span><text:span text:style-name="T17">/□</text:span><text:span text:style-name="T18">家長會代表</text:span><text:span text:style-name="T19">(</text:span><text:span text:style-name="T20">請勾選</text:span><text:span text:style-name="T21">)</text:span><text:span text:style-name="T22">，因故無法出席本次會議，經與本校多數專任教師</text:span><text:span text:style-name="T23">/</text:span><text:span text:style-name="T24">班級家長代表討論，彙整意見如下：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學校發展願景與現存問題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期望之校長條件</text:span>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此致</text:span></text:p>
      <text:p text:style-name="Standard"><text:span text:style-name="T42">臺中市政府教育局</text:span></text:p>
      <text:p text:style-name="P43"><text:span text:style-name="T44"><text:s text:c="16"/></text:span><text:span text:style-name="T45">立書人：</text:span><text:span text:style-name="T46"><text:s/></text:span><text:span text:style-name="T47"><text:s text:c="14"/></text:span><text:span text:style-name="T48">(</text:span><text:span text:style-name="T49">簽名並蓋章</text:span><text:span text:style-name="T50">)</text:span></text:p>
      <text:p text:style-name="Standard"><text:span text:style-name="T51"><text:s text:c="16"/></text:span><text:span text:style-name="T52">中華民國</text:span><text:span text:style-name="T53"><text:s/></text:span><text:span text:style-name="T54"><text:s text:c="4"/></text:span><text:span text:style-name="T55">年</text:span><text:span text:style-name="T56"><text:s text:c="5"/></text:span><text:span text:style-name="T57">月</text:span><text:span text:style-name="T58"><text:s/></text:span><text:span text:style-name="T59"><text:s text:c="4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4-18T10:58:00Z</meta:creation-date>
    <dc:date>2026-03-19T06:02:00Z</dc:date>
    <meta:print-date>2017-06-14T04:09:00Z</meta:print-date>
    <meta:template xlink:href="Normal" xlink:type="simple"/>
    <meta:editing-cycles>9</meta:editing-cycles>
    <meta:editing-duration>PT1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