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4" style:family="table">
      <style:table-properties style:width="7.075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line-height="0.2083in"/>
      <style:text-properties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line-height="0.2083in"/>
      <style:text-properties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line-height="0.2083in"/>
      <style:text-properties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187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027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09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798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708in" style:use-optimal-row-height="false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771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3333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 fo:line-height="0.33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1.77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0.3333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6819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8" style:family="table-column">
      <style:table-column-properties style:column-width="6.918in" style:use-optimal-column-width="false"/>
    </style:style>
    <style:style style:name="Table247" style:family="table">
      <style:table-properties style:width="6.918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2" style:family="table-row">
      <style:table-row-properties style:min-row-height="4.5104in"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5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學年度臺中市國民中學連任校長遴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出生年月日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年齡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學校</text:span></text:p>
          </table:table-cell>
          <table:table-cell table:style-name="TableCell47" table:number-columns-spanned="7">
            <text:p text:style-name="P48"><text:span text:style-name="T49">（一般</text:span><text:span text:style-name="T50">/</text:span><text:span text:style-name="T51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現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現職到職日期</text:p>
          </table:table-cell>
          <table:table-cell table:style-name="TableCell59">
            <text:p text:style-name="Standard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 table:number-columns-spanned="9">
            <text:p text:style-name="Standard"><text:span text:style-name="T67">□</text:span><text:span text:style-name="T68">第一任滿</text:span></text:p>
            <text:p text:style-name="Standard"><text:span text:style-name="T69">□</text:span><text:span text:style-name="T70">第二任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任期屆滿日</text:p>
          </table: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校長年資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聯絡電話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公</text:span><text:span text:style-name="T94">)</text:span></text:p>
            <text:p text:style-name="P95"/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子信箱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高學歷</text:span></text:p>
          </table:table-cell>
          <table:table-cell table:style-name="TableCell110" table:number-columns-spanned="2">
            <text:p text:style-name="P111"><text:span text:style-name="T112">1.</text:span></text:p>
          </table:table-cell>
          <table:covered-table-cell/>
          <table:table-cell table:style-name="TableCell113" table:number-columns-spanned="6">
            <text:p text:style-name="P114"><text:span text:style-name="T115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3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經歷</text:span></text:p>
          </table:table-cell>
          <table:table-cell table:style-name="TableCell123" table:number-columns-spanned="2">
            <text:p text:style-name="P124"><text:span text:style-name="T125">1.</text:span></text:p>
          </table:table-cell>
          <table:covered-table-cell/>
          <table:table-cell table:style-name="TableCell126" table:number-columns-spanned="6">
            <text:p text:style-name="P127"><text:span text:style-name="T12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3.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最近</text:span><text:span text:style-name="T136">3</text:span><text:span text:style-name="T137">年考核成績</text:span></text:p>
          </table:table-cell>
          <table:table-cell table:style-name="TableCell138" table:number-columns-spanned="2">
            <text:p text:style-name="P139"><text:span text:style-name="T140">111</text:span><text:span text:style-name="T141">學年度</text:span></text:p>
          </table:table-cell>
          <table:covered-table-cell/>
          <table:table-cell table:style-name="TableCell142" table:number-columns-spanned="6">
            <text:p text:style-name="P143"><text:span text:style-name="T144">112</text:span><text:span text:style-name="T145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113</text:span><text:span text:style-name="T149">學年度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最近</text:span><text:span text:style-name="T162">3</text:span><text:span text:style-name="T163">年獎懲紀錄</text:span></text:p>
            <text:p text:style-name="P164"><text:span text:style-name="T165">(11</text:span><text:span text:style-name="T166">1</text:span><text:span text:style-name="T167">-11</text:span><text:span text:style-name="T168">3</text:span><text:span text:style-name="T169">學年度</text:span><text:span text:style-name="T170">)</text:span></text:p>
          </table:table-cell>
          <table:table-cell table:style-name="TableCell171" table:number-columns-spanned="10">
            <text:p text:style-name="P172"><text:span text:style-name="T173">嘉獎</text:span><text:span text:style-name="T174"><text:s text:c="9"/></text:span><text:span text:style-name="T175">次；記功</text:span><text:span text:style-name="T176"><text:s text:c="9"/></text:span><text:span text:style-name="T177">次；記大功</text:span><text:span text:style-name="T178"><text:s text:c="9"/></text:span><text:span text:style-name="T179">次</text:span></text:p>
            <text:p text:style-name="P180"><text:span text:style-name="T181">申誡</text:span><text:span text:style-name="T182"><text:s text:c="9"/></text:span><text:span text:style-name="T183">次；記過</text:span><text:span text:style-name="T184"><text:s text:c="9"/></text:span><text:span text:style-name="T185">次；記大過</text:span><text:span text:style-name="T186"><text:s text:c="9"/></text:span><text:span text:style-name="T18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list text:style-name="WWNum1" text:continue-numbering="true">
              <text:list-item>
                <text:p text:style-name="P190"><text:span text:style-name="T191">以上</text:span><text:span text:style-name="T192">1.</text:span><text:span text:style-name="T193">學、經歷證明文件；</text:span><text:span text:style-name="T194">2.</text:span><text:span text:style-name="T195">最近</text:span><text:span text:style-name="T196">3</text:span><text:span text:style-name="T197">年成績考核通知書；</text:span><text:span text:style-name="T198">3.</text:span><text:span text:style-name="T199">最近</text:span><text:span text:style-name="T200">3</text:span><text:span text:style-name="T201">年獎懲紀錄，經確查無誤。</text:span></text:p>
              </text:list-item>
              <text:list-item>
                <text:p text:style-name="P202"><text:span text:style-name="T203">申請人確具有教育人員任用條例所定資格，且無國民教育法第</text:span><text:span text:style-name="T204">14</text:span><text:span text:style-name="T205">條第</text:span><text:span text:style-name="T206">2</text:span><text:span text:style-name="T207">項及教育人員任用條例第</text:span><text:span text:style-name="T208">31</text:span><text:span text:style-name="T209">條、第</text:span><text:span text:style-name="T210">33</text:span><text:span text:style-name="T211">條規定情事。</text:span></text:p>
              </text:list-item>
            </text:list>
            <text:p text:style-name="P212"><text:span text:style-name="T213"><text:s text:c="30"/></text:span></text:p>
            <text:p text:style-name="P214"><text:span text:style-name="T215"><text:s text:c="29"/></text:span><text:span text:style-name="T216">原任職單位人事主管簽章</text:span><text:span text:style-name="T217">(</text:span><text:span text:style-name="T218">簽名並蓋章</text:span><text:span text:style-name="T219">)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申請人簽章：</text:p>
            <text:p text:style-name="P224"><text:span text:style-name="T225">(</text:span><text:span text:style-name="T226">簽名並蓋章</text:span><text:span text:style-name="T227">)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日期</text:span></text:p>
          </table:table-cell>
          <table:covered-table-cell/>
          <table:table-cell table:style-name="TableCell231" table:number-columns-spanned="5">
            <text:p text:style-name="P232"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個</text:span><text:span text:style-name="T253"><text:s/></text:span><text:span text:style-name="T254">人</text:span><text:span text:style-name="T255"><text:s/></text:span><text:span text:style-name="T256">事</text:span><text:span text:style-name="T257"><text:s/></text:span><text:span text:style-name="T258">蹟</text:span><text:span text:style-name="T259">(</text:span><text:span text:style-name="T260">請條列式說明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內文"><text:span text:style-name="T264">說明：指校長最近四年之優良事蹟，以一頁為限。</text:span></text:p>
          </table:table-cell>
        </table:table-row>
      </table:table>
      <text:p text:style-name="P265">備註：</text:p>
      <text:p text:style-name="P266">一、本表電子檔請Email至blue0303sky@tc.edu.tw。</text:p>
      <text:p text:style-name="P267"><text:span text:style-name="T268">二、請勿變動本表格式，參加遴選人員填寫資料時應將資料填寫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18T10:56:00Z</meta:creation-date>
    <dc:date>2026-04-13T01:58:00Z</dc:date>
    <meta:template xlink:href="Normal" xlink:type="simple"/>
    <meta:editing-cycles>11</meta:editing-cycles>
    <meta:editing-duration>PT10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3" meta:row-count="4" meta:non-whitespace-character-count="574"/>
  </office:meta>
</office:document-meta>
</file>