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" style:parent-style-name="清單段落" style:list-style-name="LFO1" style:family="paragraph">
      <style:text-properties style:font-name="標楷體" style:font-name-asian="標楷體" fo:color="#000000"/>
    </style:style>
    <style:style style:name="P6" style:parent-style-name="內文" style:family="paragraph">
      <style:paragraph-properties fo:text-indent="0.3923in"/>
      <style:text-properties style:font-name="標楷體" style:font-name-asian="標楷體" fo:color="#000000"/>
    </style:style>
    <style:style style:name="P7" style:parent-style-name="內文" style:family="paragraph">
      <style:paragraph-properties fo:text-indent="0.3923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paragraph-properties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margin-left="0.7875in" fo:text-indent="-0.78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0.0013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31" style:parent-style-name="純文字" style:list-style-name="LFO2" style:family="paragraph">
      <style:paragraph-properties fo:line-height="0.25in"/>
      <style:text-properties style:font-name="標楷體" style:font-name-asian="標楷體" fo:color="#000000"/>
    </style:style>
    <style:style style:name="P32" style:parent-style-name="清單段落" style:list-style-name="LFO2" style:family="paragraph">
      <style:paragraph-properties style:vertical-align="auto"/>
      <style:text-properties style:font-name="標楷體" style:font-name-asian="標楷體" fo:color="#000000"/>
    </style:style>
    <style:style style:name="P33" style:parent-style-name="清單段落" style:list-style-name="LFO2" style:family="paragraph">
      <style:paragraph-properties style:vertical-align="auto"/>
      <style:text-properties style:font-name="標楷體" style:font-name-asian="標楷體" fo:color="#000000"/>
    </style:style>
    <style:style style:name="P34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35" style:parent-style-name="清單段落" style:list-style-name="LFO3" style:family="paragraph">
      <style:paragraph-properties style:vertical-align="auto"/>
      <style:text-properties style:font-name="標楷體" style:font-name-asian="標楷體" fo:color="#000000"/>
    </style:style>
    <style:style style:name="P36" style:parent-style-name="清單段落" style:list-style-name="LFO3" style:family="paragraph">
      <style:paragraph-properties style:vertical-align="auto"/>
      <style:text-properties style:font-name="標楷體" style:font-name-asian="標楷體" fo:color="#000000"/>
    </style:style>
    <style:style style:name="P37" style:parent-style-name="清單段落" style:list-style-name="LFO3" style:family="paragraph">
      <style:paragraph-properties style:vertical-align="auto"/>
      <style:text-properties style:font-name="標楷體" style:font-name-asian="標楷體" fo:color="#000000"/>
    </style:style>
    <style:style style:name="P38" style:parent-style-name="清單段落" style:list-style-name="LFO3" style:family="paragraph">
      <style:paragraph-properties style:vertical-align="auto"/>
      <style:text-properties style:font-name="標楷體" style:font-name-asian="標楷體" fo:color="#000000"/>
    </style:style>
    <style:style style:name="P39" style:parent-style-name="清單段落" style:list-style-name="LFO3" style:family="paragraph">
      <style:paragraph-properties style:vertical-align="auto"/>
      <style:text-properties style:font-name="標楷體" style:font-name-asian="標楷體" fo:color="#000000"/>
    </style:style>
    <style:style style:name="P40" style:parent-style-name="清單段落" style:list-style-name="LFO3" style:family="paragraph">
      <style:paragraph-properties style:vertical-align="auto"/>
      <style:text-properties style:font-name="標楷體" style:font-name-asian="標楷體" fo:color="#000000"/>
    </style:style>
    <style:style style:name="P41" style:parent-style-name="清單段落" style:list-style-name="LFO3" style:family="paragraph">
      <style:paragraph-properties style:vertical-align="auto"/>
      <style:text-properties style:font-name="標楷體" style:font-name-asian="標楷體" fo:color="#000000"/>
    </style:style>
    <style:style style:name="P42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3" style:parent-style-name="清單段落" style:list-style-name="LFO4" style:family="paragraph">
      <style:paragraph-properties style:vertical-align="auto"/>
      <style:text-properties style:font-name="標楷體" style:font-name-asian="標楷體" fo:color="#000000"/>
    </style:style>
    <style:style style:name="P44" style:parent-style-name="清單段落" style:list-style-name="LFO4" style:family="paragraph">
      <style:paragraph-properties style:vertical-align="auto"/>
      <style:text-properties style:font-name="標楷體" style:font-name-asian="標楷體" fo:color="#000000"/>
    </style:style>
    <style:style style:name="P45" style:parent-style-name="清單段落" style:list-style-name="LFO4" style:family="paragraph">
      <style:paragraph-properties style:vertical-align="auto"/>
      <style:text-properties style:font-name="標楷體" style:font-name-asian="標楷體" fo:color="#000000"/>
    </style:style>
    <style:style style:name="P46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7" style:parent-style-name="純文字" style:list-style-name="LFO5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純文字" style:list-style-name="LFO5" style:family="paragraph">
      <style:paragraph-properties fo:line-height="0.25in"/>
      <style:text-properties style:font-name="標楷體" style:font-name-asian="標楷體" fo:color="#000000"/>
    </style:style>
    <style:style style:name="P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margin-left="0.625in" fo:text-indent="-0.4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paragraph-properties fo:text-indent="0.3333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7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7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paragraph-properties fo:text-indent="0.1666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86" style:parent-style-name="內文" style:family="paragraph">
      <style:paragraph-properties fo:text-indent="0.1666in">
        <style:tab-stops>
          <style:tab-stop style:type="left" style:position="0.393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8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left="0.625in" fo:text-indent="-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margin-left="0.625in" fo:text-indent="-0.25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margin-left="0.4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margin-left="0.5833in" fo:text-indent="-0.1666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777in" fo:margin-left="0.693in" fo:text-indent="-0.5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break-before="page" fo:text-align="center" fo:text-indent="0.2736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8" style:parent-style-name="內文" style:family="paragraph">
      <style:paragraph-properties fo:text-align="justify" fo:text-indent="0.1576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1.4333in" style:use-optimal-column-width="false"/>
    </style:style>
    <style:style style:name="TableColumn125" style:family="table-column">
      <style:table-column-properties style:column-width="0.0902in" style:use-optimal-column-width="false"/>
    </style:style>
    <style:style style:name="TableColumn126" style:family="table-column">
      <style:table-column-properties style:column-width="0.8666in" style:use-optimal-column-width="false"/>
    </style:style>
    <style:style style:name="TableColumn127" style:family="table-column">
      <style:table-column-properties style:column-width="0.0784in" style:use-optimal-column-width="false"/>
    </style:style>
    <style:style style:name="TableColumn128" style:family="table-column">
      <style:table-column-properties style:column-width="1.5763in" style:use-optimal-column-width="false"/>
    </style:style>
    <style:style style:name="TableColumn129" style:family="table-column">
      <style:table-column-properties style:column-width="2.2472in" style:use-optimal-column-width="false"/>
    </style:style>
    <style:style style:name="Table122" style:family="table">
      <style:table-properties style:width="7.375in" fo:margin-left="-0.0034in" table:align="left"/>
    </style:style>
    <style:style style:name="TableRow130" style:family="table-row">
      <style:table-row-properties style:min-row-height="0.4625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margin-top="0.077in" fo:margin-left="0.65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center" fo:margin-top="0.077in" fo:margin-left="2.0298in" fo:margin-right="2.014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Row135" style:family="table-row">
      <style:table-row-properties style:min-row-height="0.4895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fo:margin-top="0.0916in" fo:margin-left="0.1645in">
        <style:tab-stops>
          <style:tab-stop style:type="left" style:position="0.5854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margin-top="0.0916in" fo:margin-left="0.04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margin-top="0.0916in" fo:margin-left="0.4055in">
        <style:tab-stops>
          <style:tab-stop style:type="left" style:position="0.3881in"/>
          <style:tab-stop style:type="left" style:position="0.777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language="zh" fo:country="TW" style:language-complex="zh" style:country-complex="TW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language="zh" fo:country="TW" style:language-complex="zh" style:country-complex="TW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language="zh" fo:country="TW" style:language-complex="zh" style:country-complex="TW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language="zh" fo:country="TW" style:language-complex="zh" style:country-complex="TW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language="zh" fo:country="TW" style:language-complex="zh" style:country-complex="TW"/>
    </style:style>
    <style:style style:name="TableRow150" style:family="table-row">
      <style:table-row-properties style:min-row-height="0.5944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1451in" fo:margin-left="0.1645in">
        <style:tab-stops/>
      </style:paragraph-properties>
      <style:text-properties style:font-name="標楷體" style:font-name-asian="標楷體" style:font-name-complex="標楷體" fo:color="#000000" style:text-scale="90%" style:letter-kerning="false" fo:font-size="14pt" style:font-size-asian="14pt" fo:language="zh" fo:country="TW" style:language-asian="en" style:country-asian="US" style:language-complex="zh" style:country-complex="TW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 fo:margin-top="0.1451in" fo:margin-left="0.16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margin-top="0.0298in" fo:line-height="85%" fo:margin-left="0.0909in" fo:margin-right="0.9743in" fo:text-indent="-0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language="zh" fo:country="TW" style:language-asian="en" style:country-asian="US" style:language-complex="zh" style:country-complex="TW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-0.0555in" style:letter-kerning="false" fo:font-size="11pt" style:font-size-asian="11pt" fo:language="zh" fo:country="TW" style:language-asian="en" style:country-asian="US" style:language-complex="zh" style:country-complex="TW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618in" style:letter-kerning="false" fo:font-size="11pt" style:font-size-asian="11pt" fo:language="zh" fo:country="TW" style:language-asian="en" style:country-asian="US" style:language-complex="zh" style:country-complex="TW"/>
    </style:style>
    <style:style style:name="P162" style:parent-style-name="內文" style:family="paragraph">
      <style:paragraph-properties style:text-autospace="none" fo:margin-top="0.0298in" fo:line-height="85%" fo:margin-left="0.0909in" fo:margin-right="0.9743in" fo:text-indent="-0.0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1pt" style:font-size-asian="11pt" fo:language="zh" fo:country="TW" style:language-asian="en" style:country-asian="US" style:language-complex="zh" style:country-complex="TW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165" style:family="table-row">
      <style:table-row-properties style:min-row-height="0.4708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margin-top="0.0833in" fo:margin-left="0.164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171" style:family="table-row">
      <style:table-row-properties style:min-row-height="0.4881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margin-top="0.0923in" fo:margin-left="0.164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177" style:family="table-row">
      <style:table-row-properties style:min-row-height="0.382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margin-top="0.0368in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fo:language="zh" fo:country="TW" style:language-complex="zh" style:country-complex="TW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368in" fo:margin-left="0.192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fo:margin-top="0.0368in" fo:margin-left="0.267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fo:margin-top="0.0368in" fo:margin-left="0.129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complex="zh" style:country-complex="TW"/>
    </style:style>
    <style:style style:name="TableRow191" style:family="table-row">
      <style:table-row-properties style:min-row-height="0.3861in" style:use-optimal-row-height="false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pt" style:font-size-asian="1pt" style:font-size-complex="1pt" fo:language="zh" fo:country="TW" style:language-complex="zh" style:country-complex="TW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complex="zh" style:country-complex="TW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complex="zh" style:country-complex="TW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margin-top="0.0506in" fo:margin-left="0.2944in" fo:margin-right="-0.0104in">
        <style:tab-stops>
          <style:tab-stop style:type="left" style:position="0.3597in"/>
          <style:tab-stop style:type="left" style:position="0.8131in"/>
          <style:tab-stop style:type="left" style:position="1.1729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201" style:parent-style-name="預設段落字型" style:family="text">
      <style:text-properties style:font-name="Arial" style:font-name-complex="Arial" fo:color="#000000" style:letter-kerning="false" fo:font-size="10.5pt" style:font-size-asian="10.5pt" style:font-size-complex="10.5pt" fo:background-color="#FFFFFF" style:language-asian="en" style:country-asian="US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ableRow206" style:family="table-row">
      <style:table-row-properties style:min-row-height="0.3958in" style:use-optimal-row-height="false"/>
    </style:style>
    <style:style style:name="P20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fo:margin-top="0.0555in" fo:margin-left="0.2944in" fo:margin-right="-0.0104in">
        <style:tab-stops>
          <style:tab-stop style:type="left" style:position="0.3597in"/>
          <style:tab-stop style:type="left" style:position="0.8131in"/>
          <style:tab-stop style:type="left" style:position="1.1729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216" style:parent-style-name="預設段落字型" style:family="text">
      <style:text-properties style:font-name="Arial" style:font-name-complex="Arial" fo:color="#000000" style:letter-kerning="false" fo:font-size="10.5pt" style:font-size-asian="10.5pt" style:font-size-complex="10.5pt" fo:background-color="#FFFFFF" style:language-asian="en" style:country-asian="US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ableRow221" style:family="table-row">
      <style:table-row-properties style:min-row-height="5.245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justify" fo:margin-left="0.164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language-complex="zh" style:country-complex="TW"/>
    </style:style>
    <style:style style:name="P227" style:parent-style-name="內文" style:family="paragraph">
      <style:paragraph-properties fo:text-align="center" fo:margin-top="0.2541in" fo:margin-right="-0.059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2" style:parent-style-name="內文" style:family="paragraph">
      <style:paragraph-properties fo:text-align="center" fo:margin-right="-0.0604in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center" fo:margin-right="-0.0604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3" style:family="table-column">
      <style:table-column-properties style:column-width="3.2868in"/>
    </style:style>
    <style:style style:name="TableColumn244" style:family="table-column">
      <style:table-column-properties style:column-width="3.2875in"/>
    </style:style>
    <style:style style:name="Table242" style:family="table">
      <style:table-properties style:width="6.5743in" fo:margin-left="0in" table:align="center"/>
    </style:style>
    <style:style style:name="TableRow245" style:family="table-row">
      <style:table-row-properties style:min-row-height="2.730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fo:color="#000000"/>
    </style:style>
    <style:style style:name="P25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center" fo:line-height="0.3055in"/>
      <style:text-properties style:font-name-asian="標楷體" fo:color="#000000" fo:font-size="26pt" style:font-size-asian="26pt" style:font-size-complex="26pt"/>
    </style:style>
    <style:style style:name="P265" style:parent-style-name="內文" style:family="paragraph">
      <style:paragraph-properties fo:text-align="center" fo:line-height="0.3055in"/>
      <style:text-properties style:font-name-asian="標楷體" fo:color="#000000" fo:font-size="26pt" style:font-size-asian="26pt" style:font-size-complex="26pt"/>
    </style:style>
    <style:style style:name="P266" style:parent-style-name="內文" style:family="paragraph">
      <style:paragraph-properties fo:text-align="center" fo:line-height="0.3055in"/>
      <style:text-properties style:font-name-asian="標楷體" fo:color="#000000" fo:font-size="26pt" style:font-size-asian="26pt" style:font-size-complex="26pt"/>
    </style:style>
    <style:style style:name="P267" style:parent-style-name="內文" style:family="paragraph">
      <style:paragraph-properties fo:text-align="center" fo:line-height="0.3055in"/>
      <style:text-properties style:font-name-asian="標楷體" fo:color="#000000" fo:font-size="26pt" style:font-size-asian="26pt" style:font-size-complex="26pt"/>
    </style:style>
    <style:style style:name="P268" style:parent-style-name="內文" style:family="paragraph">
      <style:paragraph-properties fo:text-align="center" fo:line-height="0.3055in"/>
      <style:text-properties style:font-name-asian="標楷體" fo:color="#000000" fo:font-size="26pt" style:font-size-asian="26pt" style:font-size-complex="26pt"/>
    </style:style>
    <style:style style:name="P269" style:parent-style-name="內文" style:family="paragraph">
      <style:paragraph-properties fo:widows="2" fo:orphans="2" fo:break-before="page"/>
      <style:text-properties style:font-name-asian="標楷體" fo:color="#000000" fo:font-size="26pt" style:font-size-asian="26pt" style:font-size-complex="26pt" fo:hyphenate="true"/>
    </style:style>
    <style:style style:name="P270" style:parent-style-name="內文" style:family="paragraph">
      <style:paragraph-properties fo:text-align="center" fo:line-height="0.3055in"/>
      <style:text-properties style:font-name-asian="標楷體" fo:color="#000000" fo:font-size="26pt" style:font-size-asian="26pt" style:font-size-complex="26pt"/>
    </style:style>
    <style:style style:name="P2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26pt" style:font-size-asian="26pt" style:font-size-complex="26pt"/>
    </style:style>
    <style:style style:name="P272" style:parent-style-name="內文" style:family="paragraph">
      <style:paragraph-properties fo:text-align="center" fo:margin-right="-0.1069in"/>
      <style:text-properties style:font-name-asian="標楷體" fo:font-weight="bold" style:font-weight-asian="bold" fo:color="#000000" fo:font-size="26pt" style:font-size-asian="26pt" style:font-size-complex="26pt"/>
    </style:style>
    <style:style style:name="P273" style:parent-style-name="內文" style:family="paragraph">
      <style:text-properties style:font-name-asian="標楷體" fo:color="#000000" fo:font-size="18pt" style:font-size-asian="18pt"/>
    </style:style>
    <style:style style:name="P274" style:parent-style-name="內文" style:family="paragraph">
      <style:text-properties style:font-name-asian="標楷體" fo:color="#000000" fo:font-size="18pt" style:font-size-asian="18pt"/>
    </style:style>
    <style:style style:name="P275" style:parent-style-name="內文" style:family="paragraph">
      <style:text-properties style:font-name-asian="標楷體" fo:color="#000000" fo:font-size="18pt" style:font-size-asian="18pt"/>
    </style:style>
    <style:style style:name="P276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277" style:parent-style-name="內文" style:family="paragraph">
      <style:text-properties style:font-name-asian="標楷體" fo:color="#000000" fo:font-size="18pt" style:font-size-asian="18pt"/>
    </style:style>
    <style:style style:name="P278" style:parent-style-name="內文" style:family="paragraph">
      <style:text-properties style:font-name-asian="標楷體" fo:color="#000000" fo:font-size="18pt" style:font-size-asian="18pt"/>
    </style:style>
    <style:style style:name="P279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280" style:parent-style-name="內文" style:family="paragraph">
      <style:paragraph-properties fo:text-align="justify" fo:text-indent="2.1666in"/>
    </style:style>
    <style:style style:name="T281" style:parent-style-name="預設段落字型" style:family="text">
      <style:text-properties style:font-name-asian="標楷體" fo:color="#000000" fo:font-size="26pt" style:font-size-asian="26pt" style:text-combine="lines"/>
    </style:style>
    <style:style style:name="T282" style:parent-style-name="預設段落字型" style:family="text">
      <style:text-properties style:font-name-asian="標楷體" fo:color="#000000" fo:font-size="18pt" style:font-size-asian="18pt"/>
    </style:style>
    <style:style style:name="P283" style:parent-style-name="內文" style:family="paragraph">
      <style:text-properties fo:color="#000000"/>
    </style:style>
    <style:style style:name="P284" style:parent-style-name="內文" style:family="paragraph">
      <style:text-properties fo:color="#000000"/>
    </style:style>
    <style:style style:name="P285" style:parent-style-name="內文" style:family="paragraph">
      <style:text-properties fo:color="#000000"/>
    </style:style>
    <style:style style:name="P286" style:parent-style-name="內文" style:family="paragraph">
      <style:text-properties fo:color="#000000"/>
    </style:style>
    <style:style style:name="P287" style:parent-style-name="內文" style:family="paragraph">
      <style:text-properties fo:color="#000000"/>
    </style:style>
    <style:style style:name="P288" style:parent-style-name="內文" style:family="paragraph">
      <style:text-properties fo:color="#000000"/>
    </style:style>
    <style:style style:name="P289" style:parent-style-name="內文" style:family="paragraph">
      <style:paragraph-properties style:line-break="normal" fo:text-align="end"/>
      <style:text-properties fo:color="#000000"/>
    </style:style>
    <style:style style:name="T29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9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9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9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9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9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9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P298" style:parent-style-name="內文" style:family="paragraph">
      <style:text-properties fo:color="#000000"/>
    </style:style>
    <style:style style:name="P2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color="#000000" fo:font-size="20pt" style:font-size-asian="20pt"/>
    </style:style>
    <style:style style:name="P301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color="#000000" fo:font-size="20pt" style:font-size-asian="20pt"/>
    </style:style>
    <style:style style:name="P302" style:parent-style-name="內文" style:family="paragraph">
      <style:paragraph-properties style:snap-to-layout-grid="false" fo:text-align="center" fo:margin-bottom="0.0833in" fo:line-height="130%"/>
      <style:text-properties style:font-name-asian="標楷體" fo:font-weight="bold" style:font-weight-asian="bold" style:font-weight-complex="bold" fo:color="#000000" fo:font-size="20pt" style:font-size-asian="20pt"/>
    </style:style>
    <style:style style:name="P303" style:parent-style-name="內文" style:family="paragraph">
      <style:paragraph-properties style:snap-to-layout-grid="false" fo:text-align="justify" fo:line-height="0.3333in" fo:margin-left="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4" style:parent-style-name="內文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5" style:parent-style-name="內文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6" style:parent-style-name="內文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7" style:parent-style-name="內文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8" style:parent-style-name="內文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9" style:parent-style-name="內文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0" style:parent-style-name="內文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1" style:parent-style-name="內文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2" style:parent-style-name="內文" style:family="paragraph">
      <style:paragraph-properties style:snap-to-layout-grid="false" fo:text-align="justify" fo:line-height="0.3333in" fo:margin-left="0.8888in" fo:text-indent="-0.444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4" style:parent-style-name="內文" style:family="paragraph">
      <style:paragraph-properties style:snap-to-layout-grid="false" fo:text-align="justify" fo:line-height="0.3333in" fo:margin-left="0.8888in" fo:text-indent="-0.444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6" style:parent-style-name="內文" style:family="paragraph">
      <style:paragraph-properties style:snap-to-layout-grid="false" fo:text-align="justify" fo:line-height="0.3333in" fo:text-indent="1.1111in"/>
      <style:text-properties style:font-name="標楷體" style:font-name-asian="標楷體" fo:color="#000000" fo:font-size="16pt" style:font-size-asian="16pt"/>
    </style:style>
    <style:style style:name="P317" style:parent-style-name="內文" style:family="paragraph">
      <style:paragraph-properties style:snap-to-layout-grid="false" fo:text-align="justify" fo:line-height="0.3333in" fo:text-indent="0.4208in"/>
    </style:style>
    <style:style style:name="T31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319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0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/>
    </style:style>
    <style:style style:name="P321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/>
    </style:style>
    <style:style style:name="P322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/>
    </style:style>
    <style:style style:name="P323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/>
    </style:style>
    <style:style style:name="P324" style:parent-style-name="內文" style:family="paragraph">
      <style:paragraph-properties style:snap-to-layout-grid="false" fo:text-align="justify" fo:line-height="0.3333in" fo:text-indent="1.3333in"/>
      <style:text-properties style:font-name="標楷體" style:font-name-asian="標楷體" fo:color="#000000" fo:font-size="16pt" style:font-size-asian="16pt"/>
    </style:style>
    <style:style style:name="P325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/>
    </style:style>
    <style:style style:name="P326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/>
    </style:style>
    <style:style style:name="P327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/>
    </style:style>
    <style:style style:name="P328" style:parent-style-name="內文" style:family="paragraph">
      <style:paragraph-properties style:snap-to-layout-grid="false" fo:line-height="0.3333in" fo:text-indent="0.5562in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立立人國民中學115年度</text:span><text:span text:style-name="T3">進用行政助理(守衛)</text:span><text:span text:style-name="T4">甄選簡章</text:span></text:p>
      <text:list text:style-name="LFO1" text:continue-numbering="true">
        <text:list-item>
          <text:p text:style-name="P5">依據：</text:p>
        </text:list-item>
      </text:list>
      <text:p text:style-name="P6">(一)臺中市政府及所屬各機關學校行政助理進用及管理要點。</text:p>
      <text:p text:style-name="P7"><text:span text:style-name="T8">(二)臺中市政府115年4月10日府授教秘字第1150095716號函。</text:span></text:p>
      <text:p text:style-name="P9">二、甄選資格</text:p>
      <text:p text:style-name="P10">　(一)、基本資格</text:p>
      <text:p text:style-name="P11"><text:span text:style-name="T12"><text:s text:c="7"/>1.具中華民國國民身分，</text:span><text:span text:style-name="T13">年滿20歲以上，</text:span><text:span text:style-name="T14">能勝任工作內容及臨時交辦事項等工作者，男女均可。</text:span></text:p>
      <text:p text:style-name="P15"><text:s text:c="7"/>2.品行端正、操守廉潔、身心健康、無不良紀錄及嗜好者。.</text:p>
      <text:p text:style-name="P16"><text:s text:c="7"/>3.具公立或立案之私立高級中學以上學校畢業資格，或具有三年以上之工作經驗者。</text:p>
      <text:p text:style-name="P17"><text:s text:c="7"/>4.具備基本應對能力、溝通協調能力及緊急應變能力、能撰寫工作日誌並配合輪班，有園藝及水電維護等修繕專長者尤佳。</text:p>
      <text:p text:style-name="P18">　(二)有下列事情之一者不得參與甄試，若經甄試錄取後發現下列情事者，取消錄用資格：</text:p>
      <text:p text:style-name="P19"><text:s text:c="7"/>1.未具或喪失中華民國國籍者。</text:p>
      <text:p text:style-name="P20"><text:s text:c="7"/>2.具中華民國國籍兼具外國國籍。</text:p>
      <text:p text:style-name="P21"><text:s text:c="7"/>3.曾犯內亂、外患罪或曾服公務有貪污行為。</text:p>
      <text:p text:style-name="P22"><text:s text:c="7"/>4.受監護或輔助宣告，尚未撤銷。</text:p>
      <text:p text:style-name="P23"><text:s text:c="7"/>5.受有期徒刑一年以上判決確定，未獲宣告緩刑者。</text:p>
      <text:p text:style-name="P24"><text:s text:c="7"/>6.依法停止任用或受休職處分尚未期滿或因案停止職務，其原因尚未消滅者。</text:p>
      <text:p text:style-name="P25"><text:s text:c="7"/>7.褫奪公權尚未復權者。</text:p>
      <text:p text:style-name="P26"><text:s text:c="7"/>8.受禁治產之宣告，尚未撤銷者。</text:p>
      <text:p text:style-name="P27"><text:s text:c="7"/>9.有妨害風化或犯罪前科者。</text:p>
      <text:p text:style-name="P28"><text:s text:c="7"/>10.有吸毒、酗酒、賭博等不良嗜好者。</text:p>
      <text:p text:style-name="P29">二、甄選名額：正取1名，備取若干名。</text:p>
      <text:p text:style-name="P30">三、工作時間：</text:p>
      <text:list text:style-name="LFO2" text:continue-numbering="true">
        <text:list-item>
          <text:p text:style-name="P31">上班日為每週一至週五，採二班輪班制，上班時間為上午5時30分至下午1時30分，或下午1時30分至9時30分。</text:p>
        </text:list-item>
        <text:list-item>
          <text:p text:style-name="P32">工作時間依勞動基準法及相關規定辦理，如因特殊情況得配合學校需要調整。</text:p>
        </text:list-item>
        <text:list-item>
          <text:p text:style-name="P33">中央機關規定應放之假日及特別休假依勞基法等相關規定辦理。</text:p>
        </text:list-item>
      </text:list>
      <text:p text:style-name="P34">四、工作內容：</text:p>
      <text:list text:style-name="LFO3" text:continue-numbering="true">
        <text:list-item>
          <text:p text:style-name="P35">擔任學校校園安全維護工作，定時巡視校區，發現可疑之人、事、物，應即適當處理並通報學校相關人員。</text:p>
        </text:list-item>
        <text:list-item>
          <text:p text:style-name="P36">值勤期間負責接聽電話，如遇重大事件或災害發生，應立即通報相關單位並協助聯繫處理。</text:p>
        </text:list-item>
        <text:list-item>
          <text:p text:style-name="P37">辦理門禁管理，依規定管制進出校門之人員與車輛，執行會客登記，並詳實填寫警衛工作日誌。</text:p>
        </text:list-item>
        <text:list-item>
          <text:p text:style-name="P38">協助學校於上下學時段指揮交通，維護學生通行安全。</text:p>
        </text:list-item>
        <text:list-item>
          <text:p text:style-name="P39">維護校門口及警衛室環境整潔，並協助校園環境整理、綠化及除草等相關工作。</text:p>
        </text:list-item>
        <text:list-item>
          <text:p text:style-name="P40">負責巡檢門窗上鎖情形、水電開關管理，及收發信件等事項。</text:p>
        </text:list-item>
        <text:list-item>
          <text:p text:style-name="P41">配合辦理其他臨時交辦事項。</text:p>
        </text:list-item>
      </text:list>
      <text:soft-page-break/>
      <text:p text:style-name="P42">五、工作待遇：</text:p>
      <text:list text:style-name="LFO4" text:continue-numbering="true">
        <text:list-item>
          <text:p text:style-name="P43">採月薪支給，每月薪資新臺幣31,449元 (依規定投勞、健保)，如遇臺中市政府預算調整或基本薪資調整時，依臺中市政府相關規定辦理。</text:p>
        </text:list-item>
        <text:list-item>
          <text:p text:style-name="P44">勞(健)保及勞退等自付費用須由每月薪資扣繳。</text:p>
        </text:list-item>
        <text:list-item>
          <text:p text:style-name="P45">本校不提供膳食及住宿。</text:p>
        </text:list-item>
      </text:list>
      <text:p text:style-name="P46">六、僱用期間：</text:p>
      <text:list text:style-name="LFO5" text:continue-numbering="true">
        <text:list-item>
          <text:p text:style-name="P47"><text:span text:style-name="T48">經甄選正取錄取人員，任職生效日起3個月為試用期，試用期滿合格，表現優異者，首次簽約自試用期滿次日起至年底，自民國116年度起1年1約。續僱與否依「臺中市政府及所屬各機關學校行政助理進用及管理要點」辦理。</text:span></text:p>
        </text:list-item>
        <text:list-item>
          <text:p text:style-name="P49">經甄選備取人員，俟原僱用人員出缺時，通知遞補僱用。</text:p>
        </text:list-item>
      </text:list>
      <text:p text:style-name="P50">七、解雇條件：</text:p>
      <text:p text:style-name="P51">(一)契約期間，服務品質或表現不符校方要求時，經校方通知仍未改善時，校方得予解雇。</text:p>
      <text:p text:style-name="P52">(二)契約期間，罹患重大疾病或意外事故，以致身體健康狀況無法勝任工作時，為維護校園安全，方得予解雇。</text:p>
      <text:p text:style-name="P53">(三)於工作時間或工作場所，實施暴行或有重大侮辱之行為，或性平犯罪相關行為，校方得予解</text:p>
      <text:p text:style-name="P54">(四)受有期徒刑以上刑之宣告確定，而未諭知緩刑或未准易科罰金，校方得予解雇。</text:p>
      <text:p text:style-name="P55">　(五)故意損耗機器、工具、原料、產品，或其他學校所有之物品，或故意洩漏業務上之秘密致學校受有損害，校方得予解雇。</text:p>
      <text:p text:style-name="P56">(六)無正當理由連續曠職二日以上，或一個月內曠值達六日者，校方得予解雇。</text:p>
      <text:p text:style-name="P57">(七)合約期間內若乙方不能履行本合約條款之規定，或無聘請乙方之需要時，得提前於一個月前通知終止本合約，乙方須立即解職，不得有退職金、資遣費或其他形式金錢之請求。</text:p>
      <text:p text:style-name="P58"><text:span text:style-name="T59">(八)</text:span><text:span text:style-name="T60"><text:s/>其他規定參考「臺中市政府及所屬各機關學校行政助理進用及管理要點」辦理。</text:span></text:p>
      <text:p text:style-name="P61">八、報名：（免報名費）</text:p>
      <text:p text:style-name="P62"><text:s text:c="2"/>(一)簡章及報名表：請直接由臺中市教育局網站（http://www.tc.edu.tw/）本校網頁<text:s/></text:p>
      <text:p text:style-name="P63"><text:span text:style-name="T64"><text:s text:c="6"/>(</text:span><text:a xlink:href="https://ljjh.tc.edu.tw/" office:target-frame-name="_top" xlink:show="replace"><text:span text:style-name="T65">https://ljjh.tc.edu.tw/</text:span></text:a><text:span text:style-name="T66">)公告訊息自行下下載相關表件。</text:span></text:p>
      <text:p text:style-name="P67"><text:span text:style-name="T68">　(二)報名時間：</text:span><text:span text:style-name="T69">自公告日起至115年4月17日下午5時止</text:span><text:span text:style-name="T70">（逾期不予受理），</text:span><text:span text:style-name="T71">親送至本校總務處。</text:span></text:p>
      <text:p text:style-name="P72">　(三)報名地點：臺中市立立人國民中學總務處，請洽陳組長。</text:p>
      <text:p text:style-name="P73"><text:s text:c="6"/>(地址：臺中市北區北平路一段62號；電話：04-22963999轉733)。</text:p>
      <text:p text:style-name="P74">　(四)報名手續：報名時除填寫報名表外需當場繳驗下列證件正本及影本1份，正本驗畢後當場發還：<text:line-break/>　　1.報名表（請貼妥最近3個月兩吋半身照片）。</text:p>
      <text:p text:style-name="P75"><text:span text:style-name="T76">2.身分證明文件，男性請另外檢附兵役證明文件。</text:span></text:p>
      <text:p text:style-name="P77">3.最高學歷畢業證書。</text:p>
      <text:p text:style-name="P78">4.服務經歷證明文件 (無者免附) 。</text:p>
      <text:p text:style-name="P79">5.其他專長證件 (無者免附) 。</text:p>
      <text:p text:style-name="P80">九、甄選方式：</text:p>
      <text:p text:style-name="P81"><text:span text:style-name="T82">(一)書面資格審查（經書面資格審查合格者</text:span><text:span text:style-name="T83">擇優</text:span><text:span text:style-name="T84">通知面試）</text:span></text:p>
      <text:p text:style-name="P85">(二)面試</text:p>
      <text:p text:style-name="P86"><text:span text:style-name="T87"><text:s text:c="2"/>1.面試以表達能力、儀表舉止及行政能力為範圍。</text:span></text:p>
      <text:p text:style-name="P88"><text:s text:c="2"/>2.面試順序依報名先後訂（先報名先面試），連續叫三次未到者視同缺考。</text:p>
      <text:p text:style-name="P89"><text:s text:c="2"/>3.依測驗成績合格者擇優正取一名、備取若干名。</text:p>
      <text:p text:style-name="內文"><text:span text:style-name="T90">十、甄選面試時間和地點：</text:span><text:span text:style-name="T91">請攜帶身分證明文件正本</text:span><text:span text:style-name="T92">以備查驗</text:span></text:p>
      <text:soft-page-break/>
      <text:p text:style-name="內文"><text:span text:style-name="T93">　(一)日期：</text:span><text:span text:style-name="T94">115年4月21日(星期二)下午2時至2時20分報到，下午2時30分開始考試</text:span><text:span text:style-name="T95">。</text:span></text:p>
      <text:p text:style-name="P96">　(二)地點：本校簡報室。</text:p>
      <text:p text:style-name="P97">十一、錄取及報到：<text:s/></text:p>
      <text:p text:style-name="P98">　(一)放榜：</text:p>
      <text:p text:style-name="P99"><text:span text:style-name="T100">1. 錄取人員名單將於114年4月24日(星期五)下午5時前公告於臺中市政府教育局</text:span><text:span text:style-name="T101">網站</text:span><text:span text:style-name="T102">（http://www.tc.edu.tw/）</text:span><text:span text:style-name="T103">學校公告訊息及本校網站公布欄</text:span><text:span text:style-name="T104">，並以電話通知當事人。（依成績排列正取1名；備取若干名，出缺時依序遞補）</text:span></text:p>
      <text:p text:style-name="P105">2.報考人員可自行上網查看，不得以未接獲錄取通知為由延後報到，並請依榜示事項辦理。如因個人疏忽造成權益受損，不得異議。</text:p>
      <text:p text:style-name="P106">　(二)報到：</text:p>
      <text:p text:style-name="P107"><text:span text:style-name="T108">1.錄取人員由本校總務處另行通知，逾時以棄權論並視為自動放棄，由備取人員依序遞補。</text:span></text:p>
      <text:p text:style-name="P109">2.錄取人員應於到職一週內繳交最近三個月內公立醫院之健康檢查表(含胸部X光檢查) 正本1份。 <text:s text:c="5"/></text:p>
      <text:p text:style-name="P110">十二、附則：</text:p>
      <text:p text:style-name="P111">(一)繳交之證明文件，如有不實者，除取消其甄選或錄取資格外，如涉及刑責由應試者負全責。</text:p>
      <text:p text:style-name="P112">(二)其他未盡事宜，悉依相關規定辦理。</text:p>
      <text:soft-page-break/>
      <text:p text:style-name="P113"><text:span text:style-name="T114">臺中市立立人國民中學</text:span><text:span text:style-name="T115">115年度</text:span><text:span text:style-name="T116">進用行政助理甄選</text:span><text:span text:style-name="T117">報名表</text:span></text:p>
      <text:p text:style-name="P118"><text:span text:style-name="T119">編號：</text:span><text:span text:style-name="T120"><text:s text:c="7"/></text:span><text:span text:style-name="T121">（由本校填寫） <text:s text:c="10"/>日期： <text:s/>年 <text:s/>月 <text:s/>日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甄 選 職 務</text:p>
          </table:table-cell>
          <table:covered-table-cell/>
          <table:table-cell table:style-name="TableCell133" table:number-columns-spanned="5">
            <text:p text:style-name="P134">行政助理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姓<text:tab/>名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>出生年月日</text:p>
          </table:table-cell>
          <table:covered-table-cell/>
          <table:covered-table-cell/>
          <table:table-cell table:style-name="TableCell142">
            <text:p text:style-name="P143">年<text:tab/>月<text:tab/>日</text:p>
          </table:table-cell>
          <table:table-cell table:style-name="TableCell144" table:number-rows-spanned="4">
            <text:p text:style-name="P145"/>
            <text:p text:style-name="P146"/>
            <text:p text:style-name="P147">請貼最近3個月內</text:p>
            <text:p text:style-name="P148">2吋正面半身脫帽</text:p>
            <text:p text:style-name="P149">照片一張</text:p>
          </table:table-cell>
        </table:table-row>
        <table:table-row table:style-name="TableRow150">
          <table:table-cell table:style-name="TableCell151">
            <text:p text:style-name="P152">身分證字號</text:p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>聯絡電話</text:p>
          </table:table-cell>
          <table:covered-table-cell/>
          <table:covered-table-cell/>
          <table:table-cell table:style-name="TableCell157">
            <text:p text:style-name="P158"><text:span text:style-name="T159">〈H</text:span><text:span text:style-name="T160"><text:s/></text:span><text:span text:style-name="T161">〉：<text:s/></text:span></text:p>
            <text:p text:style-name="P162"><text:span text:style-name="T163">手機：</text:span>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最高學歷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3">
            <text:p text:style-name="P179">經<text:tab/>歷</text:p>
          </table:table-cell>
          <table:table-cell table:style-name="TableCell180" table:number-columns-spanned="2">
            <text:p text:style-name="P181"><text:span text:style-name="T182">服務機關(</text:span><text:span text:style-name="T183">單位</text:span><text:span text:style-name="T184">)</text:span></text:p>
          </table:table-cell>
          <table:covered-table-cell/>
          <table:table-cell table:style-name="TableCell185">
            <text:p text:style-name="P186">職 稱</text:p>
          </table:table-cell>
          <table:table-cell table:style-name="TableCell187" table:number-columns-spanned="2">
            <text:p text:style-name="P188">起 迄 年 月</text:p>
          </table:table-cell>
          <table:covered-table-cell/>
          <table:table-cell table:style-name="TableCell189">
            <text:p text:style-name="P190">主要工作〈職務專長〉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<text:span text:style-name="T199">年</text:span><text:span text:style-name="T200"><text:tab/>月</text:span><text:span text:style-name="T201">〜</text:span><text:span text:style-name="T202"><text:tab/>年</text:span><text:span text:style-name="T203"><text:tab/>月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><text:span text:style-name="T214">年</text:span><text:span text:style-name="T215"><text:tab/>月</text:span><text:span text:style-name="T216">〜</text:span><text:span text:style-name="T217"><text:tab/>年</text:span><text:span text:style-name="T218"><text:tab/>月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簡要自傳</text:span></text:p>
          </table:table-cell>
          <table:table-cell table:style-name="TableCell225" table:number-columns-spanned="6">
            <text:p text:style-name="P226">(內容應含【您認為自身適合這份工作的原因】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<draw:connector draw:type="line" svg:x1="5.69924in" svg:y1="0.54306in" svg:x2="7.03188in" svg:y2="0.54306in" draw:z-index="251659264" draw:id="id1" draw:style-name="a1" draw:name="直線接點 1" text:anchor-type="paragraph"><svg:title/><svg:desc/></draw:connector></text:span><text:span text:style-name="T229"><text:s text:c="34"/>簽名：<text:s/></text:span><text:span text:style-name="T230"><text:s text:c="5"/></text:span><text:span text:style-name="T231"><text:s text:c="23"/></text:span></text:p>
      <text:soft-page-break/>
      <text:p text:style-name="P232"><text:span text:style-name="T233"><text:s text:c="7"/></text:span><text:span text:style-name="T234"><text:s/></text:span></text:p>
      <text:p text:style-name="P235"><text:span text:style-name="T236">臺中市立立人國民中學115</text:span><text:span text:style-name="T237">年度</text:span><text:span text:style-name="T238">進用行政助理甄選繳交文件</text:span></text:p>
      <text:p text:style-name="內文"><text:span text:style-name="T239">1、身分證明文件影本（</text:span><text:span text:style-name="T240">請黏貼</text:span><text:span text:style-name="T241">）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正面</text:p>
          </table:table-cell>
          <table:table-cell table:style-name="TableCell248">
            <text:p text:style-name="P249">反面</text:p>
          </table:table-cell>
        </table:table-row>
      </table:table>
      <text:p text:style-name="P250"/>
      <text:p text:style-name="P251"/>
      <text:p text:style-name="P252">以下請依序附於後裝訂（A4格式）</text:p>
      <text:p text:style-name="內文"><text:span text:style-name="T253">2、</text:span><text:span text:style-name="T254">最高學歷畢業證書或學力資格證明</text:span><text:span text:style-name="T255">影本共</text:span><text:span text:style-name="T256"><text:s text:c="7"/></text:span><text:span text:style-name="T257">件。</text:span></text:p>
      <text:p text:style-name="內文"><text:span text:style-name="T258">3、服務經歷證明文件影本共</text:span><text:span text:style-name="T259"><text:s text:c="7"/></text:span><text:span text:style-name="T260">件（無則免附；填0）。</text:span></text:p>
      <text:p text:style-name="內文"><text:span text:style-name="T261">4、其他專長證件影本共</text:span><text:span text:style-name="T262"><text:s text:c="7"/></text:span><text:span text:style-name="T263">件（無則免附；填0）。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查閱性侵害犯罪加害人登記檔案</text:p>
      <text:p text:style-name="P272">同意書</text:p>
      <text:p text:style-name="P273"/>
      <text:p text:style-name="P274"><text:s text:c="4"/>本人（<text:s text:c="15"/>，<text:s text:c="2"/>年<text:s text:c="2"/>月<text:s text:c="2"/>日生，國民身分證統一編號：<text:s text:c="12"/>）為應徵臺中市立立人國民中學行政助理所需，同意<text:s text:c="2"/>貴校申請查閱本人有無性侵害犯罪登記檔案資料。</text:p>
      <text:p text:style-name="P275"><text:s text:c="4"/></text:p>
      <text:p text:style-name="P276">此致</text:p>
      <text:p text:style-name="P277">臺中市立立人國民中學</text:p>
      <text:p text:style-name="P278"/>
      <text:p text:style-name="P279">立同意書人：<text:s text:c="12"/>（簽名）</text:p>
      <text:p text:style-name="P280"><text:span text:style-name="T281">國民身分證統一編號</text:span><text:span text:style-name="T282">：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內文"><text:span text:style-name="T290">中華民國</text:span><text:span text:style-name="T291"><text:s text:c="24"/></text:span><text:span text:style-name="T292">年</text:span><text:span text:style-name="T293"><text:s text:c="22"/></text:span><text:span text:style-name="T294">月</text:span><text:span text:style-name="T295"><text:s text:c="18"/></text:span><text:span text:style-name="T296">日</text:span></text:p>
      <text:p text:style-name="P297"/>
      <text:p text:style-name="P298"/>
      <text:p text:style-name="P299"/>
      <text:p text:style-name="P300"/>
      <text:p text:style-name="P301"/>
      <text:p text:style-name="P302">切　結　書</text:p>
      <text:p text:style-name="P303">立切結書人 <text:s text:c="2"/>　　　　報名應徵臺中市立立人國民中學106年甄選行政助理，如服務期間有下列情事之一發生時，本人願無異議放棄錄用資格，由學校依規定予以解聘：</text:p>
      <text:p text:style-name="P304">一、受有期徒刑一年以上判決確定，未獲宣告緩刑者。</text:p>
      <text:p text:style-name="P305">二、曾服公務，因貪污瀆職經判刑確定或通緝有案尚未結案者。</text:p>
      <text:p text:style-name="P306">三、依法停止任用或受休職處分尚未期滿或因案停止職務，其原<text:s/></text:p>
      <text:p text:style-name="P307"><text:s text:c="4"/>因尚未消滅者。</text:p>
      <text:p text:style-name="P308">四、褫奪公權尚未復權者。</text:p>
      <text:p text:style-name="P309">五、受禁治產之宣告，尚未撤銷者。</text:p>
      <text:p text:style-name="P310">六、有妨害風化或犯罪前科者。</text:p>
      <text:p text:style-name="P311">七、有吸毒、酗酒、賭博等不良嗜好者。</text:p>
      <text:p text:style-name="P312"><text:span text:style-name="T313">八、患有精神官能方面之疾病者。</text:span></text:p>
      <text:p text:style-name="P314"><text:span text:style-name="T315">九、嗜酒及服用麻醉性藥物之惡習者。</text:span></text:p>
      <text:p text:style-name="P316">此 <text:s text:c="3"/>致</text:p>
      <text:p text:style-name="P317"><text:span text:style-name="T318">臺中市立立人國民中學</text:span></text:p>
      <text:p text:style-name="P319"/>
      <text:p text:style-name="P320">　　 <text:s text:c="7"/>立切結書人：　　　　　　　　 　(簽章)</text:p>
      <text:p text:style-name="P321"><text:line-break/>　 <text:s text:c="7"/>　身分證字號：</text:p>
      <text:p text:style-name="P322"><text:line-break/>　 <text:s text:c="7"/>　住 <text:s text:c="5"/>址：</text:p>
      <text:p text:style-name="P323"/>
      <text:p text:style-name="P324">電　　　話： （公）</text:p>
      <text:p text:style-name="P325"><text:s text:c="25"/>（私）</text:p>
      <text:p text:style-name="P326"/>
      <text:p text:style-name="P327"/>
      <text:p text:style-name="P328"><text:span text:style-name="T329">中華民國 <text:s text:c="20"/>年 <text:s text:c="10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太平區光隆國民小學進用身心障礙臨時人員甄選簡章</dc:title>
    <meta:initial-creator>ASUS</meta:initial-creator>
    <dc:creator>建鴻 劉</dc:creator>
    <meta:creation-date>2026-04-10T08:32:00Z</meta:creation-date>
    <dc:date>2026-04-10T08:32:00Z</dc:date>
    <meta:print-date>2026-04-10T08:32:00Z</meta:print-date>
    <meta:template xlink:href="90076C84" xlink:type="simple"/>
    <meta:editing-cycles>2</meta:editing-cycles>
    <meta:editing-duration>PT0S</meta:editing-duration>
    <meta:document-statistic meta:page-count="7" meta:paragraph-count="7" meta:word-count="582" meta:character-count="3894" meta:row-count="27" meta:non-whitespace-character-count="3319"/>
  </office:meta>
</office:document-meta>
</file>