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標題3" style:family="paragraph">
      <style:paragraph-properties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color="#000000" fo:letter-spacing="0.0125in"/>
    </style:style>
    <style:style style:name="P7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0.0125in"/>
    </style:style>
    <style:style style:name="T9" style:parent-style-name="預設段落字型" style:family="text">
      <style:text-properties style:font-name="標楷體" style:font-name-asian="標楷體" fo:color="#000000" fo:letter-spacing="0.0062in"/>
    </style:style>
    <style:style style:name="T10" style:parent-style-name="預設段落字型" style:family="text">
      <style:text-properties style:font-name="標楷體" style:font-name-asian="標楷體" fo:color="#000000" fo:letter-spacing="0.0069in"/>
    </style:style>
    <style:style style:name="T11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5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0.012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0.0152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letter-spacing="0.0131in"/>
    </style:style>
    <style:style style:name="T20" style:parent-style-name="預設段落字型" style:family="text">
      <style:text-properties style:font-name="標楷體" style:font-name-asian="標楷體" fo:color="#000000" fo:letter-spacing="0.0062in"/>
    </style:style>
    <style:style style:name="T21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letter-spacing="0.0131in"/>
    </style:style>
    <style:style style:name="T24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0.0131in"/>
    </style:style>
    <style:style style:name="T27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fo:margin-top="0.0083in" fo:line-height="0.2083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olumn32" style:family="table-column">
      <style:table-column-properties style:column-width="0.8777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1.0076in" style:use-optimal-column-width="false"/>
    </style:style>
    <style:style style:name="TableColumn35" style:family="table-column">
      <style:table-column-properties style:column-width="0.4951in" style:use-optimal-column-width="false"/>
    </style:style>
    <style:style style:name="TableColumn36" style:family="table-column">
      <style:table-column-properties style:column-width="0.2506in" style:use-optimal-column-width="false"/>
    </style:style>
    <style:style style:name="TableColumn37" style:family="table-column">
      <style:table-column-properties style:column-width="0.3687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1402in" style:use-optimal-column-width="false"/>
    </style:style>
    <style:style style:name="TableColumn40" style:family="table-column">
      <style:table-column-properties style:column-width="0.7833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0.9993in" style:use-optimal-column-width="false"/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2701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31" style:family="table">
      <style:table-properties style:width="7.1652in" fo:margin-left="0.1513in" table:align="left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6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78" style:family="table-row">
      <style:table-row-properties style:min-row-height="0.502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P83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89" style:family="table-row">
      <style:table-row-properties style:min-row-height="0.340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95" style:family="table-row">
      <style:table-row-properties style:min-row-height="0.344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color="#000000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color="#000000" fo:font-size="12pt" style:font-size-asian="12pt"/>
    </style:style>
    <style:style style:name="TableRow132" style:family="table-row">
      <style:table-row-properties style:min-row-height="0.3125in" style:use-optimal-row-height="false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8" style:family="table-row">
      <style:table-row-properties style:min-row-height="0.3125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64" style:family="table-row">
      <style:table-row-properties style:min-row-height="0.3125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0" style:family="table-row">
      <style:table-row-properties style:min-row-height="0.3111in" style:use-optimal-row-height="false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96" style:family="table-row">
      <style:table-row-properties style:min-row-height="0.3125in" style:use-optimal-row-height="false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2" style:family="table-row">
      <style:table-row-properties style:min-row-height="0.754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219" style:family="table-row">
      <style:table-row-properties style:min-row-height="0.2513in" style:use-optimal-row-height="false"/>
    </style:style>
    <style:style style:name="TableCell2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22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7" style:family="table-row">
      <style:table-row-properties style:min-row-height="0.2506in" style:use-optimal-row-height="false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3" style:family="table-row">
      <style:table-row-properties style:min-row-height="0.2506in" style:use-optimal-row-height="false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9" style:family="table-row">
      <style:table-row-properties style:min-row-height="0.2506in" style:use-optimal-row-height="false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5" style:family="table-row">
      <style:table-row-properties style:min-row-height="0.2506in" style:use-optimal-row-height="false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1" style:family="table-row">
      <style:table-row-properties style:min-row-height="0.2506in" style:use-optimal-row-height="false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7" style:family="table-row">
      <style:table-row-properties style:min-row-height="0.2506in" style:use-optimal-row-height="false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3" style:family="table-row">
      <style:table-row-properties style:min-row-height="0.4437in" style:use-optimal-row-height="false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9" style:family="table-row">
      <style:table-row-properties style:min-row-height="0.3826in" style:use-optimal-row-height="false"/>
    </style:style>
    <style:style style:name="TableCell2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justify" style:line-height-at-least="0in" fo:margin-left="0.121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275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P276" style:parent-style-name="TableParagraph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78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79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ableRow280" style:family="table-row">
      <style:table-row-properties style:min-row-height="0.475in" style:use-optimal-row-height="false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85" style:parent-style-name="標題3" style:master-page-name="MP1" style:family="paragraph">
      <style:paragraph-properties fo:break-before="page"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9" style:parent-style-name="標題3" style:family="paragraph">
      <style:paragraph-properties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0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color="#000000" fo:font-size="3.5pt" style:font-size-asian="3.5pt"/>
    </style:style>
    <style:style style:name="TableColumn292" style:family="table-column">
      <style:table-column-properties style:column-width="0.9638in" style:use-optimal-column-width="false"/>
    </style:style>
    <style:style style:name="TableColumn293" style:family="table-column">
      <style:table-column-properties style:column-width="1.9055in" style:use-optimal-column-width="false"/>
    </style:style>
    <style:style style:name="TableColumn294" style:family="table-column">
      <style:table-column-properties style:column-width="0.7486in" style:use-optimal-column-width="false"/>
    </style:style>
    <style:style style:name="TableColumn295" style:family="table-column">
      <style:table-column-properties style:column-width="1.2055in" style:use-optimal-column-width="false"/>
    </style:style>
    <style:style style:name="TableColumn296" style:family="table-column">
      <style:table-column-properties style:column-width="0.8388in" style:use-optimal-column-width="false"/>
    </style:style>
    <style:style style:name="TableColumn297" style:family="table-column">
      <style:table-column-properties style:column-width="1.577in" style:use-optimal-column-width="false"/>
    </style:style>
    <style:style style:name="Table291" style:family="table">
      <style:table-properties style:width="7.2395in" fo:margin-left="0.102in" table:align="left"/>
    </style:style>
    <style:style style:name="TableRow298" style:family="table-row">
      <style:table-row-properties style:min-row-height="0.4881in" style:use-optimal-row-height="false"/>
    </style:style>
    <style:style style:name="TableCell299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01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Cell303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05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307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09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ableCell311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13" style:family="table-row">
      <style:table-row-properties style:min-row-height="0.5666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18" style:family="table-row">
      <style:table-row-properties style:min-row-height="1.0715in" style:use-optimal-row-height="false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3" style:family="table-row">
      <style:table-row-properties style:min-row-height="6.8277in" style:use-optimal-row-height="false"/>
    </style:style>
    <style:style style:name="TableCell32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2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P328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letter-spacing="0.0097in"/>
    </style:style>
    <style:style style:name="T330" style:parent-style-name="預設段落字型" style:family="text">
      <style:text-properties style:font-name="標楷體" style:font-name-asian="標楷體" fo:color="#000000" fo:letter-spacing="0.0111in"/>
    </style:style>
    <style:style style:name="T331" style:parent-style-name="預設段落字型" style:family="text">
      <style:text-properties style:font-name="標楷體" style:font-name-asian="標楷體" fo:color="#000000" fo:letter-spacing="0.0062in"/>
    </style:style>
    <style:style style:name="T332" style:parent-style-name="預設段落字型" style:family="text">
      <style:text-properties style:font-name="標楷體" style:font-name-asian="標楷體" fo:color="#000000" fo:letter-spacing="0.0104in"/>
    </style:style>
    <style:style style:name="T333" style:parent-style-name="預設段落字型" style:family="text">
      <style:text-properties style:font-name="標楷體" style:font-name-asian="標楷體" fo:color="#000000" fo:letter-spacing="-0.0784in"/>
    </style:style>
    <style:style style:name="P334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color="#000000" fo:font-size="26pt" style:font-size-asian="26pt"/>
    </style:style>
    <style:style style:name="P338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color="#000000" fo:letter-spacing="-0.0166in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letter-spacing="-0.0069in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color="#000000" fo:letter-spacing="-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letter-spacing="0.0263in" fo:font-size="20pt" style:font-size-asian="20pt" style:font-size-complex="2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letter-spacing="0.1104in" fo:font-size="20pt" style:font-size-asian="20pt" style:font-size-complex="2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letter-spacing="0.109in" fo:font-size="20pt" style:font-size-asian="20pt" style:font-size-complex="2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color="#000000" fo:letter-spacing="-0.009in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color="#000000" fo:letter-spacing="-0.0083in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color="#000000" fo:letter-spacing="-0.0576in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65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color="#000000" fo:font-size="22pt" style:font-size-asian="22pt"/>
    </style:style>
    <style:style style:name="P366" style:parent-style-name="內文" style:family="paragraph">
      <style:paragraph-properties fo:line-height="0.4166in" fo:margin-left="-0.0013in" fo:text-indent="1.0826in">
        <style:tab-stops>
          <style:tab-stop style:type="left" style:position="1.4958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67" style:parent-style-name="內文" style:family="paragraph">
      <style:paragraph-properties fo:line-height="0.4166in" fo:margin-left="-0.0013in" fo:text-indent="0.1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68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P369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letter-spacing="-0.0118i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letter-spacing="-0.0118i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6" style:parent-style-name="標題2" style:family="paragraph">
      <style:paragraph-properties fo:line-height="0.4166in" fo:margin-left="-0.0013in" fo:margin-right="2.4729in" fo:text-indent="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7" style:parent-style-name="標題2" style:family="paragraph">
      <style:paragraph-properties fo:line-height="0.4166in" fo:margin-left="0.4923in" fo:margin-right="2.472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7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88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89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0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1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2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93" style:parent-style-name="內文" style:master-page-name="MP3" style:family="paragraph">
      <style:paragraph-properties fo:break-before="page"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6pt" style:font-size-asian="26pt" style:font-size-complex="26pt"/>
    </style:style>
    <style:style style:name="P395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  <style:text-properties style:font-name="標楷體" style:font-name-asian="標楷體" fo:color="#000000" fo:letter-spacing="0.0409in"/>
    </style:style>
    <style:style style:name="P396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00" fo:letter-spacing="0.0409in"/>
    </style:style>
    <style:style style:name="T398" style:parent-style-name="預設段落字型" style:family="text">
      <style:text-properties style:font-name="標楷體" style:font-name-asian="標楷體" fo:color="#000000" fo:letter-spacing="0.0395in"/>
    </style:style>
    <style:style style:name="T399" style:parent-style-name="預設段落字型" style:family="text">
      <style:text-properties style:font-name="標楷體" style:font-name-asian="標楷體" fo:color="#000000" fo:letter-spacing="0.0423in"/>
    </style:style>
    <style:style style:name="T400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letter-spacing="0.0395in"/>
    </style:style>
    <style:style style:name="T402" style:parent-style-name="預設段落字型" style:family="text">
      <style:text-properties style:font-name="標楷體" style:font-name-asian="標楷體" fo:color="#000000" fo:letter-spacing="0.0402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0.0402in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letter-spacing="0.0215in"/>
    </style:style>
    <style:style style:name="T405" style:parent-style-name="預設段落字型" style:family="text">
      <style:text-properties style:font-name="標楷體" style:font-name-asian="標楷體" fo:color="#000000" fo:letter-spacing="0.0145in"/>
    </style:style>
    <style:style style:name="T406" style:parent-style-name="預設段落字型" style:family="text">
      <style:text-properties style:font-name="標楷體" style:font-name-asian="標楷體" fo:color="#000000" fo:letter-spacing="0.0125in"/>
    </style:style>
    <style:style style:name="T407" style:parent-style-name="預設段落字型" style:family="text">
      <style:text-properties style:font-name="標楷體" style:font-name-asian="標楷體" fo:color="#000000" fo:letter-spacing="0.0201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fo:letter-spacing="0.02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letter-spacing="0.002in"/>
    </style:style>
    <style:style style:name="T412" style:parent-style-name="預設段落字型" style:family="text">
      <style:text-properties style:font-name="標楷體" style:font-name-asian="標楷體" fo:color="#000000" fo:letter-spacing="0.0347in"/>
    </style:style>
    <style:style style:name="T413" style:parent-style-name="預設段落字型" style:family="text">
      <style:text-properties style:font-name="標楷體" style:font-name-asian="標楷體" fo:color="#000000" fo:letter-spacing="0.0229in"/>
    </style:style>
    <style:style style:name="T414" style:parent-style-name="預設段落字型" style:family="text">
      <style:text-properties style:font-name="標楷體" style:font-name-asian="標楷體" fo:color="#000000" fo:letter-spacing="0.0138in"/>
    </style:style>
    <style:style style:name="P415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fo:line-height="0.4166in" fo:margin-left="-0.0013in" fo:text-indent="0.5902in">
        <style:tab-stops>
          <style:tab-stop style:type="left" style:position="1.4958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7" style:parent-style-name="內文" style:family="paragraph">
      <style:paragraph-properties fo:line-height="0.4166in" fo:margin-left="-0.0013in" fo:text-indent="0.1in">
        <style:tab-stops>
          <style:tab-stop style:type="left" style:position="1.4958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8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0.5pt" style:font-size-asian="10.5pt"/>
    </style:style>
    <style:style style:name="P419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02in"/>
    </style:style>
    <style:style style:name="P420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152in"/>
    </style:style>
    <style:style style:name="P421" style:parent-style-name="標題2" style:family="paragraph">
      <style:paragraph-properties fo:line-height="0.4166in" fo:margin-right="2.4729in"/>
    </style:style>
    <style:style style:name="T422" style:parent-style-name="預設段落字型" style:family="text">
      <style:text-properties style:font-name="標楷體" style:font-name-asian="標楷體" fo:color="#000000" fo:letter-spacing="0.0152in"/>
    </style:style>
    <style:style style:name="T423" style:parent-style-name="預設段落字型" style:family="text">
      <style:text-properties style:font-name="標楷體" style:font-name-asian="標楷體" fo:color="#000000" fo:letter-spacing="0.0152in"/>
    </style:style>
    <style:style style:name="P424" style:parent-style-name="標題2" style:family="paragraph">
      <style:paragraph-properties fo:line-height="0.4166in" fo:margin-right="2.4729in"/>
      <style:text-properties style:font-name="標楷體" style:font-name-asian="標楷體" fo:color="#000000"/>
    </style:style>
    <style:style style:name="P425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26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27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28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29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</text:h>
      <text:h text:style-name="P5" text:outline-level="3">115年度身心障礙行政助理甄選報名表</text:h>
      <text:p text:style-name="P6"/>
      <text:p text:style-name="P7"><text:span text:style-name="T8">編</text:span><text:span text:style-name="T9">號</text:span><text:span text:style-name="T10">：</text:span><text:span text:style-name="T11"><text:s/></text:span><text:span text:style-name="T12"><text:tab/></text:span><text:span text:style-name="T13">(</text:span><text:span text:style-name="T14">本</text:span><text:span text:style-name="T15">校填</text:span><text:span text:style-name="T16">寫</text:span><text:span text:style-name="T17">)</text:span><text:span text:style-name="T18"><text:tab/></text:span><text:span text:style-name="T19">日</text:span><text:span text:style-name="T20">期：</text:span><text:span text:style-name="T21"><text:s/></text:span><text:span text:style-name="T22"><text:tab/></text:span><text:span text:style-name="T23">年</text:span><text:span text:style-name="T24"><text:s/></text:span><text:span text:style-name="T25"><text:tab/></text:span><text:span text:style-name="T26">月</text:span><text:span text:style-name="T27"><text:s/></text:span><text:span text:style-name="T28"><text:tab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黏貼2吋半身照片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出生</text:p>
            <text:p text:style-name="P64">日期</text:p>
          </table:table-cell>
          <table:covered-table-cell/>
          <table:table-cell table:style-name="TableCell65" table:number-columns-spanned="4">
            <text:p text:style-name="P66"><text:span text:style-name="T67"><text:s/></text:span><text:span text:style-name="T68"><text:tab/></text:span><text:span text:style-name="T69">年</text:span><text:span text:style-name="T70"><text:s/></text:span><text:span text:style-name="T71"><text:tab/></text:span><text:span text:style-name="T72">月</text:span><text:span text:style-name="T73"><text:s/></text:span><text:span text:style-name="T74"><text:tab/></text:span><text:span text:style-name="T75">日</text:span></text:p>
          </table:table-cell>
          <table:covered-table-cell/>
          <table:covered-table-cell/>
          <table:covered-table-cell/>
          <table:table-cell table:style-name="TableCell76" table:number-columns-spanned="4" table:number-row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>日：</text:p>
            <text:p text:style-name="P83">夜：</text:p>
          </table:table-cell>
          <table:covered-table-cell/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處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現職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職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科系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經歷</text:p>
          </table:table-cell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4">
            <text:p text:style-name="P127">工作內容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起迄年月</text:p>
          </table:table-cell>
          <table:covered-table-cell/>
          <table:table-cell table:style-name="TableCell130" table:number-columns-spanned="3">
            <text:p text:style-name="P131">年資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年<text:s text:c="2"/>月至<text:s text:c="3"/>年<text:s text:c="2"/>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</text:p>
          </table:table-cell>
          <table:table-cell table:style-name="TableCell146">
            <text:p text:style-name="P147"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年<text:s text:c="2"/>月至<text:s text:c="3"/>年<text:s text:c="2"/>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年<text:s text:c="2"/>月至<text:s text:c="3"/>年<text:s text:c="2"/>月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年<text:s text:c="2"/>月至<text:s text:c="3"/>年<text:s text:c="2"/>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年</text:p>
          </table:table-cell>
          <table:table-cell table:style-name="TableCell194">
            <text:p text:style-name="P195"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年<text:s text:c="2"/>月至<text:s text:c="3"/>年<text:s text:c="2"/>月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年</text:p>
          </table:table-cell>
          <table:table-cell table:style-name="TableCell210">
            <text:p text:style-name="P211">月</text:p>
          </table:table-cell>
        </table:table-row>
        <table:table-row table:style-name="TableRow212">
          <table:table-cell table:style-name="TableCell213">
            <text:p text:style-name="P214">切結書</text:p>
          </table:table-cell>
          <table:table-cell table:style-name="TableCell215" table:number-columns-spanned="8">
            <text:p text:style-name="P216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8">
            <text:p text:style-name="P221">繳附證件</text:p>
            <text:p text:style-name="P222">（依序）</text:p>
          </table:table-cell>
          <table:table-cell table:style-name="TableCell223">
            <text:p text:style-name="P224">1</text:p>
          </table:table-cell>
          <table:table-cell table:style-name="TableCell225" table:number-columns-spanned="12">
            <text:p text:style-name="P226">報名表<text:s/>1<text:s/>份、簡歷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 table:number-columns-spanned="12">
            <text:p text:style-name="P232">最高學歷畢業證書影本與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</text:p>
          </table:table-cell>
          <table:table-cell table:style-name="TableCell237" table:number-columns-spanned="12">
            <text:p text:style-name="P238">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 table:number-columns-spanned="12">
            <text:p text:style-name="P244">效期內之身心障礙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</text:p>
          </table:table-cell>
          <table:table-cell table:style-name="TableCell249" table:number-columns-spanned="12">
            <text:p text:style-name="P250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</text:p>
          </table:table-cell>
          <table:table-cell table:style-name="TableCell255" table:number-columns-spanned="12">
            <text:p text:style-name="P256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7</text:p>
          </table:table-cell>
          <table:table-cell table:style-name="TableCell261" table:number-columns-spanned="12">
            <text:p text:style-name="P262">其他(證照、經歷證明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審查人員簽章</text:p>
          </table:table-cell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<text:span text:style-name="T274">□</text:span><text:span text:style-name="T275">符合</text:span></text:p>
            <text:p text:style-name="P276"><text:span text:style-name="T277"><text:s/>□</text:span><text:span text:style-name="T278">不符合</text:span><text:span text:style-name="T279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85" text:outline-level="3">臺中市立大甲高級中等學校</text:h>
      <text:h text:style-name="P289" text:outline-level="3">115年度身心障礙行政助理甄選簡歷表</text:h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姓<text:tab/>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性<text:s/>別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<text:s text:c="2"/>生</text:p>
            <text:p text:style-name="P309"><text:span text:style-name="T310">年月日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學<text:tab/>歷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工作經驗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簡要自述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><text:span text:style-name="T329">說明：為使甄審委員在短期間內認識您、了解您，請繕填本表併同報名表繳交</text:span><text:span text:style-name="T330">（</text:span><text:span text:style-name="T331">本表不</text:span><text:span text:style-name="T332">敷使用請自行延伸</text:span><text:span text:style-name="T333">）。</text:span></text:p>
      <text:p text:style-name="P334">查閱性侵害犯罪加害人登記檔案同意書</text:p>
      <text:h text:style-name="P338" text:outline-level="3"><text:span text:style-name="T339">本</text:span><text:span text:style-name="T340">人</text:span><text:span text:style-name="T341">（</text:span><text:span text:style-name="T342"><text:s/></text:span><text:span text:style-name="T343"><text:tab/></text:span><text:span text:style-name="T344">，</text:span><text:span text:style-name="T345"><text:s text:c="3"/></text:span><text:span text:style-name="T346"><text:s/></text:span><text:span text:style-name="T347">年</text:span><text:span text:style-name="T348"><text:s text:c="3"/></text:span><text:span text:style-name="T349"><text:s/></text:span><text:span text:style-name="T350">月</text:span><text:span text:style-name="T351"><text:s text:c="3"/></text:span><text:span text:style-name="T352"><text:s/></text:span><text:span text:style-name="T353">日出</text:span><text:span text:style-name="T354">生，</text:span><text:span text:style-name="T355">國民身</text:span><text:span text:style-name="T356">分</text:span><text:span text:style-name="T357">證統一編號：</text:span><text:span text:style-name="T358"><text:s/></text:span><text:span text:style-name="T359"><text:tab/></text:span><text:span text:style-name="T360"><text:tab/></text:span><text:span text:style-name="T361">）為報考臺中市立大甲高級中等學校</text:span><text:span text:style-name="T362"><text:s/></text:span><text:span text:style-name="T363">115年度身心障礙行政助理</text:span><text:span text:style-name="T364">所需，同意貴校申請查閱本人有無性侵害犯罪登記檔案資料。</text:span></text:h>
      <text:p text:style-name="P365"/>
      <text:p text:style-name="P366">此<text:tab/>致</text:p>
      <text:p text:style-name="P367">臺中市立大甲高級中等學校</text:p>
      <text:p text:style-name="P368"/>
      <text:p text:style-name="P369"><text:span text:style-name="T370">立切結同意人：</text:span><text:span text:style-name="T371"><text:tab/></text:span><text:span text:style-name="T372">（簽名或蓋章</text:span><text:span text:style-name="T373">）</text:span><text:span text:style-name="T374"><text:s/></text:span><text:span text:style-name="T375">身分證字號：</text:span></text:p>
      <text:h text:style-name="P376" text:outline-level="2">住址：<text:s/></text:h>
      <text:h text:style-name="P377" text:outline-level="2">聯 絡 電 話：</text:h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中華民國115年<text:s text:c="3"/>月<text:s text:c="3"/>日</text:p>
      <text:p text:style-name="P393">切<text:tab/>結<text:tab/>書</text:p>
      <text:h text:style-name="P395" text:outline-level="1"/>
      <text:h text:style-name="P396" text:outline-level="1"><text:span text:style-name="T397">切</text:span><text:span text:style-name="T398">結</text:span><text:span text:style-name="T399">人</text:span><text:span text:style-name="T400"><text:s text:c="8"/></text:span><text:span text:style-name="T401">為擔</text:span><text:span text:style-name="T402">任</text:span><text:span text:style-name="T403">行政助理</text:span><text:span text:style-name="T404">人員，茲聲明保證檢附各項資料均</text:span><text:span text:style-name="T405">屬實，本人確無「公務人員任用法」第</text:span><text:span text:style-name="T406">26</text:span><text:span text:style-name="T407">條第</text:span><text:span text:style-name="T408">1</text:span><text:span text:style-name="T409">項迴避任用之規定</text:span><text:span text:style-name="T410">（</text:span><text:span text:style-name="T411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412">）之情事，若有違反，或有不實</text:span><text:span text:style-name="T413">情事者，願負一切法律責任並註銷錄取資</text:span><text:span text:style-name="T414">格。</text:span></text:h>
      <text:h text:style-name="P415" text:outline-level="1"/>
      <text:p text:style-name="P416">此<text:s/>致</text:p>
      <text:p text:style-name="P417">臺中市立大甲高級中等學校</text:p>
      <text:p text:style-name="P418"/>
      <text:h text:style-name="P419" text:outline-level="2">切<text:s text:c="2"/>結<text:s text:c="2"/>人<text:s/>：<text:s/></text:h>
      <text:h text:style-name="P420" text:outline-level="2">身分證字號：<text:s/></text:h>
      <text:h text:style-name="P421" text:outline-level="2"><text:span text:style-name="T422">住址</text:span><text:span text:style-name="T423">：</text:span></text:h>
      <text:h text:style-name="P424" text:outline-level="2">聯<text:s/>絡<text:s/>電<text:s/>話：</text:h>
      <text:p text:style-name="P425"/>
      <text:p text:style-name="P426"/>
      <text:p text:style-name="P427"/>
      <text:p text:style-name="P428"/>
      <text:p text:style-name="P429"><text:span text:style-name="T430">中華民國</text:span><text:span text:style-name="T431">1</text:span><text:span text:style-name="T432">15</text:span><text:span text:style-name="T433">年</text:span><text:span text:style-name="T434"><text:s text:c="3"/></text:span><text:span text:style-name="T435">月</text:span><text:span text:style-name="T436"><text:s text:c="3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5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in"/>
      </style:footer-style>
    </style:page-layout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  <style:style style:name="P288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7013in" style:print-orientation="portrait" fo:margin-top="0.5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in"/>
      </style:footer-style>
    </style:page-layout>
    <style:style style:name="P335" style:parent-style-name="頁尾" style:family="paragraph">
      <style:paragraph-properties fo:text-align="center"/>
    </style:style>
    <style:style style:name="T336" style:parent-style-name="預設段落字型" style:family="text">
      <style:text-properties fo:language="zh" fo:country="TW"/>
    </style:style>
    <style:style style:name="P337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430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394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86"><text:span text:style-name="T287"><text:page-number text:fixed="false">2</text:page-number></text:span></text:p>
        <text:p text:style-name="P288"/>
      </style:footer>
    </style:master-page>
    <style:master-page style:name="MP2" style:page-layout-name="PL2">
      <style:footer>
        <text:p text:style-name="P335"><text:span text:style-name="T336"><text:page-number text:fixed="false">2</text:page-number></text:span></text:p>
        <text:p text:style-name="P337"/>
      </style:footer>
    </style:master-page>
    <style:master-page style:name="MP3" style:page-layout-name="PL3"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6-04-09T09:43:00Z</meta:creation-date>
    <dc:date>2026-04-09T09:43:00Z</dc:date>
    <meta:print-date>2026-04-09T08:17:00Z</meta:print-date>
    <meta:template xlink:href="Normal" xlink:type="simple"/>
    <meta:editing-cycles>2</meta:editing-cycles>
    <meta:editing-duration>PT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64" meta:character-count="1102" meta:row-count="7" meta:non-whitespace-character-count="940"/>
  </office:meta>
</office:document-meta>
</file>