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611in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611in" fo:text-indent="0.4909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611in" fo:text-indent="0.490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 fo:text-indent="0.490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聞稿</text:p>
      <text:p text:style-name="P2"><text:span text:style-name="T3">4/18</text:span><text:span text:style-name="T4">港區藝術中心「</text:span><text:span text:style-name="T5">單身、頂客族遺產繼承紛爭如何保障</text:span><text:span text:style-name="T6">」，讓專業律師詳細解說</text:span><text:span text:style-name="T7">!</text:span></text:p>
      <text:p text:style-name="P8">現代社會的家庭組成不再如以往，人們成年後離開原生家庭不一定組織家庭，或有選擇單身，或者雖選擇婚姻卻不生育後代成為頂客族。當面對遺產繼承時，那些成年後不常來往甚至已反目的兄弟姊妹卻成為遺產繼承人時。這樣的情形是否符合被繼承人生前的意願?近來已成為社會上討論的話題，並且促成法務部研擬修法!</text:p>
      <text:p text:style-name="P9">為協助市民了解民法繼承相關規範，臺中市政府法制局與文化局特別邀請楊俊樂律師，於115年4月18日(六)下午2時至4時，在港區藝術中心2樓國際會議廳舉辦「單身、頂客族遺產繼承紛爭如何保障」法治教育講座，歡迎市民朋友踴躍報名參加。</text:p>
      <text:p text:style-name="P10">本次講座自即日起至4月15日或額滿為止開放線上報名(網址https://forms.gle/bQJbpQu8rTeqFcFV8。)詳細報名資訊刊載於臺中市政府法制局網站、臉書，預先報名並全程參與者，課後還能獲得宣導品1份。</text:p>
      <text:p text:style-name="P11">臺中市政府法制局局長李善植表示，現代家庭組成多元，為免自己身後財產繼承違反自己的意願，造成遺憾!因此本講座邀請楊俊樂律師分享豐富的實務經驗，以深入淺出方式，使民眾了解現行法律規定，歡迎市民朋友踴躍報名參加。</text:p>
      <text:p text:style-name="P12"/>
      <text:p text:style-name="P13">聯絡人:臺中市政府法制局何先生</text:p>
      <text:p text:style-name="P14"><text:span text:style-name="T15">連絡電話</text:span><text:span text:style-name="T16">:04-22289111</text:span><text:span text:style-name="T17">分機</text:span><text:span text:style-name="T18">239</text:span><text:span text:style-name="T19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世杰</meta:initial-creator>
    <dc:creator>蔡忠培</dc:creator>
    <meta:creation-date>2026-04-09T01:32:00Z</meta:creation-date>
    <dc:date>2026-04-09T01:32:00Z</dc:date>
    <meta:print-date>2026-04-07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