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5861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1395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0.218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201in"/>
    </style:style>
    <style:style style:name="TableColumn26" style:family="table-column">
      <style:table-column-properties style:column-width="0.0194in"/>
    </style:style>
    <style:style style:name="Table12" style:family="table">
      <style:table-properties style:width="7.7395in" fo:margin-left="0in" table:align="center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6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855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5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2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777in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2083in"/>
    </style:style>
    <style:style style:name="TableRow203" style:family="table-row">
      <style:table-row-properties style:min-row-height="1.9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6" style:family="table-row">
      <style:table-row-properties style:min-row-height="0.36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line-height="0.2777in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0" style:family="table-row">
      <style:table-row-properties style:min-row-height="0.5583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5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5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6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7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2" style:parent-style-name="內文" style:family="paragraph">
      <style:text-properties style:font-name-asian="標楷體" fo:font-size="22pt" style:font-size-asian="22pt"/>
    </style:style>
    <style:style style:name="P38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7" style:parent-style-name="內文" style:family="paragraph">
      <style:paragraph-properties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88" style:parent-style-name="內文" style:family="paragraph">
      <style:paragraph-properties fo:text-align="center" fo:line-height="0.3611in"/>
    </style:style>
    <style:style style:name="P38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9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93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4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5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9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3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3" style:parent-style-name="內文" style:family="paragraph">
      <style:text-properties style:font-name-asian="標楷體" fo:font-size="22pt" style:font-size-asian="22pt"/>
    </style:style>
    <style:style style:name="P424" style:parent-style-name="內文" style:family="paragraph">
      <style:text-properties style:font-name-asian="標楷體" fo:font-size="22pt" style:font-size-asian="22pt"/>
    </style:style>
    <style:style style:name="P425" style:parent-style-name="內文" style:family="paragraph">
      <style:text-properties style:font-name-asian="標楷體" fo:font-size="22pt" style:font-size-asian="22pt"/>
    </style:style>
    <style:style style:name="P426" style:parent-style-name="內文" style:family="paragraph">
      <style:text-properties style:font-name-asian="標楷體" fo:font-size="22pt" style:font-size-asian="22pt"/>
    </style:style>
    <style:style style:name="P427" style:parent-style-name="內文" style:family="paragraph">
      <style:text-properties style:font-name-asian="標楷體" fo:font-size="22pt" style:font-size-asian="22pt"/>
    </style:style>
    <style:style style:name="P428" style:parent-style-name="內文" style:family="paragraph">
      <style:paragraph-properties style:snap-to-layout-grid="false" fo:margin-right="-0.0986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30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268in" style:use-optimal-column-width="false"/>
    </style:style>
    <style:style style:name="TableColumn437" style:family="table-column">
      <style:table-column-properties style:column-width="1.375in" style:use-optimal-column-width="false"/>
    </style:style>
    <style:style style:name="TableColumn438" style:family="table-column">
      <style:table-column-properties style:column-width="0.1256in" style:use-optimal-column-width="false"/>
    </style:style>
    <style:style style:name="TableColumn439" style:family="table-column">
      <style:table-column-properties style:column-width="0.6541in" style:use-optimal-column-width="false"/>
    </style:style>
    <style:style style:name="TableColumn440" style:family="table-column">
      <style:table-column-properties style:column-width="0.034in" style:use-optimal-column-width="false"/>
    </style:style>
    <style:style style:name="TableColumn441" style:family="table-column">
      <style:table-column-properties style:column-width="0.1861in" style:use-optimal-column-width="false"/>
    </style:style>
    <style:style style:name="TableColumn442" style:family="table-column">
      <style:table-column-properties style:column-width="0.7in" style:use-optimal-column-width="false"/>
    </style:style>
    <style:style style:name="TableColumn443" style:family="table-column">
      <style:table-column-properties style:column-width="0.175in" style:use-optimal-column-width="false"/>
    </style:style>
    <style:style style:name="TableColumn444" style:family="table-column">
      <style:table-column-properties style:column-width="0.4993in" style:use-optimal-column-width="false"/>
    </style:style>
    <style:style style:name="TableColumn445" style:family="table-column">
      <style:table-column-properties style:column-width="0.0145in" style:use-optimal-column-width="false"/>
    </style:style>
    <style:style style:name="TableColumn446" style:family="table-column">
      <style:table-column-properties style:column-width="1.4875in" style:use-optimal-column-width="false"/>
    </style:style>
    <style:style style:name="Table435" style:family="table">
      <style:table-properties style:width="6.5194in" fo:margin-left="0in" table:align="center"/>
    </style:style>
    <style:style style:name="TableRow447" style:family="table-row">
      <style:table-row-properties style:min-row-height="0.486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75" style:family="table-row">
      <style:table-row-properties style:min-row-height="0.599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80" style:family="table-row">
      <style:table-row-properties style:min-row-height="1.179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00" style:family="table-row">
      <style:table-row-properties style:min-row-height="1.0812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14" style:family="table-row">
      <style:table-row-properties style:min-row-height="1.0354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20" style:family="table-row">
      <style:table-row-properties style:min-row-height="0.277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1.1458in" style:use-optimal-row-height="false" fo:keep-together="always"/>
    </style:style>
    <style:style style:name="TableCell5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5in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5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275in" style:use-optimal-row-height="false" fo:keep-together="always"/>
    </style:style>
    <style:style style:name="TableCell5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544" style:family="table-row">
      <style:table-row-properties style:min-row-height="0.8673in" style:use-optimal-row-height="false" fo:keep-together="always"/>
    </style:style>
    <style:style style:name="TableCell54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fo:margin-right="0.9305in"/>
    </style:style>
    <style:style style:name="T556" style:parent-style-name="預設段落字型" style:family="text">
      <style:text-properties fo:font-size="10pt" style:font-size-asian="10pt"/>
    </style:style>
    <style:style style:name="P557" style:parent-style-name="內文" style:family="paragraph">
      <style:paragraph-properties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style:snap-to-layout-grid="false" fo:margin-right="-0.0986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1" style:parent-style-name="內文" style:family="paragraph">
      <style:paragraph-properties fo:text-align="center" fo:margin-right="0.9305in"/>
    </style:style>
    <style:style style:name="T562" style:parent-style-name="預設段落字型" style:family="text">
      <style:text-properties fo:font-size="10pt" style:font-size-asian="10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66" style:family="table-column">
      <style:table-column-properties style:column-width="0.6659in"/>
    </style:style>
    <style:style style:name="TableColumn567" style:family="table-column">
      <style:table-column-properties style:column-width="2.0673in"/>
    </style:style>
    <style:style style:name="TableColumn568" style:family="table-column">
      <style:table-column-properties style:column-width="2.4604in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1.3777in"/>
    </style:style>
    <style:style style:name="Table565" style:family="table">
      <style:table-properties style:width="7.5562in" fo:margin-left="0in" table:align="left"/>
    </style:style>
    <style:style style:name="TableRow571" style:family="table-row">
      <style:table-row-properties style:min-row-height="0.472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72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472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472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72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72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472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472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/>114</text:span><text:span text:style-name="T6">學年度第</text:span><text:span text:style-name="T7">2</text:span><text:span text:style-name="T8">學期</text:span></text:p>
      <text:p text:style-name="P9"><text:span text:style-name="T10">原住民學生獎學金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3">
            <text:p text:style-name="P35">年<text:s text:c="3"/>月<text:s text:c="3"/>日</text:p>
          </table:table-cell>
          <table:covered-table-cell/>
          <table:covered-table-cell/>
          <table:table-cell table:style-name="TableCell36">
            <text:p text:style-name="P37">族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text:s text:c="2"/>字號<text:s text:c="5"/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11">
            <text:p text:style-name="內文"><text:span text:style-name="T66">□</text:span><text:span text:style-name="T6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學校</text:p>
          </table:table-cell>
          <table:covered-table-cell/>
          <table:table-cell table:style-name="TableCell72" table:number-columns-spanned="2" table:number-rows-spanned="2">
            <text:p text:style-name="P73"><text:span text:style-name="T74">□</text:span><text:span text:style-name="T75">國民中學</text:span></text:p>
            <text:p text:style-name="P76"><text:span text:style-name="T77">□</text:span><text:span text:style-name="T78">公、私立</text:span><text:span text:style-name="T79">高中、職校</text:span><text:span text:style-name="T80">(</text:span><text:span text:style-name="T81">含</text:span></text:p>
            <text:p text:style-name="P82"><text:s text:c="2"/>五專前三年)</text:p>
            <text:p text:style-name="P83"><text:span text:style-name="T84">□</text:span><text:span text:style-name="T85">大學</text:span><text:span text:style-name="T86">(</text:span><text:span text:style-name="T87">含研究所碩士博士班</text:span><text:span text:style-name="T88">)/</text:span><text:span text:style-name="T89">專校後二年</text:span></text:p>
          </table:table-cell>
          <table:covered-table-cell/>
          <table:table-cell table:style-name="TableCell90" table:number-columns-spanned="2">
            <text:p text:style-name="P91">校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性質</text:p>
          </table:table-cell>
          <table:table-cell table:style-name="TableCell96" table:number-rows-spanned="2">
            <text:p text:style-name="P97"><text:span text:style-name="T98">□</text:span><text:span text:style-name="T99">一般日間生</text:span></text:p>
            <text:p text:style-name="P100"><text:span text:style-name="T101">□</text:span><text:span text:style-name="T102">啟智學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年級班級</text:p>
          </table:table-cell>
          <table:covered-table-cell/>
          <table:table-cell table:style-name="TableCell110" table:number-columns-spanned="5">
            <text:p text:style-name="P111"><text:s text:c="7"/>年級<text:s text:c="41"/></text:p>
            <text:p text:style-name="P112"><text:s text:c="25"/></text:p>
            <text:p text:style-name="內文"><text:span text:style-name="T113"><text:s text:c="15"/></text:span><text:span text:style-name="T114">學系（科）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址及</text:p>
            <text:p text:style-name="P123">聯絡電話</text:p>
          </table:table-cell>
          <table:covered-table-cell/>
          <table:table-cell table:style-name="TableCell124" table:number-columns-spanned="11">
            <text:p text:style-name="P125"><text:span text:style-name="T126">校址：</text:span><text:span text:style-name="T127"><text:s text:c="74"/></text:span></text:p>
            <text:p text:style-name="P128"><text:span text:style-name="T129">校方連絡電話：</text:span><text:span text:style-name="T13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3">
            <text:p text:style-name="P135"><text:span text:style-name="T136"><text:s text:c="10"/></text:span><text:span text:style-name="T137">以下由初審單位</text:span><text:span text:style-name="T138">(</text:span><text:span text:style-name="T139">校方</text:span><text:span text:style-name="T140">)</text:span><text:span text:style-name="T141">確實勾選</text:span><text:span text:style-name="T142"><text:s/></text:span><text:span text:style-name="T143">(※</text:span><text:span text:style-name="T144">以下部分由審查單位填具，申請人勿填寫。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，得提出申請；</text:span><text:span text:style-name="T179">□</text:span><text:span text:style-name="T180">優秀生：國中、高中</text:span><text:span text:style-name="T181">(</text:span><text:span text:style-name="T182">職</text:span><text:span text:style-name="T183">)</text:span><text:span text:style-name="T184">、大專院校</text:span><text:span text:style-name="T185">(</text:span><text:span text:style-name="T186">含研究所碩士博士班</text:span><text:span text:style-name="T187">)</text:span><text:span text:style-name="T188">75</text:span><text:span text:style-name="T189">分以上</text:span><text:span text:style-name="T190">(</text:span><text:span text:style-name="T191">無任何一科不及格</text:span><text:span text:style-name="T192">)</text:span><text:span text:style-name="T193">，得提出申請。；</text:span><text:span text:style-name="T194">□</text:span><text:span text:style-name="T195">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繳驗<text:s/>證件</text:p>
          </table:table-cell>
          <table:table-cell table:style-name="TableCell206" table:number-columns-spanned="12">
            <text:p text:style-name="P207"><text:span text:style-name="T208">□</text:span><text:span text:style-name="T209">申請書。</text:span><text:span text:style-name="T210">(</text:span><text:span text:style-name="T211">附件一</text:span><text:span text:style-name="T212">)</text:span></text:p>
            <text:p text:style-name="P213"><text:span text:style-name="T214">□</text:span><text:span text:style-name="T215">學生證影本或就讀學校出具之在學證明書及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或中低收入戶證明</text:span><text:span text:style-name="T246">(</text:span><text:span text:style-name="T247">由區公所核發之證明</text:span><text:span text:style-name="T248">)─(</text:span><text:span text:style-name="T249">清寒生</text:span><text:span text:style-name="T250">)</text:span><text:span text:style-name="T251">。</text:span></text:p>
            <text:p text:style-name="P252"><text:span text:style-name="T253">□</text:span><text:span text:style-name="T254">班級導師填具家庭狀況訪視表</text:span><text:span text:style-name="T255">─(</text:span><text:span text:style-name="T256">清寒生</text:span><text:span text:style-name="T257">)(</text:span><text:span text:style-name="T258">如有低收入戶或中低收入戶證明免附</text:span><text:span text:style-name="T259">)</text:span><text:span text:style-name="T260">。</text:span><text:span text:style-name="T261">(</text:span><text:span text:style-name="T262">附件五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成績</text:p>
          </table:table-cell>
          <table:table-cell table:style-name="TableCell269" table:number-columns-spanned="12">
            <text:p text:style-name="P270"><text:span text:style-name="T271"><text:s/>114<text:s/></text:span><text:span text:style-name="T272">學年度第</text:span><text:span text:style-name="T273">1</text:span><text:span text:style-name="T274">學期總平均成績：</text:span><text:span text:style-name="T275">□</text:span><text:span text:style-name="T276">清寒生</text:span><text:span text:style-name="T277">：</text:span><text:span text:style-name="T278"><text:s text:c="13"/></text:span><text:span text:style-name="T279">分；</text:span><text:span text:style-name="T280">□</text:span><text:span text:style-name="T281">優秀生</text:span><text:span text:style-name="T282">：</text:span><text:span text:style-name="T283"><text:s text:c="13"/></text:span><text:span text:style-name="T28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初審(校方)</text:p>
          </table:table-cell>
          <table:table-cell table:style-name="TableCell290" table:number-columns-spanned="12">
            <text:p text:style-name="P291"><text:span text:style-name="T292">□</text:span><text:span text:style-name="T293">符合。</text:span><text:span text:style-name="T294">□</text:span><text:span text:style-name="T295">不符合，</text:span><text:span text:style-name="T296"><text:s text:c="63"/>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【附件二】</text:p>
      <text:p text:style-name="P308">證件黏貼頁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(</text:span><text:span text:style-name="T330">學生證正、反面影本或在學證明書</text:span><text:span text:style-name="T331">)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【附件二】</text:p>
      <text:p text:style-name="P353"/>
      <text:p text:style-name="P354">切<text:s text:c="5"/>結<text:s text:c="5"/>書</text:p>
      <text:p text:style-name="P355"/>
      <text:p text:style-name="P356"><text:span text:style-name="T357"><text:s text:c="4"/></text:span><text:span text:style-name="T358">本人</text:span><text:span text:style-name="T359"><text:s text:c="11"/></text:span><text:span text:style-name="T360">就讀於</text:span><text:span text:style-name="T361"><text:s text:c="16"/></text:span><text:span text:style-name="T362">，茲向</text:span><text:span text:style-name="T363">臺中市政府原住民族事務委員會申請</text:span><text:span text:style-name="T364">原住民學生獎學金</text:span><text:span text:style-name="T365">114</text:span><text:span text:style-name="T366">學年度第</text:span><text:span text:style-name="T367">2</text:span><text:span text:style-name="T368">學期</text:span><text:span text:style-name="T369">原住民學生獎學金</text:span><text:span text:style-name="T370">，願據實切結未領有政府設置之其他獎學金，如有虛偽欺瞞等情事，除應退還所領獎學金外，涉及法律部分願接受法律上之處分，特此具結無訛。</text:span></text:p>
      <text:soft-page-break/>
      <text:p text:style-name="P371"><text:s text:c="32"/></text:p>
      <text:p text:style-name="P372"><text:s/></text:p>
      <text:p text:style-name="P373"/>
      <text:p text:style-name="P374"/>
      <text:p text:style-name="P375">具結人：<text:s text:c="22"/>（簽名）</text:p>
      <text:p text:style-name="P376">身分證字號：</text:p>
      <text:p text:style-name="P377">住址：</text:p>
      <text:p text:style-name="P378">電話：</text:p>
      <text:p text:style-name="P379"/>
      <text:p text:style-name="P380"/>
      <text:p text:style-name="P381"/>
      <text:p text:style-name="P382">中華民國<text:s/>年　　月<text:s text:c="2"/>日</text:p>
      <text:p text:style-name="P383"/>
      <text:p text:style-name="P384"/>
      <text:p text:style-name="P385"/>
      <text:p text:style-name="P386"/>
      <text:p text:style-name="P387">【附件三】</text:p>
      <text:p text:style-name="P388"><draw:custom-shape svg:x="3in" svg:y="0.29653in" svg:width="1.625in" svg:height="0.84514in" draw:z-index="251659776" draw:id="id2" draw:style-name="a2" draw:name="Rectangle 4" text:anchor-type="paragraph"><svg:title/><svg:desc/><text:p text:style-name="P389">領<text:s text:c="4"/>據</text:p><draw:enhanced-geometry draw:type="non-primitive" svg:viewBox="0 0 21600 21600" draw:enhanced-path="M 0 0 L 21600 0 21600 21600 0 21600 Z N"/></draw:custom-shape></text:p>
      <text:p text:style-name="P390"/>
      <text:p text:style-name="P391"><text:s/></text:p>
      <text:p text:style-name="P392"/>
      <text:p text:style-name="P393">茲收到臺中市政府原住民族事務委員會補助本人申請</text:p>
      <text:p text:style-name="P394">114學年度第2學期原住民學生獎學金：計新臺幣貳仟元整。</text:p>
      <text:p text:style-name="P395">無訛</text:p>
      <text:p text:style-name="P396">此<text:s/>致</text:p>
      <text:p text:style-name="P397">臺中市政府原住民族事務委員會</text:p>
      <text:p text:style-name="P398">具領人(同金融機構存摺封面影本戶名)：<text:s text:c="18"/>（簽名）</text:p>
      <text:p text:style-name="P399">具領人身分證字號：</text:p>
      <text:p text:style-name="P400">地址：</text:p>
      <text:soft-page-break/>
      <text:p text:style-name="P401">電話：</text:p>
      <text:p text:style-name="P402"/>
      <text:p text:style-name="內文"><text:span text:style-name="T403">※</text:span><text:span text:style-name="T404">請務必提供郵局或</text:span><text:span text:style-name="T405">金融機構存摺封面影本</text:span><text:span text:style-name="T406">（受款人須學生本人），請注意封面需清楚若不清楚導致匯款誤植，請申請人自行負擔匯費</text:span><text:span text:style-name="T407">30</text:span><text:span text:style-name="T408">元。</text:span></text:p>
      <text:p text:style-name="P409"/>
      <text:p text:style-name="P410"/>
      <text:p text:style-name="P411"/>
      <text:p text:style-name="P412"/>
      <text:p text:style-name="P413">(學生本人金融帳戶封面影本)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中華民國115年　　月<text:s text:c="6"/>日</text:p>
      <text:p text:style-name="P424"/>
      <text:p text:style-name="P425"/>
      <text:p text:style-name="P426"/>
      <text:p text:style-name="P427"/>
      <text:p text:style-name="P428"><text:span text:style-name="T429">【附件四】</text:span></text:p>
      <text:p text:style-name="P430"/>
      <text:p text:style-name="P431">臺中市政府原住民族事務委員會辦理原住民學生獎學金</text:p>
      <text:soft-page-break/>
      <text:p text:style-name="P432"><text:span text:style-name="T433">家庭狀況</text:span><text:span text:style-name="T434">訪視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申請人姓名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族<text:s/>別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>性<text:s/>別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身分證字號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出<text:s/>生</text:p>
            <text:p text:style-name="P467">年月日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>聯<text:s/>絡</text:p>
            <text:p text:style-name="P472">電<text:s/>話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住<text:s text:c="3"/>址</text:p>
          </table:table-cell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與申請人關係</text:p>
          </table:table-cell>
          <table:table-cell table:style-name="TableCell483" table:number-columns-spanned="2">
            <text:p text:style-name="P484">□父<text:s/>□母</text:p>
            <text:p text:style-name="P485">□監護人</text:p>
            <text:p text:style-name="P486">□家屬_________</text:p>
          </table:table-cell>
          <table:covered-table-cell/>
          <table:table-cell table:style-name="TableCell487" table:number-columns-spanned="2">
            <text:p text:style-name="P488">職業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現<text:s/>住</text:p>
            <text:p text:style-name="P493">房<text:s/>屋</text:p>
            <text:p text:style-name="P494"/>
          </table:table-cell>
          <table:covered-table-cell/>
          <table:table-cell table:style-name="TableCell495" table:number-columns-spanned="2">
            <text:p text:style-name="P496"/>
            <text:p text:style-name="P497"><text:s/>□自有</text:p>
            <text:p text:style-name="P498"><text:s/>□租用</text:p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□父<text:s/>□母</text:p>
            <text:p text:style-name="P504">□監護人</text:p>
            <text:p text:style-name="P505">□家屬_________</text:p>
          </table:table-cell>
          <table:covered-table-cell/>
          <table:table-cell table:style-name="TableCell506" table:number-columns-spanned="2">
            <text:p text:style-name="P507">職業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備<text:s/>註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家境現況</text:p>
            <text:p text:style-name="P517">簡述</text:p>
          </table:table-cell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1">
            <text:p text:style-name="P522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個案診斷</text:p>
          </table:table-cell>
          <table:table-cell table:style-name="TableCell526" table:number-columns-spanned="10">
            <text:p text:style-name="P527"><text:span text:style-name="T528">家境清寒標準：</text:span><text:span text:style-name="T529">(</text:span><text:span text:style-name="T530">請校方</text:span><text:span text:style-name="T531">務必</text:span><text:span text:style-name="T532">確實勾選</text:span><text:span text:style-name="T533">)</text:span></text:p>
            <text:p text:style-name="P534">□單親家庭負教養責任之一方無力撫育者。</text:p>
            <text:p text:style-name="P535">□雙親一方亡故，而監護人無力教養者。</text:p>
            <text:p text:style-name="P536"><text:span text:style-name="T537">□</text:span><text:span text:style-name="T538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申請人在校<text:s text:c="2"/>情形簡述</text:p>
          </table:table-cell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審查意見</text:p>
          </table:table-cell>
          <table:table-cell table:style-name="TableCell547" table:number-columns-spanned="5">
            <text:p text:style-name="P548">□符合，請核發獎學金。</text:p>
            <text:p text:style-name="P549">□不符合。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就讀學校</text:p>
            <text:p text:style-name="P552">班級導師</text:p>
          </table:table-cell>
          <table:covered-table-cell/>
          <table:table-cell table:style-name="TableCell553" table:number-columns-spanned="3">
            <text:p text:style-name="P554">簽名</text:p>
          </table:table-cell>
          <table:covered-table-cell/>
          <table:covered-table-cell/>
        </table:table-row>
      </table:table>
      <text:p text:style-name="P555"><text:span text:style-name="T556"><text:s text:c="77"/></text:span></text:p>
      <text:p text:style-name="P557"/>
      <text:p text:style-name="P558"/>
      <text:p text:style-name="P559"><text:span text:style-name="T560">【附件五】</text:span></text:p>
      <text:p text:style-name="P561"><text:span text:style-name="T562"><text:s text:c="77"/></text:span></text:p>
      <text:p text:style-name="P563">臺中市政府原住民族事務委員會114學年度第2學期</text:p>
      <text:p text:style-name="P564">原住民學生獎學金〈申請學生清冊〉<text:s text:c="41"/><text:soft-page-break/>(校方填具)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編號</text:p>
          </table:table-cell>
          <table:table-cell table:style-name="TableCell574">
            <text:p text:style-name="P575">學生姓名</text:p>
          </table:table-cell>
          <table:table-cell table:style-name="TableCell576">
            <text:p text:style-name="P577">班級/系別</text:p>
          </table:table-cell>
          <table:table-cell table:style-name="TableCell578">
            <text:p text:style-name="P579">類別</text:p>
            <text:p text:style-name="P580">(優秀/ <text:s text:c="2"/>清寒/啓明或啓聰學生)</text:p>
          </table:table-cell>
          <table:table-cell table:style-name="TableCell581">
            <text:p text:style-name="P582">補助金額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內文"><text:span text:style-name="T693">申請學校：</text:span><text:span text:style-name="T694"><text:s/></text:span><text:span text:style-name="T695"><text:s text:c="28"/></text:span></text:p>
      <text:p text:style-name="P696"><text:s/>(表格不足時，請自行增列)</text:p>
      <text:p text:style-name="內文"><text:span text:style-name="T697"><text:s/></text:span><text:span text:style-name="T698">＊</text:span><text:span text:style-name="T699"><text:s/></text:span><text:span text:style-name="T700">總計人數：優秀生</text:span><text:span text:style-name="T701"><text:s text:c="5"/></text:span><text:span text:style-name="T702">人；清寒生</text:span><text:span text:style-name="T703"><text:s text:c="5"/></text:span><text:span text:style-name="T704">人，共計</text:span><text:span text:style-name="T705"><text:s/></text:span><text:span text:style-name="T706"><text:s text:c="6"/></text:span><text:span text:style-name="T707">人。</text:span></text:p>
      <text:p text:style-name="內文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6-04-01T09:09:00Z</meta:creation-date>
    <dc:date>2026-04-01T09:09:00Z</dc:date>
    <meta:print-date>2015-03-03T01:1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75" meta:character-count="2513" meta:row-count="17" meta:non-whitespace-character-count="2143"/>
  </office:meta>
</office:document-meta>
</file>