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006in" fo:text-indent="-0.0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0013in" fo:text-indent="-0.0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2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11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0006in" fo:text-indent="-0.01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52" style:parent-style-name="Default" style:family="paragraph">
      <style:paragraph-properties style:line-height-at-least="0in"/>
    </style:style>
    <style:style style:name="T53" style:parent-style-name="預設段落字型" style:family="text">
      <style:text-properties fo:font-weight="bold" style:font-weight-asian="bold" style:text-scale="95%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60" style:parent-style-name="本文" style:family="paragraph">
      <style:paragraph-properties fo:margin-bottom="0in" style:line-height-at-least="0in"/>
      <style:text-properties style:font-name="標楷體" style:font-name-asian="標楷體" fo:letter-spacing="-0.0006in" fo:font-size="14pt" style:font-size-asian="14pt" style:font-size-complex="14pt"/>
    </style:style>
    <style:style style:name="P61" style:parent-style-name="本文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margin-bottom="0in"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bottom="0in" style:line-height-at-least="0in" fo:margin-right="-0.0402in"/>
    </style:style>
    <style:style style:name="T101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5" style:parent-style-name="本文" style:family="paragraph">
      <style:paragraph-properties fo:text-align="justify" fo:margin-bottom="0in" style:line-height-at-least="0in" fo:margin-right="-0.0402in"/>
      <style:text-properties style:font-name="標楷體" style:font-name-asian="標楷體" fo:letter-spacing="-0.0006in" fo:font-size="14pt" style:font-size-asian="14pt" style:font-size-complex="14pt"/>
    </style:style>
    <style:style style:name="P106" style:parent-style-name="本文" style:family="paragraph">
      <style:paragraph-properties fo:text-align="justify" fo:margin-bottom="0in" style:line-height-at-least="0in" fo:margin-right="-0.0402in" fo:text-indent="0.4923in"/>
    </style:style>
    <style:style style:name="T1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1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2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margin-bottom="0in" style:line-height-at-least="0in" fo:margin-right="0.1215in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30" style:parent-style-name="本文" style:family="paragraph">
      <style:paragraph-properties fo:margin-bottom="0in" style:line-height-at-least="0in" fo:margin-right="0.1215in" fo:text-indent="0.5791in"/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margin-bottom="0in" style:line-height-at-least="0in" fo:margin-right="0.121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1.5652in" fo:text-indent="-1.5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1.5263in" fo:text-indent="-1.5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5736in" fo:text-indent="-0.5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 fo:margin-left="1.3125in" fo:text-indent="-1.3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361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本文" style:family="paragraph">
      <style:paragraph-properties fo:margin-bottom="0in" style:line-height-at-least="0in"/>
    </style:style>
    <style:style style:name="T19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93" style:parent-style-name="本文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210" style:parent-style-name="本文" style:family="paragraph">
      <style:paragraph-properties fo:margin-bottom="0in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22" style:parent-style-name="本文" style:family="paragraph">
      <style:paragraph-properties fo:margin-bottom="0in" style:line-height-at-least="0in"/>
    </style:style>
    <style:style style:name="T2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31" style:parent-style-name="本文" style:family="paragraph">
      <style:paragraph-properties fo:margin-bottom="0in" style:line-height-at-least="0in"/>
    </style:style>
    <style:style style:name="T2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8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style:text-autospace="none" style:line-height-at-least="0in" fo:margin-left="0.5909in" fo:margin-right="-0.0402in" fo:text-indent="-0.1972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8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254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5" style:parent-style-name="清單段落" style:list-style-name="LFO1" style:family="paragraph">
      <style:paragraph-properties style:text-autospace="none" style:line-height-at-least="0in" fo:margin-left="0.5909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267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1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本文" style:family="paragraph">
      <style:paragraph-properties fo:margin-bottom="0in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95" style:parent-style-name="本文" style:family="paragraph">
      <style:paragraph-properties fo:margin-bottom="0in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310" style:parent-style-name="本文" style:family="paragraph">
      <style:paragraph-properties fo:margin-bottom="0in" style:line-height-at-least="0in" fo:text-indent="0.5652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361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777in" fo:text-indent="0.194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text-indent="0.1944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2" style:parent-style-name="內文" style:family="paragraph">
      <style:paragraph-properties style:snap-to-layout-grid="false" fo:text-align="justify" fo:line-height="0.2777in" fo:text-indent="0.1944in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5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2361in" fo:margin-left="0.9416in" fo:text-indent="-0.9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text-align="justify" fo:line-height="0.2361in" fo:margin-left="0.8847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361in" fo:margin-left="0.5527in" fo:text-indent="-0.55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 fo:margin-left="0.4916in" fo:text-indent="-0.4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420" style:parent-style-name="內文" style:family="paragraph">
      <style:paragraph-properties fo:text-align="center" fo:line-height="0.3055in" fo:margin-left="0.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4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25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427" style:family="table-column">
      <style:table-column-properties style:column-width="0.8743in"/>
    </style:style>
    <style:style style:name="TableColumn428" style:family="table-column">
      <style:table-column-properties style:column-width="0.2493in"/>
    </style:style>
    <style:style style:name="TableColumn429" style:family="table-column">
      <style:table-column-properties style:column-width="1.2284in"/>
    </style:style>
    <style:style style:name="TableColumn430" style:family="table-column">
      <style:table-column-properties style:column-width="0.3715in"/>
    </style:style>
    <style:style style:name="TableColumn431" style:family="table-column">
      <style:table-column-properties style:column-width="0.65in"/>
    </style:style>
    <style:style style:name="TableColumn432" style:family="table-column">
      <style:table-column-properties style:column-width="0.2618in"/>
    </style:style>
    <style:style style:name="TableColumn433" style:family="table-column">
      <style:table-column-properties style:column-width="0.1951in"/>
    </style:style>
    <style:style style:name="TableColumn434" style:family="table-column">
      <style:table-column-properties style:column-width="0.1548in"/>
    </style:style>
    <style:style style:name="TableColumn435" style:family="table-column">
      <style:table-column-properties style:column-width="0.6395in"/>
    </style:style>
    <style:style style:name="TableColumn436" style:family="table-column">
      <style:table-column-properties style:column-width="0.5375in"/>
    </style:style>
    <style:style style:name="TableColumn437" style:family="table-column">
      <style:table-column-properties style:column-width="0.1465in"/>
    </style:style>
    <style:style style:name="TableColumn438" style:family="table-column">
      <style:table-column-properties style:column-width="0.0097in"/>
    </style:style>
    <style:style style:name="TableColumn439" style:family="table-column">
      <style:table-column-properties style:column-width="1.4701in"/>
    </style:style>
    <style:style style:name="Table426" style:family="table">
      <style:table-properties style:width="6.7888in" fo:margin-left="0in" table:align="center"/>
    </style:style>
    <style:style style:name="TableRow440" style:family="table-row">
      <style:table-row-properties style:min-row-height="0.3256in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888in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25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4" style:family="table-row">
      <style:table-row-properties style:min-row-height="0.678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Row474" style:family="table-row">
      <style:table-row-properties style:min-row-height="0.7902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5in"/>
      <style:text-properties style:font-name="標楷體" style:font-name-asian="標楷體"/>
    </style:style>
    <style:style style:name="P483" style:parent-style-name="內文" style:family="paragraph">
      <style:paragraph-properties style:line-height-at-least="0.25in"/>
      <style:text-properties style:font-name="標楷體" style:font-name-asian="標楷體"/>
    </style:style>
    <style:style style:name="P48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485" style:family="table-row">
      <style:table-row-properties style:min-row-height="0.743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513" style:family="table-row">
      <style:table-row-properties/>
    </style:style>
    <style:style style:name="P514" style:parent-style-name="內文" style:family="paragraph">
      <style:paragraph-properties fo:widows="2" fo:orphans="2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44" style:family="table-row">
      <style:table-row-properties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54" style:family="table-row">
      <style:table-row-properties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2" style:family="table-row">
      <style:table-row-properties style:min-row-height="0.5in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8" style:family="table-row">
      <style:table-row-properties style:min-row-height="0.5in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7902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90" style:parent-style-name="內文" style:family="paragraph"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592" style:parent-style-name="內文" style:family="paragraph">
      <style:text-properties style:font-name="標楷體" style:font-name-asian="標楷體" fo:font-size="18pt" style:font-size-asian="18pt"/>
    </style:style>
    <style:style style:name="P593" style:parent-style-name="內文" style:family="paragraph">
      <style:text-properties style:font-name="標楷體" style:font-name-asian="標楷體" fo:font-size="18pt" style:font-size-asian="18pt"/>
    </style:style>
    <style:style style:name="P594" style:parent-style-name="內文" style:family="paragraph">
      <style:text-properties style:font-name="標楷體" style:font-name-asian="標楷體" fo:font-size="18pt" style:font-size-asian="18pt"/>
    </style:style>
    <style:style style:name="P595" style:parent-style-name="內文" style:family="paragraph"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97" style:parent-style-name="內文" style:family="paragraph">
      <style:paragraph-properties fo:text-align="justify" fo:text-indent="2.1666in"/>
    </style:style>
    <style:style style:name="T59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1" style:parent-style-name="內文" style:family="paragraph"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/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4in" fo:min-height="0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沙鹿工業高級中等學校</text:p>
      <text:p text:style-name="P4">115年度第2次約僱人員(學務創新人力)甄選簡章</text:p>
      <text:p text:style-name="P5">一、依據：</text:p>
      <text:p text:style-name="P6">（一）臺中市政府教育局推動所屬高級中等學校學務創新人力要</text:p>
      <text:p text:style-name="P7"><text:s text:c="6"/>點。<text:s/></text:p>
      <text:p text:style-name="P8"><text:span text:style-name="T9"><text:s/></text:span><text:span text:style-name="T10">（二）臺中市政府</text:span><text:span text:style-name="T11">114</text:span><text:span text:style-name="T12">年</text:span><text:span text:style-name="T13">4</text:span><text:span text:style-name="T14">月</text:span><text:span text:style-name="T15">24</text:span><text:span text:style-name="T16">日</text:span><text:span text:style-name="T17">府授人力字第</text:span><text:span text:style-name="T18">1140104478</text:span><text:span text:style-name="T19">號函</text:span><text:span text:style-name="T20">。</text:span></text:p>
      <text:p text:style-name="P21">二、職缺及甄選名額：</text:p>
      <text:p text:style-name="P22"><text:s/>(一)職缺：約僱人員(學務創新人力)<text:s/></text:p>
      <text:p text:style-name="P23"><text:span text:style-name="T24"><text:s/>(</text:span><text:span text:style-name="T25">二</text:span><text:span text:style-name="T26">)</text:span><text:span text:style-name="T27">甄選名額：正取</text:span><text:span text:style-name="T28">1</text:span><text:span text:style-name="T29">名。</text:span><text:span text:style-name="T30">擇優列候補若干名。</text:span></text:p>
      <text:p text:style-name="P31"><text:span text:style-name="T32">三、</text:span><text:span text:style-name="T33">僱用期間：自</text:span><text:span text:style-name="T34">115</text:span><text:span text:style-name="T35">年</text:span><text:span text:style-name="T36">4</text:span><text:span text:style-name="T37">月</text:span><text:span text:style-name="T38">23</text:span><text:span text:style-name="T39">日起至</text:span><text:span text:style-name="T40">115</text:span><text:span text:style-name="T41">年</text:span><text:span text:style-name="T42">12</text:span><text:span text:style-name="T43">月</text:span><text:span text:style-name="T44">31</text:span><text:span text:style-name="T45">日止</text:span><text:span text:style-name="T46">，</text:span><text:span text:style-name="T47">僱用期限屆</text:span></text:p>
      <text:p text:style-name="P48"><text:span text:style-name="T49"><text:s text:c="14"/></text:span><text:span text:style-name="T50">滿，應即無條件解僱，並不得以任</text:span><text:span text:style-name="T51">何理由要求留用或</text:span></text:p>
      <text:p text:style-name="P52"><text:span text:style-name="T53"><text:s text:c="14"/></text:span><text:span text:style-name="T54">救助。</text:span><text:span text:style-name="T55">但如有經費預算補助，</text:span><text:span text:style-name="T56">經考核工作績效優良者</text:span></text:p>
      <text:p text:style-name="P57"><text:span text:style-name="T58"><text:s text:c="13"/></text:span><text:span text:style-name="T59">得優先續僱。</text:span></text:p>
      <text:p text:style-name="P60">四、工作地點：臺中市立沙鹿工業高級中等學校。</text:p>
      <text:p text:style-name="P61"><text:span text:style-name="T62"><text:s text:c="14"/></text:span><text:span text:style-name="T63">(433029</text:span><text:span text:style-name="T64"><text:s/></text:span><text:span text:style-name="T65">臺中市沙鹿區臺灣大道</text:span><text:span text:style-name="T66">7</text:span><text:span text:style-name="T67">段</text:span><text:span text:style-name="T68">823</text:span><text:span text:style-name="T69">號</text:span><text:span text:style-name="T70">。</text:span><text:span text:style-name="T71">)</text:span></text:p>
      <text:p text:style-name="P72"><text:span text:style-name="T73">五、工作時間</text:span><text:span text:style-name="T74">:</text:span><text:span text:style-name="T75"><text:s/></text:span><text:span text:style-name="T76">每日</text:span><text:span text:style-name="T77">8</text:span><text:span text:style-name="T78">時至</text:span><text:span text:style-name="T79">17</text:span><text:span text:style-name="T80">時，</text:span><text:span text:style-name="T81">惟因應業務運作或</text:span><text:span text:style-name="T82">配合學生作息，</text:span></text:p>
      <text:p text:style-name="P83"><text:s text:c="14"/>必要時得彈性調整上班時間。</text:p>
      <text:p text:style-name="P84">六、工作報酬：依「行政院與所屬中央及地方各機關約僱人員僱用辦</text:p>
      <text:p text:style-name="P85"><text:span text:style-name="T86"><text:s text:c="16"/></text:span><text:span text:style-name="T87">法」之「約</text:span><text:span text:style-name="T88">僱人員報酬標準表」辦理，</text:span><text:span text:style-name="T89">以約僱</text:span><text:span text:style-name="T90">4</text:span><text:span text:style-name="T91">等</text:span><text:span text:style-name="T92">250</text:span></text:p>
      <text:p text:style-name="P93"><text:s text:c="14"/>薪點計算折合月薪約新臺幣34,775元，另須自付勞</text:p>
      <text:p text:style-name="P94"><text:span text:style-name="T95"><text:s text:c="14"/></text:span><text:span text:style-name="T96">健保部分。</text:span></text:p>
      <text:p text:style-name="P97"><text:span text:style-name="T98">七、</text:span><text:span text:style-name="T99">資格條件：</text:span></text:p>
      <text:p text:style-name="P100"><text:span text:style-name="T101"><text:s/>(</text:span><text:span text:style-name="T102">一</text:span><text:span text:style-name="T103">)<text:s/></text:span><text:span text:style-name="T104">具中華民國國籍且無教育人員任用條例第三十一條第一項、第</text:span></text:p>
      <text:p text:style-name="P105"><text:s text:c="5"/>項及第六項規定情事者，亦無性侵害、性騷擾及性霸凌等犯罪</text:p>
      <text:p text:style-name="P106"><text:span text:style-name="T107">記錄及行為</text:span><text:span text:style-name="T108">者。</text:span></text:p>
      <text:p text:style-name="P109"><text:span text:style-name="T110">（二）</text:span><text:span text:style-name="T111">具下列資格之一</text:span><text:span text:style-name="T112">：</text:span></text:p>
      <text:p text:style-name="P113"><text:span text:style-name="T114"><text:s text:c="3"/></text:span><text:span text:style-name="T115">1.</text:span><text:span text:style-name="T116">具有教育部學務</text:span><text:span text:style-name="T117">(</text:span><text:span text:style-name="T118">含校安</text:span><text:span text:style-name="T119">)</text:span><text:span text:style-name="T120">儲備人員培訓合格證書，且大專</text:span></text:p>
      <text:p text:style-name="P121"><text:s text:c="5"/>以上畢業者。</text:p>
      <text:p text:style-name="P122"><text:s text:c="3"/>2.具有學務相關工作經驗1年以上，且大專以上畢業者。</text:p>
      <text:p text:style-name="P123"><text:span text:style-name="T124"><text:s text:c="3"/>3.</text:span><text:span text:style-name="T125">大學以上畢業者。</text:span></text:p>
      <text:p text:style-name="P126">（三）溝通表達能力佳，有服務熱忱，熟悉電腦文書處理者。</text:p>
      <text:p text:style-name="P127"><text:span text:style-name="T128">（</text:span><text:span text:style-name="T129">四）具有高度敬業負責與利他助人之特質、品行端正，且無不良</text:span></text:p>
      <text:p text:style-name="P130"><text:span text:style-name="T131">紀錄及嗜</text:span><text:span text:style-name="T132">好者。</text:span></text:p>
      <text:p text:style-name="P133"><text:s/>(五)<text:s/>熟悉電腦文書、資訊處理及網際網路應用等能力。</text:p>
      <text:p text:style-name="P134"><text:span text:style-name="T135">（六）曾任學生輔導經驗者尤佳。</text:span></text:p>
      <text:p text:style-name="P136">八、工作項目：</text:p>
      <text:p text:style-name="P137"><text:s/>(一)校園安全管理與維護，如交通安全導護、學生藥物濫用與校園</text:p>
      <text:p text:style-name="P138"><text:s text:c="5"/>霸凌防制、校園內外安全巡查等事宜。</text:p>
      <text:soft-page-break/>
      <text:p text:style-name="P139"><text:s/>(二)危機事件處理與校園安全通報，如輪值校安中心值班工作、校</text:p>
      <text:p text:style-name="P140"><text:s text:c="5"/>內外緊急事件處理及校安通報等事宜。</text:p>
      <text:p text:style-name="P141"><text:s/>(三)支援學生校外生活輔導會執行校外聯合巡查、賃居生輔導訪視</text:p>
      <text:p text:style-name="P142"><text:s text:c="5"/>等事宜。</text:p>
      <text:p text:style-name="P143"><text:s/>(四)協助辦理學生事務工作，如學生生活管理、偏差行為輔導、學</text:p>
      <text:p text:style-name="P144"><text:s text:c="5"/>生兵役折抵、急難慰助金申請等相關事宜。</text:p>
      <text:p text:style-name="P145"><text:span text:style-name="T146"><text:s/></text:span><text:span text:style-name="T147">(</text:span><text:span text:style-name="T148">五</text:span><text:span text:style-name="T149">)</text:span><text:span text:style-name="T150">遵從本校及主管單位安排之勤務工作。</text:span></text:p>
      <text:p text:style-name="P151"><text:s/>(六)協助辦理學務處及軍訓教官室業管相關業務。</text:p>
      <text:p text:style-name="P152"><text:span text:style-name="T153"><text:s/></text:span><text:span text:style-name="T154">(</text:span><text:span text:style-name="T155">七</text:span><text:span text:style-name="T156">)</text:span><text:span text:style-name="T157">代理宿舍幹事請假期間，學生宿舍管理業務。</text:span></text:p>
      <text:p text:style-name="P158"><text:span text:style-name="T159"><text:s/></text:span><text:span text:style-name="T160">(</text:span><text:span text:style-name="T161">八</text:span><text:span text:style-name="T162">)</text:span><text:span text:style-name="T163">其他臨時交辦事項。</text:span></text:p>
      <text:p text:style-name="P164"><text:span text:style-name="T165">九、</text:span><text:span text:style-name="T166">公告時間</text:span><text:span text:style-name="T167">：</text:span><text:span text:style-name="T168">115</text:span><text:span text:style-name="T169">年</text:span><text:span text:style-name="T170">3</text:span><text:span text:style-name="T171">月</text:span><text:span text:style-name="T172">26</text:span><text:span text:style-name="T173">日</text:span><text:span text:style-name="T174">(</text:span><text:span text:style-name="T175">星期四</text:span><text:span text:style-name="T176">)</text:span><text:span text:style-name="T177">起至</text:span><text:span text:style-name="T178">115</text:span><text:span text:style-name="T179">年</text:span><text:span text:style-name="T180">4</text:span><text:span text:style-name="T181">月</text:span><text:span text:style-name="T182">17</text:span><text:span text:style-name="T183">日</text:span><text:span text:style-name="T184">(</text:span><text:span text:style-name="T185">星期五</text:span><text:span text:style-name="T186">)</text:span><text:span text:style-name="T187">止公告於臺中市政府教育局及本校網站。</text:span></text:p>
      <text:p text:style-name="P188">十、報名方式：</text:p>
      <text:p text:style-name="P189"><text:span text:style-name="T190">（一）</text:span><text:span text:style-name="T191">請逕至臺中市政府教育局及本校網站下載報名表件，填妥</text:span><text:span text:style-name="T192">報名</text:span></text:p>
      <text:p text:style-name="P193"><text:span text:style-name="T194"><text:s text:c="6"/></text:span><text:span text:style-name="T195">表等相關資料後，以</text:span><text:span text:style-name="T196"><text:s/></text:span><text:span text:style-name="T197">A</text:span><text:span text:style-name="T198">4</text:span><text:span text:style-name="T199"><text:s/></text:span><text:span text:style-name="T200">紙張裝訂成</text:span><text:span text:style-name="T201">冊，</text:span><text:span text:style-name="T202">於</text:span><text:span text:style-name="T203">115</text:span><text:span text:style-name="T204">年</text:span><text:span text:style-name="T205">4</text:span><text:span text:style-name="T206">月</text:span><text:span text:style-name="T207">17</text:span><text:span text:style-name="T208">日</text:span><text:span text:style-name="T209">前以</text:span></text:p>
      <text:p text:style-name="P210"><text:span text:style-name="T211"><text:s text:c="6"/></text:span><text:span text:style-name="T212">掛號郵寄</text:span><text:span text:style-name="T213">(</text:span><text:span text:style-name="T214">郵戳為憑</text:span><text:span text:style-name="T215">)</text:span><text:span text:style-name="T216">，寄達本校人事室</text:span><text:span text:style-name="T217"><text:s/>(</text:span><text:span text:style-name="T218">地址：</text:span><text:span text:style-name="T219">433029</text:span><text:span text:style-name="T220"><text:s/></text:span><text:span text:style-name="T221">臺中市</text:span></text:p>
      <text:p text:style-name="P222"><text:span text:style-name="T223"><text:s text:c="6"/></text:span><text:span text:style-name="T224">沙鹿區臺灣大道</text:span><text:span text:style-name="T225">7</text:span><text:span text:style-name="T226">段</text:span><text:span text:style-name="T227">823</text:span><text:span text:style-name="T228">號</text:span><text:span text:style-name="T229">)</text:span><text:span text:style-name="T230">，並於信封上加註「應徵學務創新人</text:span></text:p>
      <text:p text:style-name="P231"><text:span text:style-name="T232"><text:s text:c="6"/></text:span><text:span text:style-name="T233">力</text:span><text:span text:style-name="T234">」。報名資料</text:span><text:span text:style-name="T235">應</text:span><text:span text:style-name="T236">依序繳附下列表件影本</text:span><text:span text:style-name="T237">，逾期視同放棄。</text:span></text:p>
      <text:list text:style-name="LFO1" text:continue-numbering="true">
        <text:list-item>
          <text:p text:style-name="P238"><text:span text:style-name="T239">報名表</text:span><text:span text:style-name="T240"><text:s/></text:span><text:span text:style-name="T241">1</text:span><text:span text:style-name="T242"><text:s/></text:span><text:span text:style-name="T243">份</text:span><text:span text:style-name="T244">（如附件</text:span><text:span text:style-name="T245">1</text:span><text:span text:style-name="T246">）</text:span><text:span text:style-name="T247">。</text:span></text:p>
        </text:list-item>
        <text:list-item>
          <text:p text:style-name="P248"><text:span text:style-name="T249">身分證明文件、最高學歷畢業證書影本各</text:span><text:span text:style-name="T250"><text:s/></text:span><text:span text:style-name="T251">1</text:span><text:span text:style-name="T252"><text:s/></text:span><text:span text:style-name="T253">份。</text:span></text:p>
        </text:list-item>
        <text:list-item>
          <text:p text:style-name="P254">退伍令或免役證明影本(無則免附)。</text:p>
        </text:list-item>
        <text:list-item>
          <text:p text:style-name="P255"><text:span text:style-name="T256">專業證照或相關檢定合格證明文件</text:span><text:span text:style-name="T257">（無則免附</text:span><text:span text:style-name="T258">）</text:span><text:span text:style-name="T259"><text:s text:c="2"/></text:span><text:span text:style-name="T260">。</text:span></text:p>
        </text:list-item>
        <text:list-item>
          <text:p text:style-name="P261"><text:span text:style-name="T262">查閱性侵害犯罪加害人登記檔案同意書。</text:span><text:span text:style-name="T263">(</text:span><text:span text:style-name="T264">如附件</text:span><text:span text:style-name="T265">2)</text:span><text:span text:style-name="T266">。</text:span></text:p>
        </text:list-item>
        <text:list-item>
          <text:p text:style-name="P267"><text:span text:style-name="T268">教育部國民及育署培訓合格證明書影本或學務工作經驗</text:span><text:span text:style-name="T269"><text:s/></text:span><text:span text:style-name="T270">2</text:span><text:span text:style-name="T271">年</text:span><text:span text:style-name="T272"><text:s/>(</text:span><text:span text:style-name="T273">含</text:span><text:span text:style-name="T274">)</text:span><text:span text:style-name="T275">以上證明文件</text:span><text:span text:style-name="T276">(</text:span><text:span text:style-name="T277">無則免附</text:span><text:span text:style-name="T278">)</text:span><text:span text:style-name="T279">。</text:span></text:p>
        </text:list-item>
        <text:list-item>
          <text:p text:style-name="P280">最近3個月內(115年1月1日以後)核發之警察刑事紀錄證明書(良民證)。</text:p>
        </text:list-item>
        <text:list-item>
          <text:p text:style-name="P281"><text:span text:style-name="T282">教育部輔導知能相關研習證明、輔導諮商、教育、醫療、法律、觀護</text:span><text:span text:style-name="T283">相關工作證明、離職證明或服務證明</text:span><text:span text:style-name="T284">(</text:span><text:span text:style-name="T285">無者免附</text:span><text:span text:style-name="T286">)</text:span><text:span text:style-name="T287">。</text:span></text:p>
        </text:list-item>
      </text:list>
      <text:p text:style-name="P288">（二）證件書表檢附不齊備者或未依上述報名方式者，不予受理報</text:p>
      <text:p text:style-name="P289"><text:s text:c="6"/>名，亦不退件。</text:p>
      <text:p text:style-name="P290"><text:span text:style-name="T291">（三</text:span><text:span text:style-name="T292">）</text:span><text:span text:style-name="T293"><text:s/></text:span><text:span text:style-name="T294">報名人員經初審符合資格者，將擇優參加面試，審查合格名單訂</text:span></text:p>
      <text:p text:style-name="P295"><text:span text:style-name="T296"><text:s text:c="7"/></text:span><text:span text:style-name="T297">於</text:span><text:span text:style-name="T298">115</text:span><text:span text:style-name="T299">年</text:span><text:span text:style-name="T300">4</text:span><text:span text:style-name="T301">月</text:span><text:span text:style-name="T302"><text:s/>21</text:span><text:span text:style-name="T303">日</text:span><text:span text:style-name="T304">(</text:span><text:span text:style-name="T305">星期二</text:span><text:span text:style-name="T306">)</text:span><text:span text:style-name="T307">下午</text:span><text:span text:style-name="T308">3</text:span><text:span text:style-name="T309">時前公告於本校網站，請自行</text:span></text:p>
      <text:p text:style-name="P310"><text:span text:style-name="T311">上網查閱，</text:span><text:span text:style-name="T312"><text:s/></text:span><text:span text:style-name="T313">不另通知。</text:span></text:p>
      <text:p text:style-name="P314">十一、甄選方式及時間：</text:p>
      <text:p text:style-name="P315"><text:s/>（一）甄選方式：面試。</text:p>
      <text:p text:style-name="P316"><text:span text:style-name="T317"><text:s/></text:span><text:span text:style-name="T318">（二）時間：</text:span><text:span text:style-name="T319">115</text:span><text:span text:style-name="T320">年</text:span><text:span text:style-name="T321">4</text:span><text:span text:style-name="T322">月</text:span><text:span text:style-name="T323">22</text:span><text:span text:style-name="T324">日</text:span><text:span text:style-name="T325">(</text:span><text:span text:style-name="T326">星期三</text:span><text:span text:style-name="T327">)</text:span><text:span text:style-name="T328">上午</text:span><text:span text:style-name="T329">8</text:span><text:span text:style-name="T330">時</text:span><text:span text:style-name="T331">40</text:span><text:span text:style-name="T332">分至</text:span><text:span text:style-name="T333">50</text:span><text:span text:style-name="T334">分間，攜帶</text:span></text:p>
      <text:p text:style-name="P335"><text:s text:c="13"/>身分證件至本校人事室報到並參加甄選；逾時未報到</text:p>
      <text:p text:style-name="P336"><text:span text:style-name="T337"><text:s text:c="13"/></text:span><text:span text:style-name="T338">者視同放棄</text:span><text:span text:style-name="T339">。</text:span></text:p>
      <text:soft-page-break/>
      <text:p text:style-name="P340">十二、錄取公告及注意事項：</text:p>
      <text:p text:style-name="P341"><text:span text:style-name="T342">（一）</text:span><text:span text:style-name="T343">甄選</text:span><text:span text:style-name="T344">正（備）取人員名單</text:span><text:span text:style-name="T345">將於</text:span><text:span text:style-name="T346">115</text:span><text:span text:style-name="T347">年</text:span><text:span text:style-name="T348">4</text:span><text:span text:style-name="T349">月</text:span><text:span text:style-name="T350">23</text:span><text:span text:style-name="T351">日</text:span><text:span text:style-name="T352">(</text:span><text:span text:style-name="T353">星期三</text:span><text:span text:style-name="T354">)</text:span></text:p>
      <text:p text:style-name="P355"><text:span text:style-name="T356"><text:s text:c="6"/></text:span><text:span text:style-name="T357">下午</text:span><text:span text:style-name="T358">9</text:span><text:span text:style-name="T359">時前，公告</text:span><text:span text:style-name="T360">本校網站及臺中市政府教育局網站</text:span><text:span text:style-name="T361">，並個</text:span></text:p>
      <text:p text:style-name="P362"><text:span text:style-name="T363"><text:s text:c="6"/></text:span><text:span text:style-name="T364">別電話通知；未獲錄取者恕不通知。</text:span></text:p>
      <text:p text:style-name="P365"><text:span text:style-name="T366"><text:s text:c="4"/></text:span><text:span text:style-name="T367">（二）</text:span><text:span text:style-name="T368">參加甄選人員如成績未達本校錄取標準</text:span><text:span text:style-name="T369">(70</text:span><text:span text:style-name="T370">分</text:span><text:span text:style-name="T371">)</text:span><text:span text:style-name="T372">不予錄取。</text:span></text:p>
      <text:p text:style-name="P373"><text:span text:style-name="T374"><text:s text:c="5"/>(</text:span><text:span text:style-name="T375">三</text:span><text:span text:style-name="T376">)<text:s/></text:span><text:span text:style-name="T377">正</text:span><text:span text:style-name="T378">取人員經通知未依期限報到以棄權論，並由備取人員遞</text:span></text:p>
      <text:p text:style-name="P379"><text:s text:c="10"/>補。備取保留期間至115年6月30日止。</text:p>
      <text:p text:style-name="P380"><text:s text:c="4"/>（四）甄選錄取者應於報到後2週內繳交公立醫院體格檢查表（含</text:p>
      <text:p text:style-name="P381"><text:s text:c="10"/>最近3個月內胸部ｘ光透視）；如體檢不合格或患有傳染病</text:p>
      <text:p text:style-name="P382"><text:s text:c="10"/>防治條例相關規定或其他妨害教學之傳染病及未繳交公立</text:p>
      <text:p text:style-name="P383"><text:s text:c="10"/>醫院體格檢查合格表者均予以註銷錄取資格。</text:p>
      <text:p text:style-name="P384"><text:span text:style-name="T385">十三、督考：</text:span><text:span text:style-name="T386">學務創新人力於工作執行中，應遵守規定、接受學校及臺中市政府教育局之督導，如有違反或服務情形欠佳及不適任者，停止其服務，並依契約予以解僱。</text:span></text:p>
      <text:p text:style-name="P387">十四、附記：</text:p>
      <text:p text:style-name="P388"><text:s text:c="2"/>（一）甄選人員所附證件如有不實或偽造情形取消錄取資格；如</text:p>
      <text:p text:style-name="P389"><text:s text:c="8"/>涉及刑責自負法律責任。</text:p>
      <text:p text:style-name="P390"><text:s text:c="2"/>（二）如有疑義請逕洽本校人事室；聯絡電話：04-26621795轉</text:p>
      <text:p text:style-name="P391"><text:s text:c="8"/>115、113、112。</text:p>
      <text:p text:style-name="P392"><text:span text:style-name="T393"><text:s text:c="2"/></text:span><text:span text:style-name="T394">（三）本簡章</text:span><text:span text:style-name="T395">如有未盡事宜悉依「臺中市政府教育局推動所屬高</text:span></text:p>
      <text:p text:style-name="P396"><text:s text:c="8"/>級中等學校學務創新人力要點」及「行政院暨所屬機關約</text:p>
      <text:p text:style-name="P397"><text:s text:c="8"/>僱人員僱用辦法」等相關規定辦理。</text:p>
      <text:p text:style-name="P398"><text:span text:style-name="T399"><text:s text:c="3"/>(</text:span><text:span text:style-name="T400">四</text:span><text:span text:style-name="T401">)</text:span><text:s/><text:span text:style-name="T402">如因天然災害或其他不可抗拒之因素，致報名、面試日程</text:span></text:p>
      <text:p text:style-name="P403"><text:s text:c="7"/>需作變更時，於本校網頁公告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<draw:frame draw:z-index="251657728" draw:id="id0" draw:style-name="a0" draw:name="Text Box 2" text:anchor-type="paragraph" svg:x="-0.00556in" svg:y="0.13056in" svg:width="0.72778in" svg:height="0.4in" style:rel-width="scale" style:rel-height="scale"><draw:text-box><text:p text:style-name="P422">附件1</text:p></draw:text-box><svg:desc/></draw:frame></text:span><text:span text:style-name="T423">臺中市立沙鹿工業高級中等學校</text:span></text:p>
      <text:p text:style-name="P424">115年度第2次約僱人員(學務創新人力)</text:p>
      <text:p text:style-name="P425">甄選報名表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13">
            <text:p text:style-name="P442"><text:span text:style-name="T443"><text:s/></text:span><text:span text:style-name="T444"><text:s text:c="56"/>(</text:span><text:span text:style-name="T445">編號</text:span><text:span text:style-name="T446">: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甄選職務</text:p>
          </table:table-cell>
          <table:covered-table-cell/>
          <table:table-cell table:style-name="TableCell450" table:number-columns-spanned="8">
            <text:p text:style-name="P451">約僱人員(學務創新人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3">
            <text:p text:style-name="P453">請黏貼證件照片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姓<text:s text:c="3"/>名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性別</text:p>
          </table:table-cell>
          <table:table-cell table:style-name="TableCell461" table:number-columns-spanned="5">
            <text:p text:style-name="P462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出生年月日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身分證字號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table-cell table:style-name="TableCell475">
            <text:p text:style-name="P476">通訊地址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 table:number-rows-spanned="2">
            <text:p text:style-name="P480">聯絡電話</text:p>
          </table:table-cell>
          <table:covered-table-cell/>
          <table:covered-table-cell/>
          <table:table-cell table:style-name="TableCell481" table:number-columns-spanned="4" table:number-rows-spanned="2">
            <text:p text:style-name="P482">日：</text:p>
            <text:p text:style-name="P483">夜：</text:p>
            <text:p text:style-name="P484">手機：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E-mail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學歷</text:p>
          </table:table-cell>
          <table:table-cell table:style-name="TableCell495" table:number-columns-spanned="2">
            <text:p text:style-name="P496">學校名稱</text:p>
          </table:table-cell>
          <table:covered-table-cell/>
          <table:table-cell table:style-name="TableCell497" table:number-columns-spanned="4">
            <text:p text:style-name="P498">院<text:s text:c="2"/>系<text:s text:c="2"/>所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學位名稱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領受學位年月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rows-spanned="4">
            <text:p text:style-name="P525">經歷</text:p>
          </table:table-cell>
          <table:table-cell table:style-name="TableCell526" table:number-columns-spanned="3">
            <text:p text:style-name="P527">服務機關、學校</text:p>
          </table:table-cell>
          <table:covered-table-cell/>
          <table:covered-table-cell/>
          <table:table-cell table:style-name="TableCell528" table:number-columns-spanned="4">
            <text:p text:style-name="P529">職稱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服務期間</text:p>
          </table:table-cell>
          <table:covered-table-cell/>
          <table:covered-table-cell/>
          <table:covered-table-cell/>
          <table:table-cell table:style-name="TableCell532">
            <text:p text:style-name="P533">離職原因註記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3">
            <text:p text:style-name="P566">專<text:s text:c="2"/>業<text:s text:c="2"/>證<text:s text:c="2"/>照</text:p>
            <text:p text:style-name="P567"/>
          </table:table-cell>
          <table:table-cell table:style-name="TableCell568" table:number-columns-spanned="11">
            <text:p text:style-name="P56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取得年月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13">
            <text:list text:style-name="LFO2" text:continue-numbering="true">
              <text:list-item>
                <text:p text:style-name="P586">審核結果：□合格<text:s text:c="2"/>□不合格</text:p>
              </text:list-item>
            </text:list>
            <text:p text:style-name="P587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8">附件2</text:p>
      <text:p text:style-name="P589">查閱性侵害犯罪加害人登記檔案同意書</text:p>
      <text:p text:style-name="P590"/>
      <text:p text:style-name="P591">本人（<text:s text:c="12"/>，<text:s text:c="4"/>年<text:s text:c="4"/>月<text:s text:c="4"/>日生，國民身分證統一編號：<text:s text:c="12"/>）為應徵貴校115年度第2次約僱人員(學務創新人力)甄選作業所需，同意貴校申請查閱本人有無性侵害犯罪登記檔案資料。</text:p>
      <text:p text:style-name="P592"><text:s text:c="4"/>此致</text:p>
      <text:p text:style-name="P593">臺中市立沙鹿工業高級中等學校</text:p>
      <text:p text:style-name="P594"/>
      <text:p text:style-name="P595"/>
      <text:p text:style-name="P596">立同意書人：<text:s/><text:s text:c="11"/>（簽名）</text:p>
      <text:p text:style-name="P597"><text:span text:style-name="T598">國民身分證統一編號</text:span><text:span text:style-name="T599">：</text:span></text:p>
      <text:p text:style-name="P600"/>
      <text:p text:style-name="P601"/>
      <text:p text:style-name="P602"><text:span text:style-name="T603">中</text:span><text:span text:style-name="T604"><text:s text:c="6"/></text:span><text:span text:style-name="T605">華</text:span><text:span text:style-name="T606"><text:s text:c="6"/></text:span><text:span text:style-name="T607">民</text:span><text:span text:style-name="T608"><text:s text:c="6"/></text:span><text:span text:style-name="T609">國</text:span><text:span text:style-name="T610"><text:s text:c="3"/>115</text:span><text:span text:style-name="T611">年</text:span><text:span text:style-name="T612"><text:s/></text:span><text:span text:style-name="T613">月</text:span><text:span text:style-name="T614"><text:s text:c="2"/></text:span><text:span text:style-name="T6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5年度第2次約僱人員(學務創新人力)甄選簡章</dc:title>
    <meta:initial-creator>user</meta:initial-creator>
    <dc:creator>User</dc:creator>
    <meta:creation-date>2026-03-24T03:18:00Z</meta:creation-date>
    <dc:date>2026-03-24T03:19:00Z</dc:date>
    <meta:print-date>2024-03-22T00:27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73" meta:character-count="3167" meta:row-count="22" meta:non-whitespace-character-count="2700"/>
  </office:meta>
</office:document-meta>
</file>