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indent="1.946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margin-left="2.1131in" fo:text-indent="-2.113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indent="2.1131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indent="1.556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indent="1.5548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115學年度任期屆滿之國小校長</text:p>
      <text:p text:style-name="P2">連任意願調查表</text:p>
      <text:p text:style-name="P3"/>
      <text:p text:style-name="P4"><text:span text:style-name="T5">本人</text:span><text:span text:style-name="T6"><text:s/></text:span><text:span text:style-name="T7"><text:s text:c="14"/></text:span><text:span text:style-name="T8"><text:s text:c="2"/></text:span><text:span text:style-name="T9">服務於</text:span><text:span text:style-name="T10"><text:s/></text:span><text:span text:style-name="T11"><text:s text:c="17"/></text:span><text:span text:style-name="T12">(</text:span><text:span text:style-name="T13">學校名稱</text:span><text:span text:style-name="T14">) <text:s text:c="3"/>□</text:span><text:span text:style-name="T15">有意願</text:span><text:span text:style-name="T16"><text:s text:c="6"/></text:span></text:p>
      <text:p text:style-name="P17"><text:span text:style-name="T18">□</text:span><text:span text:style-name="T19">無意願</text:span></text:p>
      <text:p text:style-name="內文"><text:span text:style-name="T20">連任。</text:span></text:p>
      <text:p text:style-name="P21"/>
      <text:list text:style-name="LFO1" text:continue-numbering="true">
        <text:list-item>
          <text:p text:style-name="P22"><text:span text:style-name="T23">填表說明：</text:span></text:p>
        </text:list-item>
      </text:list>
      <text:p text:style-name="P24"><text:span text:style-name="T25">本表調查對象係針對</text:span><text:span text:style-name="T26">第一任任期屆滿及偏遠地區第二任任期屆滿學校</text:span><text:span text:style-name="T27">之校長，是否有意願參與本局辦理之</text:span><text:span text:style-name="T28">11</text:span><text:span text:style-name="T29">5</text:span><text:span text:style-name="T30">學年度連任遴選作業所做之調查。</text:span></text:p>
      <text:p text:style-name="P31"/>
      <text:p text:style-name="P32"/>
      <text:p text:style-name="P33"/>
      <text:p text:style-name="內文"><text:span text:style-name="T34">申請人（簽章）</text:span><text:span text:style-name="T35"><text:s text:c="26"/></text:span></text:p>
      <text:p text:style-name="P36"><text:span text:style-name="T37">中華民國</text:span><text:span text:style-name="T38"><text:s text:c="9"/></text:span><text:span text:style-name="T39">年</text:span><text:span text:style-name="T40"><text:s text:c="9"/></text:span><text:span text:style-name="T41">月</text:span><text:span text:style-name="T42"><text:s text:c="9"/></text:span><text:span text:style-name="T43">日</text:span><text:span text:style-name="T44"><text:s/></text:span><text:span text:style-name="T45">填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in" fo:margin-bottom="0.624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廖廷恩</dc:creator>
    <meta:creation-date>2024-08-19T05:22:00Z</meta:creation-date>
    <dc:date>2026-02-24T05:13:00Z</dc:date>
    <meta:print-date>2016-05-27T09:26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36" meta:character-count="244" meta:row-count="1" meta:non-whitespace-character-count="209"/>
  </office:meta>
</office:document-meta>
</file>