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361in" fo:margin-left="1.0881in" fo:margin-right="-0.2319in" fo:text-indent="-1.1715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P14"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15" style:parent-style-name="內文" style:family="paragraph">
      <style:paragraph-properties fo:line-height="0.2361in" fo:margin-left="1.0583in" fo:margin-right="-0.2319in" fo:text-indent="-1.1416in">
        <style:tab-stops/>
      </style:paragraph-properties>
      <style:text-properties style:font-name="標楷體" style:font-name-asian="標楷體"/>
    </style:style>
    <style:style style:name="P16" style:parent-style-name="內文" style:family="paragraph">
      <style:paragraph-properties fo:line-height="0.2361in" fo:margin-left="0.75in" fo:text-indent="-0.8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2361in" fo:margin-left="1.05in" fo:text-indent="-1.1333in">
        <style:tab-stops/>
      </style:paragraph-properties>
      <style:text-properties style:font-name="標楷體" style:font-name-asian="標楷體"/>
    </style:style>
    <style:style style:name="P24" style:parent-style-name="內文" style:family="paragraph">
      <style:paragraph-properties fo:line-height="0.2361in" fo:margin-left="1in" fo:text-indent="-1.0833in">
        <style:tab-stops/>
      </style:paragraph-properties>
      <style:text-properties style:font-name="標楷體" style:font-name-asian="標楷體"/>
    </style:style>
    <style:style style:name="P25" style:parent-style-name="內文" style:family="paragraph">
      <style:paragraph-properties fo:line-height="0.2361in" fo:margin-left="0.6652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background-color="#FFFF00"/>
    </style:style>
    <style:style style:name="T28" style:parent-style-name="預設段落字型" style:family="text">
      <style:text-properties style:font-name="標楷體" style:font-name-asian="標楷體" fo:background-color="#FFFF00"/>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fo:background-color="#FFFF00"/>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361in" fo:margin-left="-0.0833in" fo:text-indent="0.25in">
        <style:tab-stops/>
      </style:paragraph-properties>
      <style:text-properties style:font-name="標楷體" style:font-name-asian="標楷體"/>
    </style:style>
    <style:style style:name="P37" style:parent-style-name="內文" style:family="paragraph">
      <style:paragraph-properties fo:text-align="justify" fo:line-height="0.2361in" fo:margin-left="-0.0833in">
        <style:tab-stops/>
      </style:paragraph-properties>
      <style:text-properties style:font-name="標楷體" style:font-name-asian="標楷體"/>
    </style:style>
    <style:style style:name="P38" style:parent-style-name="內文" style:family="paragraph">
      <style:paragraph-properties fo:text-align="justify" fo:line-height="0.2361in" fo:margin-left="0.5888in" fo:text-indent="-0.4652in">
        <style:tab-stops/>
      </style:paragraph-properties>
      <style:text-properties style:font-name="標楷體" style:font-name-asian="標楷體"/>
    </style:style>
    <style:style style:name="P39"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40"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41" style:parent-style-name="內文" style:family="paragraph">
      <style:paragraph-properties fo:text-align="justify" fo:line-height="0.2361in" fo:margin-left="0.2479in" fo:text-indent="-0.051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Arial" fo:background-color="#FFFFFF"/>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361in" fo:margin-left="1.05in" fo:text-indent="-1.1333in">
        <style:tab-stops/>
      </style:paragraph-properties>
      <style:text-properties style:font-name="標楷體" style:font-name-asian="標楷體"/>
    </style:style>
    <style:style style:name="P49" style:parent-style-name="內文" style:family="paragraph">
      <style:paragraph-properties fo:line-height="0.2222in" fo:margin-left="0.6666in" fo:text-indent="-0.3333in">
        <style:tab-stops/>
      </style:paragraph-properties>
      <style:text-properties style:font-name="標楷體" style:font-name-asian="標楷體"/>
    </style:style>
    <style:style style:name="P50" style:parent-style-name="內文" style:family="paragraph">
      <style:paragraph-properties fo:line-height="0.2222in" fo:margin-left="0.6666in" fo:text-indent="-0.3333in">
        <style:tab-stops/>
      </style:paragraph-properties>
      <style:text-properties style:font-name="標楷體" style:font-name-asian="標楷體"/>
    </style:style>
    <style:style style:name="P51" style:parent-style-name="內文" style:family="paragraph">
      <style:paragraph-properties fo:line-height="0.2222in" fo:margin-left="0.6666in" fo:text-indent="-0.3333in">
        <style:tab-stops/>
      </style:paragraph-properties>
      <style:text-properties style:font-name="標楷體" style:font-name-asian="標楷體"/>
    </style:style>
    <style:style style:name="P52" style:parent-style-name="內文" style:family="paragraph">
      <style:paragraph-properties fo:line-height="0.2222in" fo:margin-left="0.6666in" fo:text-indent="-0.3333in">
        <style:tab-stops/>
      </style:paragraph-properties>
      <style:text-properties style:font-name="標楷體" style:font-name-asian="標楷體"/>
    </style:style>
    <style:style style:name="P53" style:parent-style-name="內文" style:family="paragraph">
      <style:paragraph-properties fo:text-align="justify" fo:line-height="0.2361in" fo:margin-left="-0.0833in">
        <style:tab-stops/>
      </style:paragraph-properties>
      <style:text-properties style:font-name="標楷體" style:font-name-asian="標楷體"/>
    </style:style>
    <style:style style:name="P54" style:parent-style-name="內文" style:family="paragraph">
      <style:paragraph-properties fo:text-align="justify" fo:line-height="0.2361in" fo:margin-left="0.6666in" fo:text-indent="-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background-color="#FFFF00"/>
    </style:style>
    <style:style style:name="T57" style:parent-style-name="預設段落字型" style:family="text">
      <style:text-properties style:font-name="標楷體" style:font-name-asian="標楷體" fo:font-weight="bold" style:font-weight-asian="bold" fo:background-color="#FFFF00"/>
    </style:style>
    <style:style style:name="T58" style:parent-style-name="預設段落字型" style:family="text">
      <style:text-properties style:font-name="標楷體" style:font-name-asian="標楷體" fo:font-weight="bold" style:font-weight-asian="bold" fo:background-color="#FFFF00"/>
    </style:style>
    <style:style style:name="T59" style:parent-style-name="預設段落字型" style:family="text">
      <style:text-properties style:font-name="標楷體" style:font-name-asian="標楷體" fo:font-weight="bold" style:font-weight-asian="bold" fo:background-color="#FFFF00"/>
    </style:style>
    <style:style style:name="T60" style:parent-style-name="預設段落字型" style:family="text">
      <style:text-properties style:font-name="標楷體" style:font-name-asian="標楷體" fo:font-weight="bold" style:font-weight-asian="bold" fo:background-color="#FFFF00"/>
    </style:style>
    <style:style style:name="T61" style:parent-style-name="預設段落字型" style:family="text">
      <style:text-properties style:font-name="標楷體" style:font-name-asian="標楷體" fo:font-weight="bold" style:font-weight-asian="bold" fo:background-color="#FFFF00"/>
    </style:style>
    <style:style style:name="T62" style:parent-style-name="預設段落字型" style:family="text">
      <style:text-properties style:font-name="標楷體" style:font-name-asian="標楷體" fo:font-weight="bold" style:font-weight-asian="bold" fo:background-color="#FFFF00"/>
    </style:style>
    <style:style style:name="T63" style:parent-style-name="預設段落字型" style:family="text">
      <style:text-properties style:font-name="標楷體" style:font-name-asian="標楷體" fo:font-weight="bold" style:font-weight-asian="bold" fo:background-color="#FFFF00"/>
    </style:style>
    <style:style style:name="T64" style:parent-style-name="預設段落字型" style:family="text">
      <style:text-properties style:font-name="標楷體" style:font-name-asian="標楷體" fo:background-color="#FFFF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361in" fo:margin-left="-0.0833in" fo:text-indent="0.3333in">
        <style:tab-stops/>
      </style:paragraph-properties>
      <style:text-properties style:font-name="標楷體" style:font-name-asian="標楷體"/>
    </style:style>
    <style:style style:name="P75" style:parent-style-name="內文" style:family="paragraph">
      <style:paragraph-properties fo:text-align="justify" fo:line-height="0.2361in" fo:margin-left="0.8652in" fo:text-indent="-0.6152in">
        <style:tab-stops/>
      </style:paragraph-properties>
      <style:text-properties style:font-name="標楷體" style:font-name-asian="標楷體"/>
    </style:style>
    <style:style style:name="P76"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7"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8" style:parent-style-name="內文" style:family="paragraph">
      <style:paragraph-properties fo:text-align="justify" fo:line-height="0.2361in" fo:margin-left="-0.0833in" fo:text-indent="0.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justify" fo:line-height="0.2361in" fo:margin-left="-0.0833in" fo:text-indent="-0.1666in">
        <style:tab-stops/>
      </style:paragraph-properties>
      <style:text-properties style:font-name="標楷體" style:font-name-asian="標楷體" fo:color="#000000"/>
    </style:style>
    <style:style style:name="P88" style:parent-style-name="內文" style:family="paragraph">
      <style:paragraph-properties fo:text-align="justify" fo:margin-left="0.6666in" fo:text-indent="-0.5in">
        <style:tab-stops/>
      </style:paragraph-properties>
      <style:text-properties style:font-name="標楷體" style:font-name-asian="標楷體"/>
    </style:style>
    <style:style style:name="P89"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90"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91" style:parent-style-name="內文" style:family="paragraph">
      <style:paragraph-properties fo:text-align="justify" fo:line-height="0.2361in" fo:margin-left="0.6666in" fo:text-indent="-0.8631in">
        <style:tab-stops/>
      </style:paragraph-properties>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fo:line-height="0.2361in" fo:margin-left="-0.0833in" fo:text-indent="-0.1666in">
        <style:tab-stops/>
      </style:paragraph-properties>
      <style:text-properties style:font-name="標楷體" style:font-name-asian="標楷體"/>
    </style:style>
    <style:style style:name="P94" style:parent-style-name="內文" style:family="paragraph">
      <style:paragraph-properties fo:text-align="justify" fo:line-height="0.2361in" fo:margin-left="0.1666in">
        <style:tab-stops/>
      </style:paragraph-properties>
      <style:text-properties style:font-name="標楷體" style:font-name-asian="標楷體"/>
    </style:style>
    <style:style style:name="P95" style:parent-style-name="內文" style:family="paragraph">
      <style:paragraph-properties fo:text-align="justify" fo:line-height="0.2361in" fo:margin-left="0.1666in">
        <style:tab-stops/>
      </style:paragraph-properties>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0.3055in" fo:margin-left="0.5131in" fo:text-indent="-0.4166in">
        <style:tab-stops/>
      </style:paragraph-properties>
      <style:text-properties style:font-name="標楷體" style:font-name-asian="標楷體"/>
    </style:style>
    <style:style style:name="P98" style:parent-style-name="內文" style:family="paragraph">
      <style:paragraph-properties fo:line-height="0.3055in" fo:margin-left="0.5131in" fo:text-indent="-0.4166in">
        <style:tab-stops/>
      </style:paragraph-properties>
      <style:text-properties style:font-name="標楷體" style:font-name-asian="標楷體"/>
    </style:style>
    <style:style style:name="P99" style:parent-style-name="內文" style:family="paragraph">
      <style:paragraph-properties fo:line-height="0.3055in" fo:margin-left="0.652in" fo:text-indent="-0.5555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line-height="0.3055in" fo:margin-left="1.2979in" fo:text-indent="-0.2777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5" style:family="table-column">
      <style:table-column-properties style:column-width="0.5673in"/>
    </style:style>
    <style:style style:name="TableColumn136" style:family="table-column">
      <style:table-column-properties style:column-width="1.5361in"/>
    </style:style>
    <style:style style:name="TableColumn137" style:family="table-column">
      <style:table-column-properties style:column-width="0.375in"/>
    </style:style>
    <style:style style:name="TableColumn138" style:family="table-column">
      <style:table-column-properties style:column-width="0.1361in"/>
    </style:style>
    <style:style style:name="TableColumn139" style:family="table-column">
      <style:table-column-properties style:column-width="1.0777in"/>
    </style:style>
    <style:style style:name="TableColumn140" style:family="table-column">
      <style:table-column-properties style:column-width="0.2694in"/>
    </style:style>
    <style:style style:name="TableColumn141" style:family="table-column">
      <style:table-column-properties style:column-width="0.1118in"/>
    </style:style>
    <style:style style:name="TableColumn142" style:family="table-column">
      <style:table-column-properties style:column-width="0.5583in"/>
    </style:style>
    <style:style style:name="TableColumn143" style:family="table-column">
      <style:table-column-properties style:column-width="1.4812in"/>
    </style:style>
    <style:style style:name="TableColumn144" style:family="table-column">
      <style:table-column-properties style:column-width="1.2708in"/>
    </style:style>
    <style:style style:name="Table134" style:family="table">
      <style:table-properties style:width="7.384in" fo:margin-left="0in" table:align="left"/>
    </style:style>
    <style:style style:name="TableRow145" style:family="table-row">
      <style:table-row-properties style:min-row-height="0.36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7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368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666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P185" style:parent-style-name="內文" style:family="paragraph">
      <style:paragraph-properties fo:line-height="0.2222in"/>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3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min-row-height="0.214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3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3236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18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245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0979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0979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0979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0979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0979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0979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style:letter-kerning="false"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ableRow318" style:family="table-row">
      <style:table-row-properties style:min-row-height="0.097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P331" style:parent-style-name="內文" style:family="paragraph">
      <style:paragraph-properties fo:widows="2" fo:orphans="2" style:snap-to-layout-grid="false" fo:line-height="0.2916in"/>
      <style:text-properties style:font-name="標楷體" style:font-name-asian="標楷體" style:letter-kerning="false"/>
    </style:style>
    <style:style style:name="P332" style:parent-style-name="內文" style:family="paragraph">
      <style:paragraph-properties fo:widows="2" fo:orphans="2" style:snap-to-layout-grid="false" fo:line-height="0.2916in"/>
      <style:text-properties style:font-name="標楷體" style:font-name-asian="標楷體" style:letter-kerning="false"/>
    </style:style>
    <style:style style:name="P333" style:parent-style-name="內文" style:family="paragraph">
      <style:paragraph-properties fo:widows="2" fo:orphans="2" style:snap-to-layout-grid="false" fo:line-height="0.2916in"/>
      <style:text-properties style:font-name="標楷體" style:font-name-asian="標楷體" style:letter-kerning="false"/>
    </style:style>
    <style:style style:name="P334"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letter-kerning="false"/>
    </style:style>
    <style:style style:name="P335" style:parent-style-name="內文" style:family="paragraph">
      <style:paragraph-properties fo:widows="2" fo:orphans="2" style:snap-to-layout-grid="false" fo:line-height="0.2916in"/>
      <style:text-properties style:font-name="標楷體" style:font-name-asian="標楷體" style:letter-kerning="false"/>
    </style:style>
    <style:style style:name="P336" style:parent-style-name="內文" style:family="paragraph">
      <style:paragraph-properties fo:widows="2" fo:orphans="2" style:snap-to-layout-grid="false" fo:line-height="0.2916in"/>
      <style:text-properties style:font-name="標楷體" style:font-name-asian="標楷體" style:letter-kerning="false"/>
    </style:style>
    <style:style style:name="P337" style:parent-style-name="內文" style:family="paragraph">
      <style:paragraph-properties fo:widows="2" fo:orphans="2" style:snap-to-layout-grid="false" fo:line-height="0.291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fo:color="#000000" style:letter-kerning="false"/>
    </style:style>
    <style:style style:name="P343" style:parent-style-name="內文" style:family="paragraph">
      <style:paragraph-properties fo:widows="2" fo:orphans="2" style:snap-to-layout-grid="false" fo:line-height="0.2916in"/>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ableRow352" style:family="table-row">
      <style:table-row-properties style:min-row-height="0.3937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top="0.127in" fo:line-height="0.2222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4" style:family="table-row">
      <style:table-row-properties style:min-row-height="0.391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margin-top="0.127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2" style:family="table-row">
      <style:table-row-properties style:min-row-height="0.393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top="0.127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fo:margin-top="0.127in"/>
      <style:text-properties style:font-name="標楷體" style:font-name-asian="標楷體" style:text-underline-type="single" style:text-underline-style="solid" style:text-underline-width="auto" style:text-underline-mode="continuous"/>
    </style:style>
    <style:style style:name="P385" style:parent-style-name="內文" style:family="paragraph">
      <style:paragraph-properties fo:text-align="justify" fo:text-indent="0.1479in"/>
    </style:style>
    <style:style style:name="T38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7"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98" style:family="table-column">
      <style:table-column-properties style:column-width="7.0833in" style:use-optimal-column-width="false"/>
    </style:style>
    <style:style style:name="Table397" style:family="table">
      <style:table-properties style:width="7.0833in" fo:margin-left="0.0194in" table:align="left"/>
    </style:style>
    <style:style style:name="TableRow399" style:family="table-row">
      <style:table-row-properties style:min-row-height="0.4722in" style:use-optimal-row-height="false"/>
    </style:style>
    <style:style style:name="TableCell40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1"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402" style:parent-style-name="內文" style:family="paragraph">
      <style:paragraph-properties style:snap-to-layout-grid="false" fo:text-align="center" fo:line-height="0.1944in"/>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4" style:family="table-row">
      <style:table-row-properties style:min-row-height="0.4722in" style:use-optimal-row-height="false"/>
    </style:style>
    <style:style style:name="TableCell4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TableRow407" style:family="table-row">
      <style:table-row-properties style:min-row-height="0.4722in" style:use-optimal-row-height="false"/>
    </style:style>
    <style:style style:name="TableCell4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style:line-height-at-least="0.3472in"/>
      <style:text-properties style:font-name="標楷體" style:font-name-asian="標楷體" fo:color="#000000" fo:font-size="10pt" style:font-size-asian="10pt"/>
    </style:style>
    <style:style style:name="TableRow410" style:family="table-row">
      <style:table-row-properties style:min-row-height="0.4722in" style:use-optimal-row-height="false"/>
    </style:style>
    <style:style style:name="TableCell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style:line-height-at-least="0.3472in"/>
      <style:text-properties style:font-name="標楷體" style:font-name-asian="標楷體" fo:color="#000000" fo:font-size="10pt" style:font-size-asian="10pt"/>
    </style:style>
    <style:style style:name="TableRow413" style:family="table-row">
      <style:table-row-properties style:min-row-height="0.4722in" style:use-optimal-row-height="false"/>
    </style:style>
    <style:style style:name="TableCell4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style:line-height-at-least="0.3472in"/>
      <style:text-properties style:font-name="標楷體" style:font-name-asian="標楷體" fo:color="#000000" fo:font-size="10pt" style:font-size-asian="10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3472in"/>
      <style:text-properties style:font-name="標楷體" style:font-name-asian="標楷體" fo:color="#000000" fo:font-size="10pt" style:font-size-asian="10pt"/>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style:line-height-at-least="0.3472in"/>
      <style:text-properties style:font-name="標楷體" style:font-name-asian="標楷體" fo:color="#000000" fo:font-size="10pt" style:font-size-asian="10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line-height-at-least="0.3472in"/>
      <style:text-properties style:font-name="標楷體" style:font-name-asian="標楷體" fo:color="#000000" fo:font-size="10pt" style:font-size-asian="10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style:line-height-at-least="0.3472in"/>
      <style:text-properties style:font-name="標楷體" style:font-name-asian="標楷體" fo:color="#000000" fo:font-size="10pt" style:font-size-asian="10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style:line-height-at-least="0.3472in"/>
      <style:text-properties style:font-name="標楷體" style:font-name-asian="標楷體" fo:color="#000000" fo:font-size="10pt" style:font-size-asian="10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style:line-height-at-least="0.3472in"/>
      <style:text-properties style:font-name="標楷體" style:font-name-asian="標楷體" fo:color="#000000" fo:font-size="10pt" style:font-size-asian="10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style:line-height-at-least="0.3472in"/>
      <style:text-properties style:font-name="標楷體" style:font-name-asian="標楷體" fo:color="#000000" fo:font-size="10pt" style:font-size-asian="10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line-height-at-least="0.3472in"/>
      <style:text-properties style:font-name="標楷體" style:font-name-asian="標楷體" fo:color="#000000" fo:font-size="10pt" style:font-size-asian="10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line-height-at-least="0.3472in"/>
      <style:text-properties style:font-name="標楷體" style:font-name-asian="標楷體" fo:color="#000000" fo:font-size="10pt" style:font-size-asian="10pt"/>
    </style:style>
    <style:style style:name="TableRow443" style:family="table-row">
      <style:table-row-properties style:min-row-height="0.4722in" style:use-optimal-row-height="false"/>
    </style:style>
    <style:style style:name="TableCell4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style:line-height-at-least="0.3472in"/>
      <style:text-properties style:font-name="標楷體" style:font-name-asian="標楷體" fo:color="#000000" fo:font-size="10pt" style:font-size-asian="10pt"/>
    </style:style>
    <style:style style:name="TableRow446" style:family="table-row">
      <style:table-row-properties style:min-row-height="0.4722in" style:use-optimal-row-height="false"/>
    </style:style>
    <style:style style:name="TableCell4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8" style:parent-style-name="內文" style:family="paragraph">
      <style:paragraph-properties style:line-height-at-least="0.3472in"/>
      <style:text-properties style:font-name="標楷體" style:font-name-asian="標楷體" fo:color="#000000" fo:font-size="10pt" style:font-size-asian="10pt"/>
    </style:style>
    <style:style style:name="TableRow449" style:family="table-row">
      <style:table-row-properties style:min-row-height="0.4722in" style:use-optimal-row-height="false"/>
    </style:style>
    <style:style style:name="TableCell4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style:line-height-at-least="0.3472in"/>
      <style:text-properties style:font-name="標楷體" style:font-name-asian="標楷體" fo:color="#000000" fo:font-size="10pt" style:font-size-asian="10pt"/>
    </style:style>
    <style:style style:name="TableRow452" style:family="table-row">
      <style:table-row-properties style:min-row-height="0.4722in" style:use-optimal-row-height="false"/>
    </style:style>
    <style:style style:name="TableCell4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style:line-height-at-least="0.3472in"/>
      <style:text-properties style:font-name="標楷體" style:font-name-asian="標楷體" fo:color="#000000" fo:font-size="10pt" style:font-size-asian="10pt"/>
    </style:style>
    <style:style style:name="TableRow455" style:family="table-row">
      <style:table-row-properties style:min-row-height="0.4722in" style:use-optimal-row-height="false"/>
    </style:style>
    <style:style style:name="TableCell4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line-height-at-least="0.3472in"/>
      <style:text-properties style:font-name="標楷體" style:font-name-asian="標楷體" fo:color="#000000" fo:font-size="10pt" style:font-size-asian="10pt"/>
    </style:style>
    <style:style style:name="TableRow458" style:family="table-row">
      <style:table-row-properties style:min-row-height="0.4722in" style:use-optimal-row-height="false"/>
    </style:style>
    <style:style style:name="TableCell4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line-height-at-least="0.3472in"/>
      <style:text-properties style:font-name="標楷體" style:font-name-asian="標楷體" fo:color="#000000" fo:font-size="10pt" style:font-size-asian="10pt"/>
    </style:style>
    <style:style style:name="TableRow461" style:family="table-row">
      <style:table-row-properties style:min-row-height="0.4722in" style:use-optimal-row-height="false"/>
    </style:style>
    <style:style style:name="TableCell46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3" style:parent-style-name="內文" style:family="paragraph">
      <style:paragraph-properties style:line-height-at-least="0.3472in"/>
      <style:text-properties style:font-name="標楷體" style:font-name-asian="標楷體" fo:color="#000000" fo:font-size="10pt" style:font-size-asian="10pt"/>
    </style:style>
    <style:style style:name="P464" style:parent-style-name="純文字" style:family="paragraph">
      <style:paragraph-properties fo:text-align="center" fo:line-height="0.3472in"/>
      <style:text-properties fo:font-size="18pt" style:font-size-asian="18pt" style:font-size-complex="18pt"/>
    </style:style>
    <style:style style:name="P465" style:parent-style-name="純文字" style:family="paragraph">
      <style:paragraph-properties fo:break-before="page" fo:text-align="center" fo:line-height="0.3472in"/>
    </style:style>
    <style:style style:name="T466" style:parent-style-name="預設段落字型" style:family="text">
      <style:text-properties fo:font-weight="bold" style:font-weight-asian="bold" fo:font-size="24pt" style:font-size-asian="24pt" style:font-size-complex="24pt"/>
    </style:style>
    <style:style style:name="T467" style:parent-style-name="預設段落字型" style:family="text">
      <style:text-properties fo:font-weight="bold" style:font-weight-asian="bold" fo:font-size="24pt" style:font-size-asian="24pt" style:font-size-complex="24pt"/>
    </style:style>
    <style:style style:name="T468" style:parent-style-name="預設段落字型" style:family="text">
      <style:text-properties fo:font-weight="bold" style:font-weight-asian="bold" fo:font-size="24pt" style:font-size-asian="24pt" style:font-size-complex="24pt"/>
    </style:style>
    <style:style style:name="T469" style:parent-style-name="預設段落字型" style:family="text">
      <style:text-properties fo:font-weight="bold" style:font-weight-asian="bold" fo:font-size="24pt" style:font-size-asian="24pt" style:font-size-complex="24pt"/>
    </style:style>
    <style:style style:name="T470" style:parent-style-name="預設段落字型" style:family="text">
      <style:text-properties fo:font-weight="bold" style:font-weight-asian="bold" fo:font-size="24pt" style:font-size-asian="24pt" style:font-size-complex="24pt"/>
    </style:style>
    <style:style style:name="P471" style:parent-style-name="內文" style:family="paragraph">
      <style:paragraph-properties style:snap-to-layout-grid="false" fo:text-align="center" fo:margin-bottom="0.127in"/>
      <style:text-properties style:font-name="標楷體" style:font-name-asian="標楷體" fo:font-weight="bold" style:font-weight-asian="bold" fo:font-size="24pt" style:font-size-asian="24pt" style:font-size-complex="24pt"/>
    </style:style>
    <style:style style:name="P472" style:parent-style-name="本文" style:family="paragraph">
      <style:paragraph-properties style:snap-to-layout-grid="false" fo:text-align="justify" fo:line-height="150%"/>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77" style:parent-style-name="預設段落字型" style:family="text">
      <style:text-properties style:font-name="標楷體" style:font-name-asian="標楷體" fo:font-weight="bold" style:font-weight-asian="bold" fo:font-size="18pt" style:font-size-asian="18pt" style:font-size-complex="18pt"/>
    </style:style>
    <style:style style:name="T478" style:parent-style-name="預設段落字型" style:family="text">
      <style:text-properties style:font-name="標楷體" style:font-name-asian="標楷體" fo:font-weight="bold" style:font-weight-asian="bold" fo:font-size="18pt" style:font-size-asian="18pt" style:font-size-complex="18pt"/>
    </style:style>
    <style:style style:name="T479"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style>
    <style:style style:name="P481"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82" style:parent-style-name="內文" style:family="paragraph">
      <style:paragraph-properties style:snap-to-layout-grid="false" fo:line-height="0.4861in" fo:margin-left="0.5in" fo:text-indent="-0.5in">
        <style:tab-stops/>
      </style:paragraph-properties>
      <style:text-properties style:font-name="標楷體" style:font-name-asian="標楷體" fo:font-size="18pt" style:font-size-asian="18pt" style:font-size-complex="18pt"/>
    </style:style>
    <style:style style:name="P483"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484" style:parent-style-name="內文" style:family="paragraph">
      <style:paragraph-properties style:snap-to-layout-grid="false" fo:line-height="0.4861in"/>
      <style:text-properties style:font-name-asian="標楷體" fo:font-size="18pt" style:font-size-asian="18pt" style:font-size-complex="18pt"/>
    </style:style>
    <style:style style:name="P485" style:parent-style-name="內文" style:family="paragraph">
      <style:paragraph-properties style:snap-to-layout-grid="false" fo:line-height="0.4861in" fo:margin-left="0.5in">
        <style:tab-stops/>
      </style:paragraph-properties>
      <style:text-properties style:font-name="標楷體" style:font-name-asian="標楷體" fo:font-size="18pt" style:font-size-asian="18pt" style:font-size-complex="18pt"/>
    </style:style>
    <style:style style:name="P486" style:parent-style-name="內文" style:family="paragraph">
      <style:paragraph-properties style:snap-to-layout-grid="false" fo:line-height="0.4861in"/>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20pt" style:font-size-asian="20pt" style:font-size-complex="20pt"/>
    </style:style>
    <style:style style:name="T489" style:parent-style-name="預設段落字型" style:family="text">
      <style:text-properties style:font-name="標楷體" style:font-name-asian="標楷體" style:font-name-complex="Arial" fo:font-weight="bold" style:font-weight-asian="bold" fo:letter-spacing="0.0138in" fo:font-size="20pt" style:font-size-asian="20pt" style:font-size-complex="20pt"/>
    </style:style>
    <style:style style:name="P490" style:parent-style-name="內文" style:family="paragraph">
      <style:paragraph-properties style:snap-to-layout-grid="false" fo:line-height="0.4861in"/>
      <style:text-properties style:font-name="標楷體" style:font-name-asian="標楷體" style:font-name-complex="Arial" fo:font-weight="bold" style:font-weight-asian="bold" fo:letter-spacing="0.0138in" fo:font-size="18pt" style:font-size-asian="18pt" style:font-size-complex="18pt"/>
    </style:style>
    <style:style style:name="P491" style:parent-style-name="內文" style:family="paragraph">
      <style:paragraph-properties style:snap-to-layout-grid="false" fo:line-height="0.4861in"/>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asian="標楷體" fo:font-size="18pt" style:font-size-asian="18pt" style:font-size-complex="18pt"/>
    </style:style>
    <style:style style:name="P495"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6"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7"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8"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9"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0" style:parent-style-name="內文" style:family="paragraph">
      <style:paragraph-properties fo:break-before="page" fo:text-align="center" fo:margin-right="-0.1069in"/>
      <style:text-properties style:font-name-asian="標楷體" fo:font-weight="bold" style:font-weight-asian="bold" fo:font-size="24pt" style:font-size-asian="24pt" style:font-size-complex="24pt"/>
    </style:style>
    <style:style style:name="P501"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502" style:parent-style-name="內文" style:family="paragraph">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標楷體" style:font-name-asian="標楷體" fo:color="#D9D9D9" fo:font-size="18pt" style:font-size-asian="18pt" style:font-size-complex="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標楷體" style:font-name-asian="標楷體" fo:color="#D9D9D9" fo:font-size="18pt" style:font-size-asian="18pt" style:font-size-complex="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標楷體" style:font-name-asian="標楷體" fo:color="#D9D9D9" fo:font-size="18pt" style:font-size-asian="18pt" style:font-size-complex="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標楷體" style:font-name-asian="標楷體" fo:color="#D9D9D9" fo:font-size="18pt" style:font-size-asian="18pt" style:font-size-complex="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15" style:parent-style-name="預設段落字型" style:family="text">
      <style:text-properties style:font-name="標楷體" style:font-name-asian="標楷體" fo:font-weight="bold" style:font-weight-asian="bold" fo:font-size="18pt" style:font-size-asian="18pt" style:font-size-complex="18pt"/>
    </style:style>
    <style:style style:name="T516" style:parent-style-name="預設段落字型" style:family="text">
      <style:text-properties style:font-name="標楷體" style:font-name-asian="標楷體" fo:font-weight="bold" style:font-weight-asian="bold" fo:font-size="18pt" style:font-size-asian="18pt" style:font-size-complex="18pt"/>
    </style:style>
    <style:style style:name="T517"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18" style:parent-style-name="預設段落字型" style:family="text">
      <style:text-properties style:font-name-asian="標楷體" fo:font-size="18pt" style:font-size-asian="18pt" style:font-size-complex="18pt"/>
    </style:style>
    <style:style style:name="T519" style:parent-style-name="預設段落字型" style:family="text">
      <style:text-properties style:font-name-asian="標楷體" fo:font-size="18pt" style:font-size-asian="18pt"/>
    </style:style>
    <style:style style:name="P520" style:parent-style-name="內文" style:family="paragraph">
      <style:text-properties style:font-name-asian="標楷體" fo:font-size="18pt" style:font-size-asian="18pt"/>
    </style:style>
    <style:style style:name="P521" style:parent-style-name="內文" style:family="paragraph">
      <style:paragraph-properties fo:text-indent="0.5in"/>
      <style:text-properties style:font-name-asian="標楷體" fo:font-size="18pt" style:font-size-asian="18pt"/>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524" style:parent-style-name="內文" style:family="paragraph">
      <style:paragraph-properties fo:text-align="justify" fo:text-indent="2.125in"/>
      <style:text-properties style:font-name-asian="標楷體" fo:font-size="18pt" style:font-size-asian="18pt"/>
    </style:style>
    <style:style style:name="P525" style:parent-style-name="內文" style:family="paragraph">
      <style:paragraph-properties fo:text-align="justify" fo:text-indent="2.125in"/>
      <style:text-properties style:font-name-asian="標楷體" fo:font-size="18pt" style:font-size-asian="18pt"/>
    </style:style>
    <style:style style:name="P526" style:parent-style-name="內文" style:family="paragraph">
      <style:paragraph-properties fo:text-align="justify" fo:text-indent="2.125in"/>
      <style:text-properties style:font-name-asian="標楷體" fo:font-size="18pt" style:font-size-asian="18pt"/>
    </style:style>
    <style:style style:name="P527" style:parent-style-name="內文" style:family="paragraph">
      <style:paragraph-properties fo:text-align="justify" fo:text-indent="2.125in"/>
      <style:text-properties style:font-name-asian="標楷體" fo:font-size="18pt" style:font-size-asian="18pt"/>
    </style:style>
    <style:style style:name="P528" style:parent-style-name="內文" style:family="paragraph">
      <style:paragraph-properties fo:text-align="justify"/>
      <style:text-properties style:font-name-asian="標楷體" fo:font-size="18pt" style:font-size-asian="18pt" style:font-size-complex="18pt"/>
    </style:style>
    <style:style style:name="P529" style:parent-style-name="純文字" style:family="paragraph">
      <style:text-properties fo:font-size="18pt" style:font-size-asian="18pt" style:font-size-complex="18pt"/>
    </style:style>
    <style:style style:name="P530" style:parent-style-name="純文字" style:family="paragraph">
      <style:text-properties fo:font-size="18pt" style:font-size-asian="18pt" style:font-size-complex="18pt"/>
    </style:style>
    <style:style style:name="P531" style:parent-style-name="純文字" style:family="paragraph">
      <style:text-properties fo:font-size="18pt" style:font-size-asian="18pt" style:font-size-complex="18pt"/>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P545" style:parent-style-name="內文" style:family="paragraph">
      <style:paragraph-properties fo:text-align="justify" fo:line-height="0.2361in" fo:margin-left="0.6666in" fo:text-indent="-0.5in">
        <style:tab-stops/>
      </style:paragraph-properties>
    </style:style>
  </office:automatic-styles>
  <office:body>
    <office:text text:use-soft-page-breaks="true">
      <text:p text:style-name="P1">臺中市立豐原商業高級中等學校學務處宿舍幹事職務代理人第2次甄選簡章</text:p>
      <text:p text:style-name="P2"><text:span text:style-name="T3">一、依據：各機關職務代理應行注意事項及行政院暨所屬各級機關約僱人員僱用辦法及相關法令規定辦理。</text:span></text:p>
      <text:p text:style-name="P4"><text:span text:style-name="T5">二、職稱</text:span><text:span text:style-name="T6">:</text:span><text:span text:style-name="T7">約僱人員</text:span><text:span text:style-name="T8">(</text:span><text:span text:style-name="T9">學務處宿舍幹事</text:span><text:span text:style-name="T10"><text:s/></text:span><text:span text:style-name="T11">請假缺職務代理人</text:span><text:span text:style-name="T12">)</text:span><text:span text:style-name="T13">。</text:span></text:p>
      <text:p text:style-name="P14">三、名<text:s text:c="4"/>額：正取1名，備取2名。</text:p>
      <text:p text:style-name="P15">四、僱用期間：自實際到職日起至115年5月30日止。另僱用原因消失，應即無條件解僱，並不得以任何理由要求留用或救助。</text:p>
      <text:p text:style-name="P16"><text:span text:style-name="T17">五、工作地點：臺中市立豐原商業高級中等學校學務處學生宿舍</text:span><text:span text:style-name="T18">(42041<text:s/></text:span><text:span text:style-name="T19">臺中市豐原區圓環南路</text:span><text:span text:style-name="T20">50</text:span><text:span text:style-name="T21">號</text:span><text:span text:style-name="T22">)</text:span></text:p>
      <text:p text:style-name="P23">六、報<text:s text:c="4"/>酬：以約僱5等280薪點(約月薪38,948）計酬，並按月支薪。</text:p>
      <text:p text:style-name="P24">七、公告及報名時間：</text:p>
      <text:p text:style-name="P25"><text:span text:style-name="T26">（一）公告及報名時間：</text:span><text:span text:style-name="T27">即日起至</text:span><text:span text:style-name="T28">115</text:span><text:span text:style-name="T29">年</text:span><text:span text:style-name="T30">3</text:span><text:span text:style-name="T31">月</text:span><text:span text:style-name="T32">2</text:span><text:span text:style-name="T33">9</text:span><text:span text:style-name="T34">日止，</text:span><text:span text:style-name="T35">公告於臺中市政府教育局網站及本校網站。</text:span></text:p>
      <text:p text:style-name="P36">（二）簡章及報名表：請於上列網站下載，一律以A4紙張填寫列印。</text:p>
      <text:p text:style-name="P37">八、資格條件：</text:p>
      <text:p text:style-name="P38">（一）具中華民國國籍且無公務人員任用法第26及28條及臺灣地區與大陸地區人民關係條例第21條第1項所定不得任用之情事之一者。</text:p>
      <text:p text:style-name="P39">（二）國內外大學以上學校畢業。</text:p>
      <text:p text:style-name="P40"><text:s/>(三)<text:s/>具電腦文書及資訊處理能力。</text:p>
      <text:p text:style-name="P41"><text:span text:style-name="T42">(</text:span><text:span text:style-name="T43">四</text:span><text:span text:style-name="T44">)<text:s/></text:span><text:span text:style-name="T45">品行端正、負責盡職、</text:span><text:span text:style-name="T46">具有服務熱忱及溝通協調能力</text:span><text:span text:style-name="T47">者。</text:span></text:p>
      <text:p text:style-name="P48">九、工作項目：<text:s/></text:p>
      <text:p text:style-name="P49">(一)學生住宿管理及安全維護。</text:p>
      <text:p text:style-name="P50">(二)學生宿舍公共財產保管、維修（護）、申請及驗收。</text:p>
      <text:p text:style-name="P51">(三)<text:s/>學生宿舍行政事務工作。</text:p>
      <text:p text:style-name="P52">(四)其他交辦事項。</text:p>
      <text:p text:style-name="P53">十、報名及聯絡方式:</text:p>
      <text:p text:style-name="P54"><text:span text:style-name="T55">（一）以通訊報名。並請檢具下列證件掃瞄檔，於</text:span><text:span text:style-name="T56">115</text:span><text:span text:style-name="T57">年</text:span><text:span text:style-name="T58">3</text:span><text:span text:style-name="T59">月</text:span><text:span text:style-name="T60">2</text:span><text:span text:style-name="T61">9</text:span><text:span text:style-name="T62">日</text:span><text:span text:style-name="T63">23:59</text:span><text:span text:style-name="T64">前（以電子郵件寄送時間為憑）</text:span><text:span text:style-name="T65">，以</text:span><text:span text:style-name="T66">電子郵件寄至</text:span><text:span text:style-name="T67">jadeliu@tc.edu.tw</text:span><text:span text:style-name="T68">，逾期恕不受理。【</text:span><text:span text:style-name="T69">主旨</text:span><text:span text:style-name="T70">請註明</text:span><text:span text:style-name="T71">:</text:span><text:span text:style-name="T72">應徵學務處宿舍幹事職務代理人</text:span><text:span text:style-name="T73">】</text:span></text:p>
      <text:p text:style-name="P74"><text:s text:c="5"/>1.報名表（請貼上最近一年內2吋半身相片）、簡要自述、具結書及同意書。</text:p>
      <text:p text:style-name="P75"><text:s text:c="5"/>2.國民身分證、最高學歷畢業證書影本正反面各1份。</text:p>
      <text:p text:style-name="P76">3.工作經驗證明或相關工作能力證明（無則免附）。</text:p>
      <text:p text:style-name="P77">4.專業證照或相關檢定合格證明文件（無則免附）。</text:p>
      <text:p text:style-name="P78"><text:span text:style-name="T79">（二）</text:span><text:span text:style-name="T80">聯絡電話：</text:span><text:span text:style-name="T81">04-25283556</text:span><text:span text:style-name="T82">分機</text:span><text:span text:style-name="T83">206 209</text:span><text:span text:style-name="T84">（人事室</text:span><text:span text:style-name="T85"><text:s/></text:span><text:span text:style-name="T86">劉小姐、林小姐）。</text:span></text:p>
      <text:p text:style-name="P87">十一、甄選方式及時間地點:</text:p>
      <text:p text:style-name="P88">（一）報名人員以所具資格，擇優另通知面談時間。<text:s/></text:p>
      <text:p text:style-name="P89">（二）甄選方式：面試；甄試地點：本校。</text:p>
      <text:p text:style-name="P90"><text:s/>(三）甄選當日請攜帶國民身分證正本以備查驗。</text:p>
      <text:p text:style-name="P91"><text:span text:style-name="T92">十二、甄選結果：甄選錄取人員將個別通知，並公告於本校網站及臺中市政府教育局網站。</text:span></text:p>
      <text:p text:style-name="P93">十三、其他事項</text:p>
      <text:p text:style-name="P94">（一）本公告未盡事宜，悉依各機關職務代理應行注意事項及相關法令規定辦理。</text:p>
      <text:p text:style-name="P95"><text:span text:style-name="T96">（二）錄取人員因故未能於限期內辦理報到者，視同棄權，由備取人員依序遞補。</text:span></text:p>
      <text:p text:style-name="P97">（三）經繳驗之各種證明文件，如有不實者，縱因甄選前後未能查覺，而予錄取，一經查證屬實，除取消其甄選資格及解聘外，如涉及刑責，由應徵者自行負責。</text:p>
      <text:p text:style-name="P98"/>
      <text:soft-page-break/>
      <text:p text:style-name="P99">法規節錄</text:p>
      <text:p text:style-name="P100">公務員任用法</text:p>
      <text:p text:style-name="P101">第<text:s/>26<text:s/>條<text:s text:c="5"/>各機關長官對於配偶及三親等以內血親、姻親，不得在本機關任用，或任用為直接隸屬機關之長官。對</text:p>
      <text:p text:style-name="P102"><text:s/>本機關各級主管長官之配偶及三親等以內血親、姻親，在其主管單位中應迴避任用。</text:p>
      <text:p text:style-name="P103"><text:s/>應迴避人員，在各該長官接任以前任用者，不受前項之限制。</text:p>
      <text:p text:style-name="P104">第<text:s/>28<text:s/>條<text:s text:c="5"/>有下列情事之一者，不得任用為公務人員：</text:p>
      <text:p text:style-name="P105">一、未具或喪失中華民國國籍。</text:p>
      <text:p text:style-name="P106">二、具中華民國國籍兼具外國國籍。但其他法律另有規定者，不在此限。</text:p>
      <text:p text:style-name="P107">三、動員戡亂時期終止後，曾犯內亂罪、外患罪，經有罪判決確定或通緝有案尚未結案。</text:p>
      <text:p text:style-name="P108">四、曾服公務有貪污行為，經有罪判決確定或通緝有案尚未結案。</text:p>
      <text:p text:style-name="P109">五、犯前二款以外之罪，判處有期徒刑以上之刑確定，尚未執行或執行未畢。但受緩刑宣告者，不在此限。</text:p>
      <text:p text:style-name="P110">六、依法停止任用。</text:p>
      <text:p text:style-name="P111">七、褫奪公權尚未復權。</text:p>
      <text:p text:style-name="P112">八、經原住民族特種考試及格，而未具或喪失原住民身分。</text:p>
      <text:p text:style-name="P113">九、受監護或輔助宣告，尚未撤銷。</text:p>
      <text:p text:style-name="P114">公務人員於任用後，有前項第一款至第八款情事之一者，應予免職；有第九款情事者，應依規定辦理退休或資遣。任用後發現其於任用時有前項各款情事之一者，應撤銷任用。</text:p>
      <text:p text:style-name="P115">前項撤銷任用人員，其任職期間之職務行為，不失其效力；業已依規定支付之俸給及其他給付，不予追還。但經依第一項第二款情事撤銷任用者，應予追還。</text:p>
      <text:p text:style-name="P116">臺灣地區與大陸地區人民關係條例</text:p>
      <text:p text:style-name="P117">第<text:s/>21<text:s/>條<text:s text:c="5"/>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118">一、志願役軍官、士官及士兵。</text:p>
      <text:p text:style-name="P119">二、義務役軍官及士官。</text:p>
      <text:p text:style-name="P120">三、文職、教職及國軍聘雇人員。</text:p>
      <text:p text:style-name="P121"/>
      <text:p text:style-name="P122"/>
      <text:p text:style-name="P123"/>
      <text:p text:style-name="P124"/>
      <text:p text:style-name="P125"/>
      <text:p text:style-name="P126"/>
      <text:p text:style-name="P127"/>
      <text:p text:style-name="P128"/>
      <text:p text:style-name="P129"><text:span text:style-name="T130">臺中市立豐原商業高級中等學校學務處宿舍幹事職務代理人</text:span><text:span text:style-name="T131">第2次</text:span><text:span text:style-name="T132">甄選</text:span><text:span text:style-name="T133">報名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ext:p text:style-name="P149"/>
          </table:table-cell>
          <table:table-cell table:style-name="TableCell150" table:number-columns-spanned="2">
            <text:p text:style-name="P151">性別</text:p>
          </table:table-cell>
          <table:covered-table-cell/>
          <table:table-cell table:style-name="TableCell152">
            <text:p text:style-name="P153">□男<text:s/>□女</text:p>
          </table:table-cell>
          <table:table-cell table:style-name="TableCell154" table:number-columns-spanned="2">
            <text:p text:style-name="P155">生日</text:p>
          </table:table-cell>
          <table:covered-table-cell/>
          <table:table-cell table:style-name="TableCell156" table:number-columns-spanned="2">
            <text:p text:style-name="P157">年<text:s text:c="4"/>月<text:s text:c="4"/>日</text:p>
          </table:table-cell>
          <table:covered-table-cell/>
          <table:table-cell table:style-name="TableCell158" table:number-rows-spanned="3">
            <text:p text:style-name="P159"/>
            <text:p text:style-name="P160"/>
            <text:p text:style-name="P161">照</text:p>
            <text:p text:style-name="P162"/>
            <text:p text:style-name="P163">片</text:p>
            <text:p text:style-name="P164"/>
          </table:table-cell>
        </table:table-row>
        <table:table-row table:style-name="TableRow165">
          <table:table-cell table:style-name="TableCell166">
            <text:p text:style-name="P167">現職</text:p>
          </table:table-cell>
          <table:table-cell table:style-name="TableCell168" table:number-columns-spanned="3">
            <text:p text:style-name="P169"/>
          </table:table-cell>
          <table:covered-table-cell/>
          <table:covered-table-cell/>
          <table:table-cell table:style-name="TableCell170" table:number-columns-spanned="3">
            <text:p text:style-name="P171">身<text:s/>份<text:s/>證<text:s/>字<text:s/>號</text:p>
          </table:table-cell>
          <table:covered-table-cell/>
          <table:covered-table-cell/>
          <table:table-cell table:style-name="TableCell172" table:number-columns-spanned="2">
            <text:p text:style-name="P173"/>
          </table:table-cell>
          <table:covered-table-cell/>
          <table:covered-table-cell>
            <text:p text:style-name="P174"/>
          </table:covered-table-cell>
        </table:table-row>
        <table:table-row table:style-name="TableRow175">
          <table:table-cell table:style-name="TableCell176">
            <text:p text:style-name="P177">通訊</text:p>
            <text:p text:style-name="P178">地址</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聯絡電話</text:p>
          </table:table-cell>
          <table:covered-table-cell/>
          <table:table-cell table:style-name="TableCell183" table:number-columns-spanned="2">
            <text:p text:style-name="P184">(O)</text:p>
            <text:p text:style-name="P185">(H)</text:p>
            <text:p text:style-name="P186">手機</text:p>
          </table:table-cell>
          <table:covered-table-cell/>
          <table:covered-table-cell>
            <text:p text:style-name="P187"/>
          </table:covered-table-cell>
        </table:table-row>
        <table:table-row table:style-name="TableRow188">
          <table:table-cell table:style-name="TableCell189">
            <text:p text:style-name="P190"><text:span text:style-name="T191">E - m a i l</text:span></text:p>
          </table: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3">
            <text:p text:style-name="P196">學</text:p>
            <text:p text:style-name="P197">歷</text:p>
          </table:table-cell>
          <table:table-cell table:style-name="TableCell198" table:number-columns-spanned="2">
            <text:p text:style-name="P199">學校名稱</text:p>
          </table:table-cell>
          <table:covered-table-cell/>
          <table:table-cell table:style-name="TableCell200" table:number-columns-spanned="3">
            <text:p text:style-name="P201">院<text:s text:c="2"/>系<text:s text:c="2"/>所</text:p>
          </table:table-cell>
          <table:covered-table-cell/>
          <table:covered-table-cell/>
          <table:table-cell table:style-name="TableCell202" table:number-columns-spanned="2" table:number-rows-spanned="3">
            <text:p text:style-name="P203">證照</text:p>
          </table:table-cell>
          <table:covered-table-cell/>
          <table:table-cell table:style-name="TableCell204">
            <text:p text:style-name="P205">證照名稱</text:p>
          </table:table-cell>
          <table:table-cell table:style-name="TableCell206">
            <text:p text:style-name="P207">年月字號</text:p>
          </table: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covered-table-cell>
            <text:p text:style-name="P214"/>
          </table:covered-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covered-table-cell>
            <text:p text:style-name="P225"/>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現職</text:p>
            <text:p text:style-name="P233">機關</text:p>
          </table: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ext:p text:style-name="P237">職<text:s text:c="4"/>稱</text:p>
          </table:table-cell>
          <table:table-cell table:style-name="TableCell238">
            <text:p text:style-name="P239"/>
          </table:table-cell>
        </table:table-row>
        <table:table-row table:style-name="TableRow240">
          <table:table-cell table:style-name="TableCell241" table:number-rows-spanned="6">
            <text:p text:style-name="P242">工</text:p>
            <text:p text:style-name="P243">作</text:p>
            <text:p text:style-name="P244">經</text:p>
            <text:p text:style-name="P245">驗</text:p>
          </table:table-cell>
          <table:table-cell table:style-name="TableCell246" table:number-columns-spanned="2">
            <text:p text:style-name="P247">服務機關</text:p>
          </table:table-cell>
          <table:covered-table-cell/>
          <table:table-cell table:style-name="TableCell248" table:number-columns-spanned="3">
            <text:p text:style-name="P249">職<text:s text:c="4"/>務</text:p>
          </table:table-cell>
          <table:covered-table-cell/>
          <table:covered-table-cell/>
          <table:table-cell table:style-name="TableCell250" table:number-columns-spanned="4">
            <text:p text:style-name="P251">起<text:s text:c="4"/>訖<text:s text:c="4"/>日<text:s text:c="4"/>期</text:p>
          </table: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4">
            <text:p text:style-name="P259">年<text:s text:c="4"/>月至<text:s text:c="3"/>年<text:s text:c="3"/>月</text:p>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4">
            <text:p text:style-name="P267">年<text:s text:c="4"/>月至<text:s text:c="3"/>年<text:s text:c="3"/>月</text:p>
          </table: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4">
            <text:p text:style-name="P275">年<text:s text:c="4"/>月至<text:s text:c="3"/>年<text:s text:c="3"/>月</text:p>
          </table: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4">
            <text:p text:style-name="P283">年<text:s text:c="4"/>月至<text:s text:c="3"/>年<text:s text:c="3"/>月</text:p>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4">
            <text:p text:style-name="P291">年<text:s text:c="4"/>月至<text:s text:c="3"/>年<text:s text:c="3"/>月</text:p>
          </table:table-cell>
          <table:covered-table-cell/>
          <table:covered-table-cell/>
          <table:covered-table-cell/>
        </table:table-row>
        <table:table-row table:style-name="TableRow292">
          <table:table-cell table:style-name="TableCell293">
            <text:p text:style-name="P294">身障等級</text:p>
          </table:table-cell>
          <table:table-cell table:style-name="TableCell295" table:number-columns-spanned="5">
            <text:p text:style-name="P296"><text:span text:style-name="T297">類別</text:span><text:span text:style-name="T298"><text:s text:c="13"/></text:span><text:span text:style-name="T299"><text:s text:c="5"/>(</text:span><text:span text:style-name="T300">無則免附</text:span><text:span text:style-name="T301">)</text:span></text:p>
            <text:p text:style-name="內文"><text:span text:style-name="T302">等級</text:span><text:span text:style-name="T303"><text:s text:c="10"/></text:span><text:span text:style-name="T304"><text:s/></text:span><text:span text:style-name="T305">(</text:span><text:span text:style-name="T306">請檢附殘障手冊</text:span><text:span text:style-name="T307">正反面</text:span><text:span text:style-name="T308">影印本</text:span><text:span text:style-name="T309">)</text:span></text:p>
          </table:table-cell>
          <table:covered-table-cell/>
          <table:covered-table-cell/>
          <table:covered-table-cell/>
          <table:covered-table-cell/>
          <table:table-cell table:style-name="TableCell310" table:number-columns-spanned="2">
            <text:p text:style-name="P311">原住民</text:p>
          </table:table-cell>
          <table:covered-table-cell/>
          <table:table-cell table:style-name="TableCell312" table:number-columns-spanned="2">
            <text:p text:style-name="內文"><text:span text:style-name="T313"><text:s text:c="16"/></text:span><text:span text:style-name="T314">族</text:span><text:span text:style-name="T315"><text:s text:c="3"/>(</text:span><text:span text:style-name="T316">無則免附</text:span><text:span text:style-name="T317">)</text:span></text:p>
          </table:table-cell>
          <table:covered-table-cell/>
        </table:table-row>
        <table:table-row table:style-name="TableRow318">
          <table:table-cell table:style-name="TableCell319">
            <text:p text:style-name="P320">繳</text:p>
            <text:p text:style-name="P321">交</text:p>
            <text:p text:style-name="P322">證</text:p>
            <text:p text:style-name="P323">件</text:p>
          </table:table-cell>
          <table:table-cell table:style-name="TableCell324" table:number-columns-spanned="9">
            <text:p text:style-name="P325"><text:span text:style-name="T326">※</text:span><text:span text:style-name="T327">請依序裝訂【</text:span><text:span text:style-name="T328">一律以</text:span><text:span text:style-name="T329">A4</text:span><text:span text:style-name="T330">紙張填寫列印】</text:span></text:p>
            <text:p text:style-name="P331">1、□甄選報名表1份。</text:p>
            <text:p text:style-name="P332">2、□國民身份證正反面影本1份。</text:p>
            <text:p text:style-name="P333">3、□最高學歷畢業證書影本1份。</text:p>
            <text:p text:style-name="P334">4、□切結書1份。</text:p>
            <text:p text:style-name="P335">5、□查閱性侵害犯罪加害人登記檔案同意書1份。</text:p>
            <text:p text:style-name="P336">6、□退伍令或免役證明文件影本。無則免附。</text:p>
            <text:p text:style-name="P337"><text:span text:style-name="T338">7</text:span><text:span text:style-name="T339">、</text:span><text:span text:style-name="T340">□</text:span><text:span text:style-name="T341">服務經歷證明文件影本。</text:span><text:span text:style-name="T342">無則免附。</text:span></text:p>
            <text:p text:style-name="P343"><text:span text:style-name="T344">8</text:span><text:span text:style-name="T345">、</text:span><text:span text:style-name="T346">□</text:span><text:span text:style-name="T347">語文、專業</text:span><text:span text:style-name="T348">證照或相關檢定合格證明文件。</text:span><text:span text:style-name="T349">無則免附</text:span><text:span text:style-name="T350">。</text:span><text:span text:style-name="T351"><text:s text:c="12"/></text:span></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P354"><text:span text:style-name="T355">※</text:span><text:span text:style-name="T356">是否有配偶、三親等以內血親、姻親等關係人員在本校服務</text:span><text:span text:style-name="T357"><text:tab/>□</text:span><text:span text:style-name="T358">無</text:span><text:span text:style-name="T359"><text:s/>□</text:span><text:span text:style-name="T360">有（姓名：</text:span><text:span text:style-name="T361"><text:s text:c="11"/></text:span><text:span text:style-name="T362">）</text:span><text:span text:style-name="T36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0">
            <text:p text:style-name="P366"><text:span text:style-name="T367">※</text:span><text:span text:style-name="T368">以上資料如虛報不實，願自負法律責任。</text:span><text:span text:style-name="T369"><text:s text:c="7"/></text:span><text:span text:style-name="T370">報名者簽名：</text:span><text:span text:style-name="T371"><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P374"><text:span text:style-name="T375">※</text:span><text:span text:style-name="T376">審核結果：</text:span><text:span text:style-name="T377">□</text:span><text:span text:style-name="T378">合格</text:span><text:span text:style-name="T379"><text:s text:c="2"/>□</text:span><text:span text:style-name="T380">不合格</text:span><text:span text:style-name="T381"><text:s text:c="17"/></text:span><text:span text:style-name="T382">審核人簽章：</text:span><text:span text:style-name="T383"><text:s text:c="24"/></text:span></text:p>
            <text:p text:style-name="P384"/>
          </table:table-cell>
          <table:covered-table-cell/>
          <table:covered-table-cell/>
          <table:covered-table-cell/>
          <table:covered-table-cell/>
          <table:covered-table-cell/>
          <table:covered-table-cell/>
          <table:covered-table-cell/>
          <table:covered-table-cell/>
          <table:covered-table-cell/>
        </table:table-row>
      </table:table>
      <text:p text:style-name="P385"><text:span text:style-name="T386">編號：</text:span><text:span text:style-name="T387"><text:s text:c="10"/></text:span><text:span text:style-name="T388">（編號由本校填寫）</text:span><text:span text:style-name="T389"><text:s text:c="6"/></text:span><text:span text:style-name="T390">日期：</text:span><text:span text:style-name="T391"><text:s text:c="2"/></text:span><text:span text:style-name="T392">年</text:span><text:span text:style-name="T393"><text:s text:c="2"/></text:span><text:span text:style-name="T394">月</text:span><text:span text:style-name="T395"><text:s text:c="2"/></text:span><text:span text:style-name="T396">日</text:span></text:p>
      <text:p text:style-name="內文"/>
      <text:p text:style-name="內文"/>
      <table:table table:style-name="Table397">
        <table:table-columns>
          <table:table-column table:style-name="TableColumn398"/>
        </table:table-columns>
        <table:table-row table:style-name="TableRow399">
          <table:table-cell table:style-name="TableCell400">
            <text:soft-page-break/>
            <text:p text:style-name="P401">簡要自述</text:p>
            <text:p text:style-name="P402"><text:span text:style-name="T403">（含成長歷程、學、經歷簡述、專長及興趣、服務理念、自我工作抱負期許、參加甄選原因及未來生涯規劃等）</text:span></text:p>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
      <text:p text:style-name="P464">本人親筆簽名：</text:p>
      <text:soft-page-break/>
      <text:p text:style-name="P465"><text:span text:style-name="T466">切</text:span><text:span text:style-name="T467"><text:s text:c="2"/></text:span><text:span text:style-name="T468">結</text:span><text:span text:style-name="T469"><text:s text:c="2"/></text:span><text:span text:style-name="T470">書</text:span></text:p>
      <text:p text:style-name="P471"/>
      <text:p text:style-name="P472"><text:span text:style-name="T473">本人</text:span><text:span text:style-name="T474"><text:s text:c="13"/></text:span><text:span text:style-name="T475">參加</text:span><text:span text:style-name="T476">臺中市立豐原商業高級中等學校</text:span><text:span text:style-name="T477">學務處宿舍幹事職務代理人</text:span><text:span text:style-name="T478">第2次</text:span><text:span text:style-name="T479">甄選</text:span><text:span text:style-name="T480">，確實具有下列各項條件，如有虛偽、不實等情事，除無異議放棄錄取資格外，願負行政、民事或刑事相關責任：</text:span></text:p>
      <text:p text:style-name="P481">一、本人具中華民國國籍且無不良犯罪紀錄。</text:p>
      <text:p text:style-name="P482">二、本人確無公務人員任用法第26條、第28條、及臺灣地區與大陸地區人民關係條例第21條第1項不得任用之情事。</text:p>
      <text:p text:style-name="P483">三、報名所填寫之各項資料及證明文件均無偽造、變造或不實。</text:p>
      <text:p text:style-name="P484"/>
      <text:p text:style-name="P485">此致</text:p>
      <text:p text:style-name="P486"><text:span text:style-name="T487"><text:s text:c="13"/></text:span><text:span text:style-name="T488"><text:s text:c="3"/></text:span><text:span text:style-name="T489">臺中市立豐原商業高級中等學校</text:span></text:p>
      <text:p text:style-name="P490"/>
      <text:p text:style-name="P491"><text:span text:style-name="T492">立切結書人：</text:span><text:span text:style-name="T493"><text:s text:c="23"/></text:span><text:span text:style-name="T494">（簽名）</text:span></text:p>
      <text:p text:style-name="P495">身分證字號：</text:p>
      <text:p text:style-name="P496">通<text:s text:c="2"/>訊<text:s text:c="2"/>處：</text:p>
      <text:p text:style-name="P497">電<text:s text:c="6"/>話：</text:p>
      <text:p text:style-name="P498">手<text:s/>機<text:s/>號碼：</text:p>
      <text:p text:style-name="P499">中華民國<text:s text:c="2"/>年<text:s text:c="2"/>月<text:s text:c="2"/>日</text:p>
      <text:p text:style-name="P500"/>
      <text:p text:style-name="P501">查閱性侵害犯罪加害人登記檔案同意書</text:p>
      <text:p text:style-name="P502"/>
      <text:p text:style-name="內文"><text:span text:style-name="T503">本人（</text:span><text:span text:style-name="T504"><text:s text:c="7"/></text:span><text:span text:style-name="T505">，</text:span><text:span text:style-name="T506"><text:s text:c="5"/></text:span><text:span text:style-name="T507">年</text:span><text:span text:style-name="T508"><text:s text:c="5"/></text:span><text:span text:style-name="T509">月</text:span><text:span text:style-name="T510"><text:s text:c="5"/></text:span><text:span text:style-name="T511">日生，國民身分證統一編號：</text:span><text:span text:style-name="T512"><text:s text:c="13"/></text:span><text:span text:style-name="T513">）為參加</text:span><text:span text:style-name="T514">臺中市立豐原商業高級中等學校學</text:span><text:span text:style-name="T515">務處宿舍幹事職務代理人</text:span><text:span text:style-name="T516">第2次</text:span><text:span text:style-name="T517">甄選</text:span><text:span text:style-name="T518">所</text:span><text:span text:style-name="T519">需，同意貴校申請查閱本人有無性侵害犯罪登記檔案資料。</text:span></text:p>
      <text:p text:style-name="P520"><text:s text:c="4"/></text:p>
      <text:p text:style-name="P521">此致</text:p>
      <text:p text:style-name="P522"><text:span text:style-name="T523">臺中市立豐原商業高級中等學校</text:span></text:p>
      <text:p text:style-name="P524"/>
      <text:p text:style-name="P525"/>
      <text:p text:style-name="P526"/>
      <text:p text:style-name="P527"/>
      <text:p text:style-name="P528">立同意書人：<text:s text:c="20"/>（簽名）</text:p>
      <text:p text:style-name="P529">身分證字號：</text:p>
      <text:p text:style-name="P530">通<text:s text:c="2"/>訊<text:s text:c="2"/>處：<text:s/></text:p>
      <text:p text:style-name="P531">電<text:s text:c="6"/>話：</text:p>
      <text:p text:style-name="P532"><text:span text:style-name="T533">手</text:span><text:span text:style-name="T534"><text:s/></text:span><text:span text:style-name="T535">機</text:span><text:span text:style-name="T536"><text:s/></text:span><text:span text:style-name="T537">號碼：</text:span></text:p>
      <text:p text:style-name="內文"><text:span text:style-name="T538">中華民國</text:span><text:span text:style-name="T539"><text:s text:c="3"/></text:span><text:span text:style-name="T540">年</text:span><text:span text:style-name="T541"><text:s text:c="4"/></text:span><text:span text:style-name="T542">月</text:span><text:span text:style-name="T543"><text:s text:c="4"/></text:span><text:span text:style-name="T544">日</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原高商   管理員 甄選公告</dc:title>
    <dc:description/>
    <dc:subject/>
    <meta:initial-creator>橘子</meta:initial-creator>
    <dc:creator>user</dc:creator>
    <meta:creation-date>2026-03-16T07:24:00Z</meta:creation-date>
    <dc:date>2026-03-24T03:44:00Z</dc:date>
    <meta:print-date>2020-07-24T01:20:00Z</meta:print-date>
    <meta:template xlink:href="Normal" xlink:type="simple"/>
    <meta:editing-cycles>4</meta:editing-cycles>
    <meta:editing-duration>PT180S</meta:editing-duration>
    <meta:document-statistic meta:page-count="6" meta:paragraph-count="6" meta:word-count="508" meta:character-count="3401" meta:row-count="24" meta:non-whitespace-character-count="2899"/>
  </office:meta>
</office:document-meta>
</file>