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margin-right="-0.1069in" fo:text-indent="0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line-height="100%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line-height="100%" fo:margin-left="0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justify" fo:line-height="100%" fo:margin-left="0in" fo:text-indent="2.125in">
        <style:tab-stops/>
      </style:paragraph-properties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justify" fo:line-height="100%" fo:margin-left="0in" fo:text-indent="2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 fo:line-height="100%" fo:margin-left="0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justify" fo:line-height="100%" fo:margin-left="0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justify" fo:line-height="100%" fo:margin-left="0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margin-left="1.1666in" fo:text-indent="-0.5in">
        <style:tab-stops/>
      </style:paragraph-properties>
      <style:text-properties style:font-name="標楷體"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9"/>
      <text:p text:style-name="P10">本人（ <text:s text:c="7"/>， <text:s text:c="2"/>年 <text:s/>月 <text:s/>日生，國民身分證統一編號：</text:p>
      <text:p text:style-name="P11"><text:span text:style-name="T12"><text:s text:c="15"/>）為</text:span><text:span text:style-name="T13">擔任</text:span><text:span text:style-name="T14"><text:s/></text:span><text:span text:style-name="T15"><text:s/></text:span><text:span text:style-name="T16">臺中市</text:span><text:span text:style-name="T17">西</text:span><text:span text:style-name="T18">區</text:span><text:span text:style-name="T19">大同</text:span><text:span text:style-name="T20">國民小學</text:span><text:span text:style-name="T21">(□正式、□代理、□代課)教師</text:span><text:span text:style-name="T22">所需，同意貴校申請查閱本人有無性侵害犯罪登記檔案資料。</text:span></text:p>
      <text:p text:style-name="P23"><text:s text:c="4"/></text:p>
      <text:p text:style-name="P24">此致</text:p>
      <text:p text:style-name="P25">臺中市西區大同國民小學</text:p>
      <text:p text:style-name="P26"/>
      <text:p text:style-name="P27"/>
      <text:p text:style-name="P28"/>
      <text:p text:style-name="P29"/>
      <text:p text:style-name="P30"/>
      <text:p text:style-name="P31">立同意書人： <text:s text:c="11"/>（簽名）</text:p>
      <text:p text:style-name="P32"><text:span text:style-name="T33">國民身分證統一編號</text:span><text:span text:style-name="T34">：</text:span></text:p>
      <text:p text:style-name="P35"/>
      <text:p text:style-name="P36"/>
      <text:p text:style-name="P37"/>
      <text:p text:style-name="P38"/>
      <text:p text:style-name="P39"><text:span text:style-name="T40">中華民國</text:span><text:span text:style-name="T41"><text:s text:c="5"/></text:span><text:span text:style-name="T42">年 <text:s text:c="3"/>月 <text:s text:c="3"/>日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margin-left="0.2083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margin-left="0.4444in" fo:text-indent="-0.2777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3" style:parent-style-name="頁尾" style:family="paragraph">
      <style:paragraph-properties fo:text-align="center" fo:margin-left="0.4444in" fo:text-indent="-0.2777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共</text:span><text:span text:style-name="T5">1</text:span><text:span text:style-name="T6">頁 <text:s/>第</text:span><text:span text:style-name="T7"><text:page-number text:fixed="false">1</text:page-number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30T02:40:00Z</meta:creation-date>
    <dc:date>2025-04-30T02:4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