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 fo:margin-top="0.125in" fo:margin-bottom="0.1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395in"/>
    </style:style>
    <style:style style:name="TableColumn30" style:family="table-column">
      <style:table-column-properties style:column-width="1.3736in"/>
    </style:style>
    <style:style style:name="TableColumn31" style:family="table-column">
      <style:table-column-properties style:column-width="0.6583in"/>
    </style:style>
    <style:style style:name="TableColumn32" style:family="table-column">
      <style:table-column-properties style:column-width="0.4111in"/>
    </style:style>
    <style:style style:name="TableColumn33" style:family="table-column">
      <style:table-column-properties style:column-width="0.8722in"/>
    </style:style>
    <style:style style:name="TableColumn34" style:family="table-column">
      <style:table-column-properties style:column-width="0.5479in"/>
    </style:style>
    <style:style style:name="TableColumn35" style:family="table-column">
      <style:table-column-properties style:column-width="0.7576in"/>
    </style:style>
    <style:style style:name="TableColumn36" style:family="table-column">
      <style:table-column-properties style:column-width="0.3062in"/>
    </style:style>
    <style:style style:name="TableColumn37" style:family="table-column">
      <style:table-column-properties style:column-width="1.4048in"/>
    </style:style>
    <style:style style:name="Table28" style:family="table">
      <style:table-properties style:width="7.3715in" fo:margin-left="-0.0375in" table:align="left"/>
    </style:style>
    <style:style style:name="TableRow38" style:family="table-row">
      <style:table-row-properties style:min-row-height="0.47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letter-spacing="0.009in" style:text-scale="85%" style:letter-kerning="false"/>
    </style:style>
    <style:style style:name="T42" style:parent-style-name="預設段落字型" style:family="text">
      <style:text-properties style:font-name="標楷體" style:font-name-asian="標楷體" style:text-scale="85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letter-spacing="0.275in" style:text-scale="85%" style:letter-kerning="false"/>
    </style:style>
    <style:style style:name="T48" style:parent-style-name="預設段落字型" style:family="text">
      <style:text-properties style:font-name="標楷體" style:font-name-asian="標楷體" style:text-scale="85%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90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letter-spacing="0.0152in" style:text-scale="85%" style:letter-kerning="false"/>
    </style:style>
    <style:style style:name="T59" style:parent-style-name="預設段落字型" style:family="text">
      <style:text-properties style:font-name="標楷體" style:font-name-asian="標楷體" fo:letter-spacing="0.0013in" style:text-scale="85%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letter-spacing="0.0444in" style:text-scale="85%" style:letter-kerning="false"/>
    </style:style>
    <style:style style:name="T65" style:parent-style-name="預設段落字型" style:family="text">
      <style:text-properties style:font-name="標楷體" style:font-name-asian="標楷體" style:text-scale="85%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90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margin-right="0.4236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90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fo:letter-spacing="0.0277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0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fo:letter-spacing="0.25in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Row95" style:family="table-row">
      <style:table-row-properties style:min-row-height="0.49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03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2569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letter-spacing="0.25in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1.1152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63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標楷體" style:font-name-asian="標楷體" fo:letter-spacing="0.0277in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margin-left="0.0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1.223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fo:letter-spacing="0.25in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1.374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25in"/>
    </style:style>
    <style:style style:name="P23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西</text:span><text:span text:style-name="T6">區</text:span><text:span text:style-name="T7">大</text:span><text:span text:style-name="T8">同</text:span><text:span text:style-name="T9">國民小學</text:span><text:span text:style-name="T10">新進教師</text:span><text:span text:style-name="T11">審查</text:span><text:span text:style-name="T12">簡歷表</text:span></text:p>
      <text:p text:style-name="P13"/>
      <text:p text:style-name="P14"><text:span text:style-name="T15">□</text:span><text:span text:style-name="T16">市外介聘</text:span><text:span text:style-name="T17"><text:s/>□超</text:span><text:span text:style-name="T18">額</text:span><text:span text:style-name="T19">介聘<text:s/></text:span><text:span text:style-name="T20">□市內介聘 □教師甄選</text:span><text:span text:style-name="T21">分發</text:span><text:span text:style-name="T22"><text:s/></text:span><text:span text:style-name="T23">□</text:span><text:span text:style-name="T24">代理教師甄選<text:s/></text:span><text:span text:style-name="T25">□其它</text:span><text:span text:style-name="T26"><text:s/></text:span><text:span text:style-name="T27"><text:s text:c="3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 <text:s text:c="5"/></text:span><text:span text:style-name="T42">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性</text:span><text:span text:style-name="T48">別</text:span></text:p>
          </table:table-cell>
          <table:table-cell table:style-name="TableCell49" table:number-columns-spanned="3">
            <text:p text:style-name="P50"><text:span text:style-name="T51">□男</text:span><text:span text:style-name="T52"> □女</text:span></text:p>
          </table:table-cell>
          <table:covered-table-cell/>
          <table:covered-table-cell/>
          <table:table-cell table:style-name="TableCell53" table:number-rows-spanned="4">
            <text:p text:style-name="P54">照片粘貼處</text:p>
          </table:table-cell>
        </table:table-row>
        <table:table-row table:style-name="TableRow55">
          <table:table-cell table:style-name="TableCell56">
            <text:p text:style-name="P57"><text:span text:style-name="T58">身分證字</text:span><text:span text:style-name="T59">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出生日</text:span><text:span text:style-name="T65">期</text:span></text:p>
          </table:table-cell>
          <table:table-cell table:style-name="TableCell66" table:number-columns-spanned="3">
            <text:p text:style-name="P67">年<text:s/><text:s text:c="2"/>月<text:s/><text:s/><text:s/>日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電話:</text:p>
            <text:p text:style-name="P77">手機: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8">
            <text:p text:style-name="P93">1.大學及科系</text:p>
            <text:p text:style-name="P94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婚姻狀況</text:span></text:p>
          </table:table-cell>
          <table:table-cell table:style-name="TableCell99">
            <text:p text:style-name="P100"><text:span text:style-name="T101">□已婚</text:span><text:span text:style-name="T102">　</text:span><text:span text:style-name="T103">□未婚</text:span></text:p>
          </table:table-cell>
          <table:table-cell table:style-name="TableCell104" table:number-columns-spanned="2">
            <text:p text:style-name="P105">緊急聯絡人</text:p>
          </table:table-cell>
          <table:covered-table-cell/>
          <table:table-cell table:style-name="TableCell106" table:number-columns-spanned="5">
            <text:p text:style-name="P107">姓名：</text:p>
            <text:p text:style-name="P108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合格教師證</text:p>
            <text:p text:style-name="P112"><text:span text:style-name="T113">登記科目</text:span></text:p>
          </table:table-cell>
          <table:table-cell table:style-name="TableCell114" table:number-columns-spanned="8">
            <text:p text:style-name="P115"><text:span text:style-name="T116">□國小普通班□國小英語專長□國小輔導專長</text:span><text:span text:style-name="T117">□幼兒園 ( □學前特殊教育 )</text:span></text:p>
            <text:p text:style-name="P118"><text:span text:style-name="T119">□國小特殊教育班</text:span><text:span text:style-name="T120">(請勾選□身心障礙類 <text:s text:c="4"/>□資賦優異類)</text:span></text:p>
            <text:p text:style-name="P121"><text:span text:style-name="T122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<text:span text:style-name="T126">經</text:span><text:span text:style-name="T127">歷</text:span></text:p>
          </table:table-cell>
          <table:table-cell table:style-name="TableCell128" table:number-columns-spanned="2">
            <text:p text:style-name="P129">服務學校名稱</text:p>
          </table:table-cell>
          <table:covered-table-cell/>
          <table:table-cell table:style-name="TableCell130" table:number-columns-spanned="3">
            <text:p text:style-name="P131">任職期間</text:p>
          </table:table-cell>
          <table:covered-table-cell/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1.任正式教師職務</text:span><text:span text:style-name="T171">­</text:span><text:span text:style-name="T172">­</text:span><text:span text:style-name="T173">­</text:span><text:span text:style-name="T174">­_____年、代理教師</text:span><text:span text:style-name="T175">­</text:span><text:span text:style-name="T176">­</text:span><text:span text:style-name="T177">­</text:span><text:span text:style-name="T178">­_____年，</text:span><text:span text:style-name="T179"><text:s text:c="7"/></text:span><text:span text:style-name="T180">留職停薪</text:span><text:span text:style-name="T181">­</text:span><text:span text:style-name="T182">­</text:span><text:span text:style-name="T183">­</text:span><text:span text:style-name="T184">­_____年</text:span></text:p>
            <text:p text:style-name="P185"><text:span text:style-name="T186">2.曾擔任導師職務</text:span><text:span text:style-name="T187">­</text:span><text:span text:style-name="T188">­</text:span><text:span text:style-name="T189">­</text:span><text:span text:style-name="T190">­_____年、</text:span><text:span text:style-name="T191">科任</text:span><text:span text:style-name="T192">教師</text:span><text:span text:style-name="T193">­</text:span><text:span text:style-name="T194">­</text:span><text:span text:style-name="T195">­</text:span><text:span text:style-name="T196">­_____年</text:span></text:p>
            <text:p text:style-name="P197">3.曾任行政職務：________主任___年、________主任___年</text:p>
            <text:p text:style-name="P198"><text:span text:style-name="T199"><text:s text:c="3"/>(請敘明職稱) ________組長___年、________組長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兵役情</text:span><text:span text:style-name="T204">形</text:span></text:p>
          </table:table-cell>
          <table:table-cell table:style-name="TableCell205" table:number-columns-spanned="5">
            <text:p text:style-name="內文"><text:span text:style-name="T206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除役情形</text:p>
          </table:table-cell>
          <table:table-cell table:style-name="TableCell209" table:number-columns-spanned="2">
            <text:p text:style-name="P210"><text:span text:style-name="T211">□已除役 □尚未除役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備</text:span><text:span text:style-name="T216">註</text:span></text:p>
          </table:table-cell>
          <table:table-cell table:style-name="TableCell217" table:number-columns-spanned="8">
            <text:p text:style-name="P218">1.健保依附眷屬人數： <text:s text:c="2"/>人（子: <text:s text:c="2"/>人、女: <text:s text:c="2"/>人、父母: <text:s text:c="2"/>人）<text:s/></text:p>
            <text:p text:style-name="P219">2.是否領有身心障礙手冊：是□ 否□ <text:s text:c="2"/>3.是否具原住民身份： <text:s text:c="4"/>是□ <text:s/>否□</text:p>
            <text:p text:style-name="P220"><text:span text:style-name="T221">4.是否為省教育會會員： <text:s/>是□ 否□ <text:s text:c="2"/>5.是否要參加</text:span><text:span text:style-name="T222">西</text:span><text:span text:style-name="T223">區教育會： 是□ <text:s/>否□</text:span></text:p>
            <text:p text:style-name="P224">6.是否進修中: <text:s text:c="10"/>是□ 否□ <text:s text:c="2"/>7.是否具有主任儲訓合格證:是□ <text:s/>否□</text:p>
            <text:p text:style-name="P225">8.是否具雙重國籍： <text:s text:c="5"/>是□ 否□ <text:s text:c="2"/>8.是否有兼職之情事： <text:s text:c="4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<text:span text:style-name="T229">本人無下列情事</text:span><text:span text:style-name="T230">：</text:span></text:p>
            <text:p text:style-name="P231">(1)<text:s/>教師法第十四條各款情事之一者。(2) 教育人員任用條例第31條、第33條情事者。(3)涉校園性侵害或性騷擾事件尚在調查階段者。(4)已進入不適任教師處理流程輔導期者。</text:p>
            <text:p text:style-name="P232"/>
            <text:p text:style-name="P233"><text:span text:style-name="T234">教師親筆簽名：</text:span><text:span text:style-name="T235"><text:s text:c="17"/></text:span><text:span text:style-name="T236"><text:s text:c="2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4-30T02:40:00Z</meta:creation-date>
    <dc:date>2025-04-30T02:40:00Z</dc:date>
    <meta:print-date>2023-07-24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