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P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買房租屋不踩雷！中市法制局3/28邀專家大墩開講<text:s/>分享住宅糾紛解方<text:s/></text:p>
      <text:p text:style-name="P2"><text:tab/>辛苦多年存下人生第一桶金，滿心期待買下夢想屋卻遇到房屋漏水，該如何求償？學生租屋族準備退租開啟新生活，卻被房東以各種理由扣抵押金，又該如何主張權益？這些都是住宅消費糾紛常見的問題。為了讓市民瞭解住宅相關權利義務，臺中市政府法制局與文化局特別聯手，邀請消費爭議調解專家「黃淑真律師」，於3月28日（星期六）下午1時30分至4時10分，在大墩文化中心分享多年實務經驗，協助市民避開交易陷阱。</text:p>
      <text:p text:style-name="P3"/>
      <text:p text:style-name="P4">法制局李善植局長溫馨提醒，住宅是人生重要的避風港，為了維護自身權益，不論是購屋圓夢或外宿租房，簽約前建議先至「內政部不動產資訊平台」，查詢相關定型化契約應記載及不得記載事項，以確保雙方契約符合法令規定。李局長更熱情邀請市民朋友，在3月28日來到大墩文化中心，聽聽專家從實務調解經驗中總結出的避坑妙方，讓您在居住大事上更有保障。</text:p>
      <text:p text:style-name="P5"/>
      <text:p text:style-name="P6">本次講座報名期間自即日起至3月25日止（或額滿為止），歡迎有需求的市民朋友即早報名（線上報名網址：https://forms.gle/LocnoFEMrnUuNggz6）。詳細報名資訊同步刊載於臺中市政府法制局官網、消費者保護園地網站及法制局臉書粉絲專頁。凡預先報名成功並全程參與講座者，課後還可獲得宣導品1份。</text:p>
      <text:p text:style-name="P7"/>
      <text:p text:style-name="P8"/>
      <text:p text:style-name="P9">此外，臺中市政府法制局消費者服務中心設有「1950」消費者諮詢專線，於上班時間提供市民消費諮詢服務，歡迎多加利用。</text:p>
      <text:p text:style-name="P10"/>
      <text:p text:style-name="P11">聯絡人:臺中市政府法制局陳小姐</text:p>
      <text:p text:style-name="內文"><text:span text:style-name="T12">聯絡電話</text:span><text:span text:style-name="T13">:04-22289111</text:span><text:span text:style-name="T14">分機</text:span><text:span text:style-name="T15">238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信達</meta:initial-creator>
    <dc:creator>蔡忠培</dc:creator>
    <meta:creation-date>2026-03-13T02:31:00Z</meta:creation-date>
    <dc:date>2026-03-13T02:31:00Z</dc:date>
    <meta:print-date>2026-03-09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