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4LVL2" style:num-suffix="." style:num-format="1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bottom="0.1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margin-left="0.4027in" fo:margin-right="0.0118in" fo:text-indent="-0.40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text-indent="0.3611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margin-right="0.0118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text-indent="0.3611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text-indent="0.3611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margin-left="0.8361in" fo:text-indent="-0.245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margin-left="0.8361in" fo:text-indent="-0.245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52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margin-left="0.418in" fo:margin-right="0.0118in" fo:text-indent="-0.41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text-indent="0.3611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margin-left="0.8361in" fo:text-indent="-0.245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margin-left="0.8361in" fo:text-indent="-0.245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text-indent="0.3611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margin-left="0.8361in" fo:text-indent="-0.245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FF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FF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FF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margin-left="0.8361in" fo:text-indent="-0.2458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margin-left="0.8361in" fo:text-indent="-0.2458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03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text-indent="0.3611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5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7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fo:text-indent="0.3611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" style:parent-style-name="內文" style:family="paragraph">
      <style:paragraph-properties style:snap-to-layout-grid="false" fo:margin-left="0.6694in" fo:text-indent="-0.301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4" style:parent-style-name="內文" style:family="paragraph">
      <style:paragraph-properties style:snap-to-layout-grid="false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margin-left="0.6694in" fo:text-indent="-0.301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1" style:parent-style-name="內文" style:family="paragraph">
      <style:paragraph-properties style:snap-to-layout-grid="false" fo:margin-left="0.8625in" fo:text-indent="-0.2291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 fo:margin-left="0.63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margin-left="0.63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9" style:parent-style-name="內文" style:family="paragraph">
      <style:paragraph-properties style:snap-to-layout-grid="false" fo:margin-left="0.63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0" style:parent-style-name="內文" style:family="paragraph">
      <style:paragraph-properties style:text-autospace="none" style:snap-to-layout-grid="false" fo:margin-left="0.9847in" fo:margin-right="0.0118in" fo:text-indent="-0.984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justify" fo:margin-left="0.6694in" fo:text-indent="-0.301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justify" fo:margin-left="0.6694in" fo:text-indent="-0.301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2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3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4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5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7" style:parent-style-name="內文" style:family="paragraph">
      <style:paragraph-properties fo:widows="2" fo:orphans="2" style:snap-to-layout-grid="false" fo:margin-left="0.393in" fo:text-indent="-0.393in">
        <style:tab-stops>
          <style:tab-stop style:type="left" style:position="0.452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2" style:parent-style-name="內文" style:family="paragraph">
      <style:paragraph-properties fo:widows="2" fo:orphans="2" style:snap-to-layout-grid="false" fo:margin-left="0.39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3" style:parent-style-name="內文" style:family="paragraph">
      <style:paragraph-properties fo:widows="2" fo:orphans="2" style:snap-to-layout-grid="false" fo:margin-left="0.393in" fo:text-indent="0.2736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09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10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1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2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3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14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5" style:parent-style-name="內文" style:family="paragraph">
      <style:paragraph-properties style:snap-to-layout-grid="false" fo:margin-left="0.5909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6" style:parent-style-name="內文" style:family="paragraph">
      <style:paragraph-properties style:snap-to-layout-grid="false">
        <style:tab-stops>
          <style:tab-stop style:type="left" style:position="0.2569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5" style:parent-style-name="內文" style:family="paragraph">
      <style:paragraph-properties style:text-autospace="none" style:snap-to-layout-grid="false" fo:margin-left="1.9638in" fo:margin-right="0.0118in" fo:text-indent="-1.963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6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7" style:parent-style-name="內文" style:family="paragraph">
      <style:paragraph-properties style:snap-to-layout-grid="false" fo:margin-left="0.877in" fo:text-indent="-0.2888in">
        <style:tab-stops>
          <style:tab-stop style:type="left" style:position="-0.0895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60" style:parent-style-name="內文" style:family="paragraph">
      <style:paragraph-properties style:snap-to-layout-grid="false" fo:margin-left="0.877in" fo:text-indent="-0.2888in">
        <style:tab-stops>
          <style:tab-stop style:type="left" style:position="-0.08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1" style:parent-style-name="內文" style:family="paragraph">
      <style:paragraph-properties style:snap-to-layout-grid="false" fo:margin-left="0.6694in" fo:text-indent="-0.3013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7" style:parent-style-name="內文" style:family="paragraph">
      <style:paragraph-properties style:snap-to-layout-grid="false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8" style:parent-style-name="內文" style:family="paragraph">
      <style:paragraph-properties style:snap-to-layout-grid="false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9" style:parent-style-name="內文" style:family="paragraph">
      <style:paragraph-properties style:text-autospace="none" style:snap-to-layout-grid="false" fo:margin-left="0.418in" fo:margin-right="0.0118in" fo:text-indent="-0.41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0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justify" fo:margin-left="0.6694in" fo:text-indent="-0.301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2" style:parent-style-name="內文" style:family="paragraph">
      <style:paragraph-properties style:text-autospace="none" style:snap-to-layout-grid="false" fo:margin-top="0.075in" fo:margin-left="0.4173in" fo:margin-right="0.0118in" fo:text-indent="-0.417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3" style:parent-style-name="內文" style:family="paragraph">
      <style:paragraph-properties fo:break-before="page" style:text-autospace="none"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03" style:parent-style-name="內文" style:family="paragraph">
      <style:paragraph-properties fo:text-align="end" fo:line-height="0.1666in" fo:text-indent="0.1375in"/>
      <style:text-properties style:font-name="Times New Roman" style:font-name-complex="Times New Roman" fo:color="#000000"/>
    </style:style>
    <style:style style:name="TableColumn405" style:family="table-column">
      <style:table-column-properties style:column-width="0.5562in" style:use-optimal-column-width="false"/>
    </style:style>
    <style:style style:name="TableColumn406" style:family="table-column">
      <style:table-column-properties style:column-width="1.6243in" style:use-optimal-column-width="false"/>
    </style:style>
    <style:style style:name="TableColumn407" style:family="table-column">
      <style:table-column-properties style:column-width="1.1979in" style:use-optimal-column-width="false"/>
    </style:style>
    <style:style style:name="TableColumn408" style:family="table-column">
      <style:table-column-properties style:column-width="0.4465in" style:use-optimal-column-width="false"/>
    </style:style>
    <style:style style:name="TableColumn409" style:family="table-column">
      <style:table-column-properties style:column-width="0.0868in" style:use-optimal-column-width="false"/>
    </style:style>
    <style:style style:name="TableColumn410" style:family="table-column">
      <style:table-column-properties style:column-width="0.5347in" style:use-optimal-column-width="false"/>
    </style:style>
    <style:style style:name="TableColumn411" style:family="table-column">
      <style:table-column-properties style:column-width="0.2187in" style:use-optimal-column-width="false"/>
    </style:style>
    <style:style style:name="TableColumn412" style:family="table-column">
      <style:table-column-properties style:column-width="0.7069in" style:use-optimal-column-width="false"/>
    </style:style>
    <style:style style:name="TableColumn413" style:family="table-column">
      <style:table-column-properties style:column-width="0.1125in" style:use-optimal-column-width="false"/>
    </style:style>
    <style:style style:name="TableColumn414" style:family="table-column">
      <style:table-column-properties style:column-width="0.5506in" style:use-optimal-column-width="false"/>
    </style:style>
    <style:style style:name="TableColumn415" style:family="table-column">
      <style:table-column-properties style:column-width="0.1743in" style:use-optimal-column-width="false"/>
    </style:style>
    <style:style style:name="TableColumn416" style:family="table-column">
      <style:table-column-properties style:column-width="1.1895in" style:use-optimal-column-width="false"/>
    </style:style>
    <style:style style:name="Table404" style:family="table">
      <style:table-properties style:width="7.3993in" fo:margin-left="-0.3277in" table:align="left"/>
    </style:style>
    <style:style style:name="TableRow417" style:family="table-row">
      <style:table-row-properties style:row-height="0.4215in" style:use-optimal-row-height="false"/>
    </style:style>
    <style:style style:name="TableCell4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line-height="0.134in"/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style:text-autospace="none" fo:margin-left="0.6in">
        <style:tab-stops>
          <style:tab-stop style:type="left" style:position="0.6666in"/>
        </style:tab-stops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letter-spacing="-0.0062in" style:font-size-complex="12pt"/>
    </style:style>
    <style:style style:name="TableCell4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text-properties style:font-name="Times New Roman" style:font-name-asian="標楷體" style:font-name-complex="Times New Roman"/>
    </style:style>
    <style:style style:name="TableCell4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428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430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line-height="0.2534in"/>
      <style:text-properties style:font-name="Times New Roman" style:font-name-asian="標楷體" style:font-name-complex="Times New Roman"/>
    </style:style>
    <style:style style:name="P432" style:parent-style-name="內文" style:family="paragraph">
      <style:paragraph-properties style:text-autospace="none" fo:margin-left="0.6465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color="#989898" fo:letter-spacing="-0.0006i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989898" style:font-size-complex="12pt"/>
    </style:style>
    <style:style style:name="P435" style:parent-style-name="內文" style:family="paragraph">
      <style:paragraph-properties style:text-autospace="none" fo:margin-left="0.5631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color="#989898" fo:letter-spacing="-0.0006i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color="#989898" style:font-size-complex="12pt"/>
    </style:style>
    <style:style style:name="TableRow438" style:family="table-row">
      <style:table-row-properties style:row-height="0.3583in" style:use-optimal-row-height="false"/>
    </style:style>
    <style:style style:name="TableCell4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line-height="0.0756in"/>
      <style:text-properties style:font-name="Times New Roman" style:font-name-asian="標楷體" style:font-name-complex="Times New Roman"/>
    </style:style>
    <style:style style:name="P441" style:parent-style-name="內文" style:family="paragraph">
      <style:paragraph-properties style:text-autospace="none" fo:margin-left="0.6in">
        <style:tab-stops>
          <style:tab-stop style:type="left" style:position="0.6666in"/>
        </style:tab-stops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letter-spacing="-0.0062in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line-height="0.0756in"/>
      <style:text-properties style:font-name="Times New Roman" style:font-name-asian="標楷體" style:font-name-complex="Times New Roman"/>
    </style:style>
    <style:style style:name="P447" style:parent-style-name="內文" style:family="paragraph">
      <style:paragraph-properties style:text-autospace="none" fo:margin-left="0.0111in">
        <style:tab-stops/>
      </style:paragraph-properties>
    </style:style>
    <style:style style:name="T448" style:parent-style-name="預設段落字型" style:family="text">
      <style:text-properties style:font-name="新細明體" style:font-name-complex="Times New Roman" fo:color="#000000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048in" style:font-size-complex="12pt"/>
    </style:style>
    <style:style style:name="T451" style:parent-style-name="預設段落字型" style:family="text">
      <style:text-properties style:font-name="新細明體" style:font-name-complex="Times New Roman" fo:color="#000000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line-height="0.0756in"/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style:text-autospace="none" fo:margin-left="0.0111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line-height="0.0756in"/>
      <style:text-properties style:font-name="Times New Roman" style:font-name-asian="標楷體" style:font-name-complex="Times New Roman"/>
    </style:style>
    <style:style style:name="P459" style:parent-style-name="內文" style:family="paragraph">
      <style:paragraph-properties style:text-autospace="none" fo:margin-left="0.0965in">
        <style:tab-stops/>
      </style:paragraph-properties>
    </style:style>
    <style:style style:name="T460" style:parent-style-name="預設段落字型" style:family="text">
      <style:text-properties style:font-name="新細明體" style:font-name-complex="Times New Roman" fo:color="#000000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/>
    </style:style>
    <style:style style:name="T462" style:parent-style-name="預設段落字型" style:family="text">
      <style:text-properties style:font-name="新細明體" style:font-name-complex="Times New Roman" fo:color="#000000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P464" style:parent-style-name="內文" style:family="paragraph">
      <style:text-properties style:font-name="Times New Roman" style:font-name-asian="標楷體" style:font-name-complex="Times New Roman"/>
    </style:style>
    <style:style style:name="TableRow465" style:family="table-row">
      <style:table-row-properties style:row-height="0.3152in" style:use-optimal-row-height="false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line-height="0.0722in"/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style:text-autospace="none" fo:margin-left="0.6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letter-spacing="-0.0055i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letter-spacing="-0.0048in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line-height="0.0722in"/>
      <style:text-properties style:font-name="Times New Roman" style:font-name-asian="標楷體" style:font-name-complex="Times New Roman"/>
    </style:style>
    <style:style style:name="P473" style:parent-style-name="內文" style:family="paragraph">
      <style:paragraph-properties style:text-autospace="none" fo:margin-left="1.202in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letter-spacing="-0.0062in" style:font-size-complex="12pt"/>
    </style:style>
    <style:style style:name="P479" style:parent-style-name="內文" style:family="paragraph">
      <style:text-properties style:font-name="Times New Roman" style:font-name-asian="標楷體" style:font-name-complex="Times New Roman"/>
    </style:style>
    <style:style style:name="TableRow480" style:family="table-row">
      <style:table-row-properties style:row-height="0.3152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line-height="0.077in"/>
      <style:text-properties style:font-name="Times New Roman" style:font-name-asian="標楷體" style:font-name-complex="Times New Roman"/>
    </style:style>
    <style:style style:name="P483" style:parent-style-name="內文" style:family="paragraph">
      <style:paragraph-properties style:text-autospace="none" fo:margin-left="0.6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fo:letter-spacing="-0.0055i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fo:letter-spacing="-0.0048in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內文" style:family="paragraph">
      <style:text-properties style:font-name="Times New Roman" style:font-name-asian="標楷體" style:font-name-complex="Times New Roman"/>
    </style:style>
    <style:style style:name="P488" style:parent-style-name="內文" style:family="paragraph">
      <style:text-properties style:font-name="Times New Roman" style:font-name-asian="標楷體" style:font-name-complex="Times New Roman"/>
    </style:style>
    <style:style style:name="TableRow489" style:family="table-row">
      <style:table-row-properties style:min-row-height="0.118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line-height="0.1437in"/>
      <style:text-properties style:font-name="Times New Roman" style:font-name-asian="標楷體" style:font-name-complex="Times New Roman"/>
    </style:style>
    <style:style style:name="P492" style:parent-style-name="內文" style:family="paragraph">
      <style:paragraph-properties style:text-autospace="none" fo:margin-left="0.6833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letter-spacing="-0.0062in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margin-top="0.009in" fo:margin-left="0.0111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P499" style:parent-style-name="內文" style:family="paragraph">
      <style:paragraph-properties style:text-autospace="none" fo:margin-left="0.0111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P502" style:parent-style-name="內文" style:family="paragraph">
      <style:text-properties style:font-name="Times New Roman" style:font-name-asian="標楷體" style:font-name-complex="Times New Roman"/>
    </style:style>
    <style:style style:name="TableRow503" style:family="table-row">
      <style:table-row-properties style:min-row-height="0.118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justify" fo:line-height="0.1611in"/>
      <style:text-properties style:font-name="Times New Roman" style:font-name-asian="標楷體" style:font-name-complex="Times New Roman"/>
    </style:style>
    <style:style style:name="P506" style:parent-style-name="內文" style:family="paragraph">
      <style:paragraph-properties style:text-autospace="none" fo:text-align="justify" fo:margin-left="0.6833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letter-spacing="-0.0062in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margin-top="0.0506in" fo:margin-left="0.0111in">
        <style:tab-stops/>
      </style:paragraph-properties>
    </style:style>
    <style:style style:name="T511" style:parent-style-name="預設段落字型" style:family="text">
      <style:text-properties style:font-name="新細明體" style:font-name-complex="Times New Roman" fo:color="#000000" style:font-size-complex="12pt"/>
    </style:style>
    <style:style style:name="TableRow512" style:family="table-row">
      <style:table-row-properties style:row-height="0.4416in" style:use-optimal-row-height="false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line-height="0.1187in"/>
      <style:text-properties style:font-name="Times New Roman" style:font-name-asian="標楷體" style:font-name-complex="Times New Roman"/>
    </style:style>
    <style:style style:name="P515" style:parent-style-name="內文" style:family="paragraph">
      <style:paragraph-properties style:text-autospace="none" fo:margin-left="0.4333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letter-spacing="-0.0034in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內文" style:family="paragraph">
      <style:text-properties style:font-name="Times New Roman" style:font-name-asian="標楷體" style:font-name-complex="Times New Roman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line-height="0.1187in"/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style:text-autospace="none" fo:margin-left="0.2465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5" style:parent-style-name="內文" style:family="paragraph">
      <style:text-properties style:font-name="Times New Roman" style:font-name-asian="標楷體" style:font-name-complex="Times New Roman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line-height="0.1187in"/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style:text-autospace="none" fo:margin-left="0.1881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31" style:parent-style-name="內文" style:family="paragraph">
      <style:text-properties style:font-name="Times New Roman" style:font-name-asian="標楷體" style:font-name-complex="Times New Roman"/>
    </style:style>
    <style:style style:name="TableRow532" style:family="table-row">
      <style:table-row-properties style:row-height="0.3562in" style:use-optimal-row-height="false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line-height="0.0756in"/>
      <style:text-properties style:font-name="Times New Roman" style:font-name-asian="標楷體" style:font-name-complex="Times New Roman"/>
    </style:style>
    <style:style style:name="P535" style:parent-style-name="內文" style:family="paragraph">
      <style:paragraph-properties style:text-autospace="none" fo:margin-left="0.85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letter-spacing="-0.0131in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內文" style:family="paragraph">
      <style:text-properties style:font-name="Times New Roman" style:font-name-asian="標楷體" style:font-name-complex="Times New Roman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line-height="0.0756in"/>
      <style:text-properties style:font-name="Times New Roman" style:font-name-asian="標楷體" style:font-name-complex="Times New Roman"/>
    </style:style>
    <style:style style:name="P541" style:parent-style-name="內文" style:family="paragraph">
      <style:paragraph-properties style:text-autospace="none" fo:margin-left="0.433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45" style:parent-style-name="內文" style:family="paragraph">
      <style:text-properties style:font-name="Times New Roman" style:font-name-asian="標楷體" style:font-name-complex="Times New Roman"/>
    </style:style>
    <style:style style:name="TableRow546" style:family="table-row">
      <style:table-row-properties style:min-row-height="0.3243in" style:use-optimal-row-height="false"/>
    </style:style>
    <style:style style:name="TableCell5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549" style:parent-style-name="內文" style:family="paragraph">
      <style:paragraph-properties fo:line-height="0.2583in"/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style:text-autospace="none" fo:margin-left="0.096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letter-spacing="-0.0131in" style:font-size-complex="12pt"/>
    </style:style>
    <style:style style:name="P552" style:parent-style-name="內文" style:family="paragraph">
      <style:paragraph-properties style:text-autospace="none" fo:margin-left="0.0965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letter-spacing="-0.0131in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 fo:margin-top="0.0486in" fo:margin-left="0.4111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fo:margin-top="0.0486in" fo:margin-left="0.5416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fo:margin-top="0.0486in" fo:margin-left="0.346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margin-top="0.0486in" fo:margin-left="0.5347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TableRow569" style:family="table-row">
      <style:table-row-properties style:min-row-height="0.3243in" style:use-optimal-row-height="false"/>
    </style:style>
    <style:style style:name="P570" style:parent-style-name="內文" style:family="paragraph">
      <style:text-properties style:font-name="Times New Roman" style:font-name-asian="標楷體" style:font-name-complex="Times New Roman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內文" style:family="paragraph">
      <style:text-properties style:font-name="Times New Roman" style:font-name-asian="標楷體" style:font-name-complex="Times New Roman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內文" style:family="paragraph">
      <style:text-properties style:font-name="Times New Roman" style:font-name-asian="標楷體" style:font-name-complex="Times New Roman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內文" style:family="paragraph">
      <style:text-properties style:font-name="Times New Roman" style:font-name-asian="標楷體" style:font-name-complex="Times New Roman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78" style:parent-style-name="內文" style:family="paragraph">
      <style:text-properties style:font-name="Times New Roman" style:font-name-asian="標楷體" style:font-name-complex="Times New Roman"/>
    </style:style>
    <style:style style:name="TableRow579" style:family="table-row">
      <style:table-row-properties style:min-row-height="0.3243in" style:use-optimal-row-height="false"/>
    </style:style>
    <style:style style:name="P580" style:parent-style-name="內文" style:family="paragraph">
      <style:text-properties style:font-name="Times New Roman" style:font-name-asian="標楷體" style:font-name-complex="Times New Roman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內文" style:family="paragraph">
      <style:text-properties style:font-name="Times New Roman" style:font-name-asian="標楷體" style:font-name-complex="Times New Roman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內文" style:family="paragraph">
      <style:text-properties style:font-name="Times New Roman" style:font-name-asian="標楷體" style:font-name-complex="Times New Roman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88" style:parent-style-name="內文" style:family="paragraph">
      <style:text-properties style:font-name="Times New Roman" style:font-name-asian="標楷體" style:font-name-complex="Times New Roman"/>
    </style:style>
    <style:style style:name="TableRow589" style:family="table-row">
      <style:table-row-properties style:min-row-height="0.3243in" style:use-optimal-row-height="false"/>
    </style:style>
    <style:style style:name="P590" style:parent-style-name="內文" style:family="paragraph">
      <style:text-properties style:font-name="Times New Roman" style:font-name-asian="標楷體" style:font-name-complex="Times New Roman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內文" style:family="paragraph">
      <style:text-properties style:font-name="Times New Roman" style:font-name-asian="標楷體" style:font-name-complex="Times New Roman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內文" style:family="paragraph">
      <style:text-properties style:font-name="Times New Roman" style:font-name-asian="標楷體" style:font-name-complex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6" style:parent-style-name="內文" style:family="paragraph">
      <style:text-properties style:font-name="Times New Roman" style:font-name-asian="標楷體" style:font-name-complex="Times New Roman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98" style:parent-style-name="內文" style:family="paragraph">
      <style:text-properties style:font-name="Times New Roman" style:font-name-asian="標楷體" style:font-name-complex="Times New Roman"/>
    </style:style>
    <style:style style:name="TableRow599" style:family="table-row">
      <style:table-row-properties style:min-row-height="0.2361in" style:use-optimal-row-height="false"/>
    </style:style>
    <style:style style:name="TableCell6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fo:margin-top="0.0104in" fo:margin-left="3.3055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04" style:family="table-row">
      <style:table-row-properties style:row-height="0.7826in" style:use-optimal-row-height="false"/>
    </style:style>
    <style:style style:name="TableCell605" style:family="table-cell">
      <style:table-cell-properties fo:border-top="0.0069in solid #000000" fo:border-left="0.0312in solid #000000" fo:border-bottom="0.0416in solid #000000" fo:border-right="0.0312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 fo:line-height="0.1944in" fo:margin-left="0.0194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P609" style:parent-style-name="內文" style:family="paragraph">
      <style:paragraph-properties style:text-autospace="none" fo:line-height="0.1944in" fo:margin-left="0.0194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14" style:parent-style-name="內文" style:family="paragraph">
      <style:paragraph-properties style:text-autospace="none" fo:line-height="0.1944in" fo:margin-left="0.0194in" fo:margin-right="1.3333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fo:color="#FE0000" fo:letter-spacing="-0.0006i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fo:color="#FE0000" fo:letter-spacing="-0.0006i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color="#FE0000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P623" style:parent-style-name="內文" style:family="paragraph">
      <style:paragraph-properties style:text-autospace="none" fo:line-height="0.1944in" fo:margin-left="0.0194in" fo:margin-right="1.3333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-top="0.0416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629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630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631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632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633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634" style:parent-style-name="內文" style:family="paragraph">
      <style:paragraph-properties fo:line-height="0.1555in"/>
      <style:text-properties style:font-name="Times New Roman" style:font-name-asian="標楷體" style:font-name-complex="Times New Roman"/>
    </style:style>
    <style:style style:name="P635" style:parent-style-name="內文" style:family="paragraph">
      <style:paragraph-properties style:text-autospace="none" fo:margin-left="0.0965in" fo:margin-right="0.0847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color="#000000" fo:letter-spacing="-0.0159i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 fo:letter-spacing="-0.0173in" style:font-size-complex="12pt"/>
    </style:style>
    <style:style style:name="P638" style:parent-style-name="內文" style:family="paragraph">
      <style:paragraph-properties style:text-autospace="none" fo:margin-left="0.1798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fo:letter-spacing="-0.0256in" style:font-size-complex="12pt"/>
    </style:style>
    <style:style style:name="TableCell64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text-autospace="none" fo:margin-left="0.0111in">
        <style:tab-stops/>
      </style:paragraph-properties>
    </style:style>
    <style:style style:name="T642" style:parent-style-name="預設段落字型" style:family="text">
      <style:text-properties style:font-name="新細明體" style:font-name-complex="Times New Roman" fo:color="#000000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645" style:family="table-cell">
      <style:table-cell-properties fo:border-top="0.0416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text-autospace="none" fo:margin-left="0.0111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48" style:family="table-row">
      <style:table-row-properties style:min-row-height="0.3541in" style:use-optimal-row-height="false"/>
    </style:style>
    <style:style style:name="P649" style:parent-style-name="內文" style:family="paragraph">
      <style:text-properties style:font-name="Times New Roman" style:font-name-asian="標楷體" style:font-name-complex="Times New Roman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新細明體" style:font-name-complex="Times New Roman" fo:color="#000000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58" style:family="table-row">
      <style:table-row-properties style:min-row-height="0.3541in" style:use-optimal-row-height="false"/>
    </style:style>
    <style:style style:name="P659" style:parent-style-name="內文" style:family="paragraph">
      <style:text-properties style:font-name="Times New Roman" style:font-name-asian="標楷體" style:font-name-complex="Times New Roman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fo:margin-left="0.0111in">
        <style:tab-stops/>
      </style:paragraph-properties>
    </style:style>
    <style:style style:name="T662" style:parent-style-name="預設段落字型" style:family="text">
      <style:text-properties style:font-name="新細明體" style:font-name-complex="Times New Roman" fo:color="#000000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 fo:margin-left="0.0111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67" style:family="table-row">
      <style:table-row-properties style:min-row-height="0.3541in" style:use-optimal-row-height="false"/>
    </style:style>
    <style:style style:name="P668" style:parent-style-name="內文" style:family="paragraph">
      <style:text-properties style:font-name="Times New Roman" style:font-name-asian="標楷體" style:font-name-complex="Times New Roman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text-autospace="none" fo:margin-left="0.0111in">
        <style:tab-stops/>
      </style:paragraph-properties>
    </style:style>
    <style:style style:name="T671" style:parent-style-name="預設段落字型" style:family="text">
      <style:text-properties style:font-name="新細明體" style:font-name-complex="Times New Roman" fo:color="#000000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fo:letter-spacing="-0.0159i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letter-spacing="-0.0152in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fo:margin-left="0.0111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7" style:parent-style-name="預設段落字型" style:family="text">
      <style:text-properties style:font-name="新細明體" style:font-name-complex="Times New Roman" fo:color="#000000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80" style:parent-style-name="預設段落字型" style:family="text">
      <style:text-properties style:font-name="新細明體" style:font-name-complex="Times New Roman" fo:color="#000000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/>
    </style:style>
    <style:style style:name="T683" style:parent-style-name="預設段落字型" style:family="text">
      <style:text-properties style:font-name="新細明體" style:font-name-complex="Times New Roman" fo:color="#000000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685" style:family="table-row">
      <style:table-row-properties style:min-row-height="0.3541in" style:use-optimal-row-height="false"/>
    </style:style>
    <style:style style:name="P686" style:parent-style-name="內文" style:family="paragraph">
      <style:text-properties style:font-name="Times New Roman" style:font-name-asian="標楷體" style:font-name-complex="Times New Roman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 fo:margin-left="0.0111in">
        <style:tab-stops/>
      </style:paragraph-properties>
    </style:style>
    <style:style style:name="T689" style:parent-style-name="預設段落字型" style:family="text">
      <style:text-properties style:font-name="新細明體" style:font-name-complex="Times New Roman" fo:color="#000000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fo:letter-spacing="-0.0159in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 fo:margin-left="0.0111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94" style:family="table-row">
      <style:table-row-properties style:min-row-height="0.3541in" style:use-optimal-row-height="false"/>
    </style:style>
    <style:style style:name="P695" style:parent-style-name="內文" style:family="paragraph">
      <style:text-properties style:font-name="Times New Roman" style:font-name-asian="標楷體" style:font-name-complex="Times New Roman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 fo:margin-left="0.0111in">
        <style:tab-stops/>
      </style:paragraph-properties>
    </style:style>
    <style:style style:name="T698" style:parent-style-name="預設段落字型" style:family="text">
      <style:text-properties style:font-name="新細明體" style:font-name-complex="Times New Roman" fo:color="#000000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 fo:margin-left="0.0111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705" style:family="table-row">
      <style:table-row-properties style:min-row-height="0.3541in" style:use-optimal-row-height="false"/>
    </style:style>
    <style:style style:name="P706" style:parent-style-name="內文" style:family="paragraph">
      <style:text-properties style:font-name="Times New Roman" style:font-name-asian="標楷體" style:font-name-complex="Times New Roman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text-autospace="none" fo:margin-left="0.0111in">
        <style:tab-stops/>
      </style:paragraph-properties>
    </style:style>
    <style:style style:name="T709" style:parent-style-name="預設段落字型" style:family="text">
      <style:text-properties style:font-name="新細明體" style:font-name-complex="Times New Roman" fo:color="#000000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 fo:margin-left="0.0111in">
        <style:tab-stops/>
      </style:paragraph-properties>
    </style:style>
    <style:style style:name="T714" style:parent-style-name="預設段落字型" style:family="text">
      <style:text-properties style:font-name="新細明體" style:font-name-complex="Times New Roman" fo:color="#000000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 fo:margin-left="0.011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19" style:family="table-row">
      <style:table-row-properties style:min-row-height="0.3541in" style:use-optimal-row-height="false"/>
    </style:style>
    <style:style style:name="P720" style:parent-style-name="內文" style:family="paragraph">
      <style:text-properties style:font-name="Times New Roman" style:font-name-asian="標楷體" style:font-name-complex="Times New Roman"/>
    </style:style>
    <style:style style:name="TableCell721" style:family="table-cell">
      <style:table-cell-properties fo:border-top="none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 fo:margin-left="0.011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fo:line-height="0.0736in"/>
      <style:text-properties style:font-name="Times New Roman" style:font-name-asian="標楷體" style:font-name-complex="Times New Roman" style:font-size-complex="12pt"/>
    </style:style>
    <style:style style:name="P725" style:parent-style-name="內文" style:family="paragraph">
      <style:paragraph-properties style:text-autospace="none" fo:margin-left="0.0111in">
        <style:tab-stops/>
      </style:paragraph-properties>
    </style:style>
    <style:style style:name="T726" style:parent-style-name="預設段落字型" style:family="text">
      <style:text-properties style:font-name="新細明體" style:font-name-complex="Times New Roman" fo:color="#000000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728" style:parent-style-name="預設段落字型" style:family="text">
      <style:text-properties style:font-name="新細明體" style:font-name-complex="Times New Roman" fo:color="#000000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TableCell7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line-height="0.0736in"/>
      <style:text-properties style:font-name="Times New Roman" style:font-name-asian="標楷體" style:font-name-complex="Times New Roman" style:font-size-complex="12pt"/>
    </style:style>
    <style:style style:name="P733" style:parent-style-name="內文" style:family="paragraph">
      <style:paragraph-properties style:text-autospace="none" fo:margin-left="0.018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/>
    </style:style>
    <style:style style:name="TableCell7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7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38" style:parent-style-name="內文" style:family="paragraph">
      <style:paragraph-properties fo:text-align="center" fo:margin-top="0.125in" fo:margin-right="-0.059in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style:snap-to-layout-grid="false" fo:text-align="center" fo:margin-bottom="0.0833in" fo:line-height="130%"/>
    </style:style>
    <style:style style:name="T743" style:parent-style-name="預設段落字型" style:family="text"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P744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75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75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75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76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76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76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76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76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76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76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767" style:parent-style-name="內文" style:family="paragraph">
      <style:paragraph-properties style:snap-to-layout-grid="false" fo:text-align="justify" fo:line-height="130%" fo:text-indent="1.1111in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771" style:parent-style-name="內文" style:family="paragraph">
      <style:paragraph-properties style:snap-to-layout-grid="false" fo:text-align="justify" fo:line-height="130%" fo:text-indent="0.4208in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7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776" style:parent-style-name="內文" style:family="paragraph">
      <style:paragraph-properties style:snap-to-layout-grid="false" fo:text-align="justify" fo:line-height="130%"/>
      <style:text-properties style:font-name="Times New Roman" style:font-name-asian="標楷體" style:font-name-complex="Times New Roman" fo:color="#000000" fo:font-size="16pt" style:font-size-asian="16pt"/>
    </style:style>
    <style:style style:name="P777" style:parent-style-name="內文" style:family="paragraph">
      <style:paragraph-properties style:snap-to-layout-grid="false" fo:text-align="justify" fo:line-height="130%"/>
      <style:text-properties style:font-name="Times New Roman" style:font-name-asian="標楷體" style:font-name-complex="Times New Roman" fo:color="#000000" fo:font-size="16pt" style:font-size-asian="16pt"/>
    </style:style>
    <style:style style:name="P778" style:parent-style-name="內文" style:family="paragraph">
      <style:paragraph-properties style:snap-to-layout-grid="false" fo:text-align="justify" fo:line-height="130%"/>
      <style:text-properties style:font-name="Times New Roman" style:font-name-asian="標楷體" style:font-name-complex="Times New Roman" fo:color="#000000" fo:font-size="16pt" style:font-size-asian="16pt"/>
    </style:style>
    <style:style style:name="P779" style:parent-style-name="內文" style:family="paragraph">
      <style:paragraph-properties style:snap-to-layout-grid="false" fo:text-align="justify" fo:line-height="130%"/>
      <style:text-properties style:font-name="Times New Roman" style:font-name-asian="標楷體" style:font-name-complex="Times New Roman" fo:color="#000000" fo:font-size="16pt" style:font-size-asian="16pt"/>
    </style:style>
    <style:style style:name="P780" style:parent-style-name="內文" style:family="paragraph">
      <style:paragraph-properties style:snap-to-layout-grid="false" fo:text-align="justify" fo:line-height="130%"/>
      <style:text-properties style:font-name="Times New Roman" style:font-name-asian="標楷體" style:font-name-complex="Times New Roman" fo:color="#000000" fo:font-size="16pt" style:font-size-asian="16pt"/>
    </style:style>
    <style:style style:name="P781" style:parent-style-name="內文" style:family="paragraph">
      <style:paragraph-properties style:snap-to-layout-grid="false" fo:text-align="justify" fo:line-height="130%"/>
      <style:text-properties style:font-name="Times New Roman" style:font-name-asian="標楷體" style:font-name-complex="Times New Roman" fo:color="#000000" fo:font-size="16pt" style:font-size-asian="16pt"/>
    </style:style>
    <style:style style:name="P782" style:parent-style-name="內文" style:family="paragraph">
      <style:paragraph-properties style:snap-to-layout-grid="false" fo:text-align="justify" fo:line-height="130%"/>
      <style:text-properties style:font-name="Times New Roman" style:font-name-asian="標楷體" style:font-name-complex="Times New Roman" fo:color="#000000" fo:font-size="16pt" style:font-size-asian="16pt"/>
    </style:style>
    <style:style style:name="P783" style:parent-style-name="內文" style:family="paragraph">
      <style:paragraph-properties style:snap-to-layout-grid="false" fo:text-align="start" fo:line-height="130%"/>
      <style:text-properties style:font-name="Times New Roman" style:font-name-asian="標楷體" style:font-name-complex="Times New Roman" fo:color="#000000" fo:font-size="16pt" style:font-size-asian="16pt"/>
    </style:style>
    <style:style style:name="P784" style:parent-style-name="內文" style:family="paragraph">
      <style:paragraph-properties style:snap-to-layout-grid="false" fo:text-align="justify" fo:line-height="130%"/>
      <style:text-properties style:font-name="Times New Roman" style:font-name-asian="標楷體" style:font-name-complex="Times New Roman" fo:color="#000000" fo:font-size="16pt" style:font-size-asian="16pt"/>
    </style:style>
    <style:style style:name="P785" style:parent-style-name="內文" style:family="paragraph">
      <style:paragraph-properties fo:break-before="page" fo:text-align="center"/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P787" style:parent-style-name="內文" style:family="paragraph">
      <style:text-properties style:font-name="標楷體" style:font-name-asian="標楷體" fo:font-size="16pt" style:font-size-asian="16pt"/>
    </style:style>
    <style:style style:name="P788" style:parent-style-name="內文" style:family="paragraph">
      <style:text-properties style:font-name="標楷體" style:font-name-asian="標楷體" fo:font-size="16pt" style:font-size-asian="16pt"/>
    </style:style>
    <style:style style:name="P789" style:parent-style-name="內文" style:family="paragraph">
      <style:text-properties style:font-name="標楷體" style:font-name-asian="標楷體" fo:font-size="16pt" style:font-size-asian="16pt"/>
    </style:style>
    <style:style style:name="P790" style:parent-style-name="內文" style:family="paragraph">
      <style:text-properties style:font-name="標楷體" style:font-name-asian="標楷體" fo:font-size="16pt" style:font-size-asian="16pt"/>
    </style:style>
    <style:style style:name="P791" style:parent-style-name="內文" style:family="paragraph">
      <style:text-properties style:font-name="標楷體" style:font-name-asian="標楷體" fo:font-size="16pt" style:font-size-asian="16pt"/>
    </style:style>
    <style:style style:name="P792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793" style:parent-style-name="內文" style:family="paragraph">
      <style:text-properties style:font-name="標楷體" style:font-name-asian="標楷體" fo:font-size="16pt" style:font-size-asian="16pt"/>
    </style:style>
    <style:style style:name="P794" style:parent-style-name="內文" style:family="paragraph">
      <style:text-properties style:font-name="標楷體" style:font-name-asian="標楷體" fo:font-size="16pt" style:font-size-asian="16pt"/>
    </style:style>
    <style:style style:name="P795" style:parent-style-name="內文" style:family="paragraph">
      <style:text-properties style:font-name="標楷體" style:font-name-asian="標楷體" fo:font-size="16pt" style:font-size-asian="16pt"/>
    </style:style>
    <style:style style:name="P796" style:parent-style-name="內文" style:family="paragraph">
      <style:text-properties style:font-name="標楷體" style:font-name-asian="標楷體" fo:font-size="16pt" style:font-size-asian="16pt"/>
    </style:style>
    <style:style style:name="P79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798" style:parent-style-name="內文" style:family="paragraph">
      <style:text-properties style:font-name="標楷體" style:font-name-asian="標楷體" fo:font-size="16pt" style:font-size-asian="16pt"/>
    </style:style>
    <style:style style:name="P799" style:parent-style-name="內文" style:family="paragraph">
      <style:text-properties style:font-name="標楷體" style:font-name-asian="標楷體" fo:font-size="16pt" style:font-size-asian="16pt"/>
    </style:style>
    <style:style style:name="P800" style:parent-style-name="內文" style:family="paragraph">
      <style:text-properties style:font-name="標楷體" style:font-name-asian="標楷體" fo:font-size="16pt" style:font-size-asian="16pt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fo:font-size="16pt" style:font-size-asian="16pt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P804" style:parent-style-name="內文" style:family="paragraph">
      <style:paragraph-properties fo:widows="2" fo:orphans="2" fo:break-before="page"/>
      <style:text-properties style:font-name="Times New Roman" style:font-name-complex="Times New Roman" fo:color="#000000" fo:hyphenate="false"/>
    </style:style>
    <style:style style:name="P805" style:parent-style-name="內文" style:family="paragraph">
      <style:paragraph-properties fo:text-align="center"/>
      <style:text-properties fo:hyphenate="false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12" style:parent-style-name="內文" style:family="paragraph">
      <style:paragraph-properties fo:text-align="center"/>
      <style:text-properties fo:hyphenate="false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817" style:family="table-column">
      <style:table-column-properties style:column-width="1.0194in"/>
    </style:style>
    <style:style style:name="TableColumn818" style:family="table-column">
      <style:table-column-properties style:column-width="0.25in"/>
    </style:style>
    <style:style style:name="TableColumn819" style:family="table-column">
      <style:table-column-properties style:column-width="1.25in"/>
    </style:style>
    <style:style style:name="TableColumn820" style:family="table-column">
      <style:table-column-properties style:column-width="0.5in"/>
    </style:style>
    <style:style style:name="TableColumn821" style:family="table-column">
      <style:table-column-properties style:column-width="0.6368in"/>
    </style:style>
    <style:style style:name="TableColumn822" style:family="table-column">
      <style:table-column-properties style:column-width="0.1368in"/>
    </style:style>
    <style:style style:name="TableColumn823" style:family="table-column">
      <style:table-column-properties style:column-width="0.1152in"/>
    </style:style>
    <style:style style:name="TableColumn824" style:family="table-column">
      <style:table-column-properties style:column-width="0.6201in"/>
    </style:style>
    <style:style style:name="TableColumn825" style:family="table-column">
      <style:table-column-properties style:column-width="0.4013in"/>
    </style:style>
    <style:style style:name="TableColumn826" style:family="table-column">
      <style:table-column-properties style:column-width="0.8395in"/>
    </style:style>
    <style:style style:name="TableColumn827" style:family="table-column">
      <style:table-column-properties style:column-width="1.3555in"/>
    </style:style>
    <style:style style:name="Table816" style:family="table">
      <style:table-properties style:width="7.125in" fo:margin-left="-0.0354in" table:align="left"/>
    </style:style>
    <style:style style:name="TableRow828" style:family="table-row">
      <style:table-row-properties style:min-row-height="0.3152in" fo:keep-together="always"/>
    </style:style>
    <style:style style:name="TableCell8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hyphenate="false"/>
    </style:style>
    <style:style style:name="T831" style:parent-style-name="預設段落字型" style:family="text">
      <style:text-properties style:font-name="Times New Roman" style:font-name-asian="標楷體" style:font-name-complex="Times New Roman" style:text-scale="92%" style:letter-kerning="false" fo:font-size="13pt" style:font-size-asian="13pt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style:text-scale="92%" style:letter-kerning="false" fo:font-size="13pt" style:font-size-asian="13pt" style:font-size-complex="12pt"/>
    </style:style>
    <style:style style:name="T833" style:parent-style-name="預設段落字型" style:family="text">
      <style:text-properties style:font-name="Times New Roman" style:font-name-asian="標楷體" style:font-name-complex="Times New Roman" fo:letter-spacing="0.0013in" style:text-scale="92%" style:letter-kerning="false" fo:font-size="13pt" style:font-size-asian="13pt" style:font-size-complex="12pt"/>
    </style:style>
    <style:style style:name="TableCell8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8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8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8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8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8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846" style:family="table-row">
      <style:table-row-properties style:min-row-height="0.3152in" fo:keep-together="always"/>
    </style:style>
    <style:style style:name="TableCell8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fo:hyphenate="false"/>
    </style:style>
    <style:style style:name="T849" style:parent-style-name="預設段落字型" style:family="text">
      <style:text-properties style:font-name="Times New Roman" style:font-name-asian="標楷體" style:font-name-complex="Times New Roman" style:text-scale="92%" style:letter-kerning="false" fo:font-size="13pt" style:font-size-asian="13pt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fo:letter-spacing="0.0013in" style:text-scale="92%" style:letter-kerning="false" fo:font-size="13pt" style:font-size-asian="13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858" style:family="table-row">
      <style:table-row-properties style:min-row-height="0.3152in" fo:keep-together="always"/>
    </style:style>
    <style:style style:name="TableCell8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fo:hyphenate="false"/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0.018in" style:letter-kerning="false" fo:font-size="13pt" style:font-size-asian="13pt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3pt" style:font-size-asian="13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P86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866" style:family="table-row">
      <style:table-row-properties style:min-row-height="0.3152in" fo:keep-together="always"/>
    </style:style>
    <style:style style:name="TableCell8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hyphenate="false"/>
    </style:style>
    <style:style style:name="T869" style:parent-style-name="預設段落字型" style:family="text">
      <style:text-properties style:font-name="Times New Roman" style:font-name-asian="標楷體" style:font-name-complex="Times New Roman" fo:letter-spacing="0.018in" style:letter-kerning="false" fo:font-size="13pt" style:font-size-asian="13pt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3pt" style:font-size-asian="13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fo:hyphenate="false"/>
    </style:style>
    <style:style style:name="T877" style:parent-style-name="預設段落字型" style:family="text">
      <style:text-properties style:font-name="Times New Roman" style:font-name-asian="標楷體" style:font-name-complex="Times New Roman" fo:letter-spacing="0.018in" style:letter-kerning="false" fo:font-size="13pt" style:font-size-asian="13pt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3pt" style:font-size-asian="13pt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P881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P882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883" style:family="table-row">
      <style:table-row-properties style:min-row-height="0.3152in" fo:keep-together="always"/>
    </style:style>
    <style:style style:name="TableCell8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fo:hyphenate="false"/>
    </style:style>
    <style:style style:name="T886" style:parent-style-name="預設段落字型" style:family="text">
      <style:text-properties style:font-name="Times New Roman" style:font-name-asian="標楷體" style:font-name-complex="Times New Roman" fo:letter-spacing="0.018in" style:letter-kerning="false" fo:font-size="13pt" style:font-size-asian="13pt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3pt" style:font-size-asian="13pt" style:font-size-complex="12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894" style:family="table-row">
      <style:table-row-properties style:min-row-height="0.2569in" fo:keep-together="always"/>
    </style:style>
    <style:style style:name="TableCell8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903" style:family="table-row">
      <style:table-row-properties style:min-row-height="0.2569in" fo:keep-together="always"/>
    </style:style>
    <style:style style:name="P904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913" style:family="table-row">
      <style:table-row-properties style:min-row-height="0.2569in" fo:keep-together="always"/>
    </style:style>
    <style:style style:name="P914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923" style:family="table-row">
      <style:table-row-properties style:min-row-height="0.2569in" fo:keep-together="always"/>
    </style:style>
    <style:style style:name="P924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933" style:family="table-row">
      <style:table-row-properties fo:keep-together="always"/>
    </style:style>
    <style:style style:name="P934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indent="0.0611in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943" style:family="table-row">
      <style:table-row-properties style:min-row-height="0.3333in" fo:keep-together="always"/>
    </style:style>
    <style:style style:name="TableCell9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3pt" style:font-size-asian="13pt" style:font-size-complex="12pt" fo:hyphenate="false"/>
    </style:style>
    <style:style style:name="P946" style:parent-style-name="內文" style:family="paragraph">
      <style:paragraph-properties fo:text-align="center" fo:line-height="0.1666in"/>
      <style:text-properties fo:hyphenate="false"/>
    </style:style>
    <style:style style:name="T947" style:parent-style-name="預設段落字型" style:family="text">
      <style:text-properties style:font-name="Times New Roman" style:font-name-asian="標楷體" style:font-name-complex="Times New Roman" fo:letter-spacing="0.2361in" style:letter-kerning="false" fo:font-size="13pt" style:font-size-asian="13pt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2pt"/>
    </style:style>
    <style:style style:name="P9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952" style:family="table-row">
      <style:table-row-properties style:min-row-height="0.3333in" fo:keep-together="always"/>
    </style:style>
    <style:style style:name="P953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956" style:family="table-row">
      <style:table-row-properties style:min-row-height="0.3333in" fo:keep-together="always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9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Row960" style:family="table-row">
      <style:table-row-properties style:min-row-height="4.234in" fo:keep-together="always"/>
    </style:style>
    <style:style style:name="TableCell9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fo:hyphenate="false"/>
    </style:style>
    <style:style style:name="P963" style:parent-style-name="內文" style:family="paragraph">
      <style:paragraph-properties fo:text-align="center"/>
      <style:text-properties fo:hyphenate="false"/>
    </style:style>
    <style:style style:name="T96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="Times New Roman" style:font-name-complex="Times New Roman" style:letter-kerning="true" style:font-size-complex="12pt" fo:hyphenate="false"/>
    </style:style>
    <style:style style:name="P967" style:parent-style-name="內文" style:family="paragraph">
      <style:paragraph-properties fo:text-align="center" fo:margin-right="-0.0604in"/>
      <style:text-properties fo:hyphenate="false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77" style:parent-style-name="內文" style:family="paragraph">
      <style:text-properties fo:hyphenate="false"/>
    </style:style>
    <style:style style:name="T9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olumn982" style:family="table-column">
      <style:table-column-properties style:column-width="3.2868in"/>
    </style:style>
    <style:style style:name="TableColumn983" style:family="table-column">
      <style:table-column-properties style:column-width="3.2875in"/>
    </style:style>
    <style:style style:name="Table981" style:family="table">
      <style:table-properties style:width="6.5743in" fo:margin-left="0in" table:align="center"/>
    </style:style>
    <style:style style:name="TableRow984" style:family="table-row">
      <style:table-row-properties style:min-row-height="2.7305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989" style:parent-style-name="內文" style:family="paragraph">
      <style:text-properties fo:hyphenate="false"/>
    </style:style>
    <style:style style:name="T9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olumn997" style:family="table-column">
      <style:table-column-properties style:column-width="3.2868in"/>
    </style:style>
    <style:style style:name="TableColumn998" style:family="table-column">
      <style:table-column-properties style:column-width="3.2875in"/>
    </style:style>
    <style:style style:name="Table996" style:family="table">
      <style:table-properties style:width="6.5743in" fo:margin-left="0in" table:align="center"/>
    </style:style>
    <style:style style:name="TableRow999" style:family="table-row">
      <style:table-row-properties style:min-row-height="2.8618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fo:hyphenate="false"/>
    </style:style>
    <style:style style:name="T100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fo:hyphenate="false"/>
    </style:style>
    <style:style style:name="T100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006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P1007" style:parent-style-name="內文" style:family="paragraph">
      <style:text-properties fo:hyphenate="false"/>
    </style:style>
    <style:style style:name="T100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15" style:parent-style-name="內文" style:family="paragraph">
      <style:text-properties fo:hyphenate="false"/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22" style:parent-style-name="內文" style:family="paragraph">
      <style:text-properties fo:hyphenate="false"/>
    </style:style>
    <style:style style:name="T10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29" style:parent-style-name="內文" style:family="paragraph">
      <style:text-properties fo:hyphenate="false"/>
    </style:style>
    <style:style style:name="T10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3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039" style:parent-style-name="內文" style:family="paragraph">
      <style:paragraph-properties style:line-break="normal" style:snap-to-layout-grid="false" fo:text-align="end" fo:margin-right="0.7777in"/>
      <style:text-properties style:font-name="Times New Roman" style:font-name-asian="標楷體" style:font-name-complex="Times New Roman" style:letter-kerning="true" fo:font-size="16pt" style:font-size-asian="16pt" style:font-size-complex="18pt" fo:hyphenate="false"/>
    </style:style>
    <style:style style:name="TableColumn1041" style:family="table-column">
      <style:table-column-properties style:column-width="1.4604in" style:use-optimal-column-width="false"/>
    </style:style>
    <style:style style:name="TableColumn1042" style:family="table-column">
      <style:table-column-properties style:column-width="2.7576in" style:use-optimal-column-width="false"/>
    </style:style>
    <style:style style:name="TableColumn1043" style:family="table-column">
      <style:table-column-properties style:column-width="2.434in" style:use-optimal-column-width="false"/>
    </style:style>
    <style:style style:name="Table1040" style:family="table">
      <style:table-properties style:width="6.652in" fo:margin-left="0.0159in" table:align="left"/>
    </style:style>
    <style:style style:name="TableRow1044" style:family="table-row">
      <style:table-row-properties style:min-row-height="0.2888in" style:use-optimal-row-height="false"/>
    </style:style>
    <style:style style:name="TableCell104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275in" fo:margin-left="0.3194in">
        <style:tab-stops>
          <style:tab-stop style:type="left" style:position="5.3395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049" style:parent-style-name="預設段落字型" style:family="text">
      <style:text-properties style:font-name="標楷體" style:font-name-asian="標楷體" fo:font-weight="bold" style:font-weight-asian="bold" fo:letter-spacing="-0.0104in" fo:font-size="16pt" style:font-size-asian="16pt" style:language-asian="zh" style:country-asian="TW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Row1055" style:family="table-row">
      <style:table-row-properties style:min-row-height="0.9756in" style:use-optimal-row-height="false"/>
    </style:style>
    <style:style style:name="TableCell105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P1058" style:parent-style-name="TableParagraph" style:family="paragraph">
      <style:paragraph-properties fo:text-align="center" fo:margin-top="0.0006in" fo:margin-left="0.2145in" fo:margin-right="0.18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059" style:parent-style-name="TableParagraph" style:family="paragraph">
      <style:paragraph-properties fo:text-align="center" fo:margin-top="0.009in" fo:margin-left="0.2145in" fo:margin-right="0.191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060" style:family="table-cell">
      <style:table-cell-properties fo:border="0.020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P1062" style:parent-style-name="TableParagraph" style:family="paragraph">
      <style:paragraph-properties fo:margin-top="0.0006in" fo:margin-left="0.895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063" style:parent-style-name="TableParagraph" style:family="paragraph">
      <style:paragraph-properties fo:margin-top="0.009in" fo:margin-left="0.882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06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62in"/>
      <style:text-properties style:font-name="微軟正黑體" fo:font-weight="bold" style:font-weight-asian="bold" fo:font-size="7pt" style:font-size-asian="7pt" style:language-asian="zh" style:country-asian="TW"/>
    </style:style>
    <style:style style:name="P1066" style:parent-style-name="TableParagraph" style:family="paragraph">
      <style:paragraph-properties fo:text-align="justify" fo:line-height="200%" fo:margin-left="1.1222in" fo:margin-right="1.0888in">
        <style:tab-stops/>
      </style:paragraph-properties>
      <style:text-properties style:font-name="標楷體" style:font-name-asian="標楷體" fo:font-size="14pt" style:font-size-asian="14pt"/>
    </style:style>
    <style:style style:name="P1067" style:parent-style-name="TableParagraph" style:family="paragraph">
      <style:paragraph-properties fo:text-align="center" fo:line-height="0.2465in" fo:margin-left="0.0319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size="14pt" style:font-size-asian="14pt"/>
    </style:style>
    <style:style style:name="TableRow1069" style:family="table-row">
      <style:table-row-properties style:min-row-height="1.1416in" style:use-optimal-row-height="false"/>
    </style:style>
    <style:style style:name="TableCell107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13pt" style:font-size-asian="13pt"/>
    </style:style>
    <style:style style:name="TableCell107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3pt" style:font-size-asian="13pt"/>
    </style:style>
    <style:style style:name="P1074" style:parent-style-name="內文" style:family="paragraph">
      <style:text-properties fo:font-size="1pt" style:font-size-asian="1pt" style:font-size-complex="1pt"/>
    </style:style>
    <style:style style:name="P107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6pt" style:font-size-asian="16pt" style:font-size-complex="18pt" fo:hyphenate="false"/>
    </style:style>
    <style:style style:name="TableColumn1077" style:family="table-column">
      <style:table-column-properties style:column-width="1.1951in" style:use-optimal-column-width="false"/>
    </style:style>
    <style:style style:name="TableColumn1078" style:family="table-column">
      <style:table-column-properties style:column-width="1.6833in" style:use-optimal-column-width="false"/>
    </style:style>
    <style:style style:name="TableColumn1079" style:family="table-column">
      <style:table-column-properties style:column-width="0.0104in" style:use-optimal-column-width="false"/>
    </style:style>
    <style:style style:name="TableColumn1080" style:family="table-column">
      <style:table-column-properties style:column-width="1.0034in" style:use-optimal-column-width="false"/>
    </style:style>
    <style:style style:name="TableColumn1081" style:family="table-column">
      <style:table-column-properties style:column-width="0.6701in" style:use-optimal-column-width="false"/>
    </style:style>
    <style:style style:name="TableColumn1082" style:family="table-column">
      <style:table-column-properties style:column-width="1.2076in" style:use-optimal-column-width="false"/>
    </style:style>
    <style:style style:name="TableColumn1083" style:family="table-column">
      <style:table-column-properties style:column-width="0.8201in" style:use-optimal-column-width="false"/>
    </style:style>
    <style:style style:name="Table1076" style:family="table">
      <style:table-properties style:width="6.5902in" fo:margin-left="0in" table:align="left"/>
    </style:style>
    <style:style style:name="TableRow1084" style:family="table-row">
      <style:table-row-properties style:min-row-height="0.2888in" style:use-optimal-row-height="false"/>
    </style:style>
    <style:style style:name="TableCell108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2756in" fo:margin-left="0.2909in">
        <style:tab-stops>
          <style:tab-stop style:type="left" style:position="5.3409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089" style:parent-style-name="預設段落字型" style:family="text">
      <style:text-properties style:font-name="標楷體" style:font-name-asian="標楷體" fo:font-weight="bold" style:font-weight-asian="bold" fo:letter-spacing="-0.0104in" fo:font-size="16pt" style:font-size-asian="16pt" style:language-asian="zh" style:country-asian="TW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Row1094" style:family="table-row">
      <style:table-row-properties style:min-row-height="0.3368in" style:use-optimal-row-height="false"/>
    </style:style>
    <style:style style:name="TableCell1095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right="0.4722in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98" style:parent-style-name="TableParagraph" style:family="paragraph">
      <style:paragraph-properties fo:text-align="end" fo:margin-right="0.4722in"/>
      <style:text-properties style:font-name="標楷體" style:font-name-asian="標楷體" fo:font-weight="bold" style:font-weight-asian="bold" fo:font-size="14pt" style:font-size-asian="14pt"/>
    </style:style>
    <style:style style:name="P1099" style:parent-style-name="TableParagraph" style:family="paragraph">
      <style:paragraph-properties fo:text-align="end" fo:margin-right="0.4722in"/>
      <style:text-properties style:font-name="標楷體" style:font-name-asian="標楷體" fo:font-weight="bold" style:font-weight-asian="bold" fo:font-size="14pt" style:font-size-asian="14pt"/>
    </style:style>
    <style:style style:name="P1100" style:parent-style-name="TableParagraph" style:family="paragraph">
      <style:paragraph-properties fo:text-align="end" fo:margin-right="0.4722in"/>
      <style:text-properties style:font-name="標楷體" style:font-name-asian="標楷體" fo:font-weight="bold" style:font-weight-asian="bold" fo:font-size="14pt" style:font-size-asian="14pt"/>
    </style:style>
    <style:style style:name="TableCell110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標楷體" style:font-name-asian="標楷體" fo:font-size="13pt" style:font-size-asian="13pt"/>
    </style:style>
    <style:style style:name="TableCell11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006in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110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06in" fo:margin-left="0.140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1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標楷體" style:font-name-asian="標楷體" fo:font-size="13pt" style:font-size-asian="13pt"/>
    </style:style>
    <style:style style:name="TableCell1109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標楷體" style:font-name-asian="標楷體" fo:font-size="13pt" style:font-size-asian="13pt"/>
    </style:style>
    <style:style style:name="TableRow1111" style:family="table-row">
      <style:table-row-properties style:min-row-height="0.4868in" style:use-optimal-row-height="false"/>
    </style:style>
    <style:style style:name="P1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13" style:family="table-cell">
      <style:table-cell-properties fo:border="0.020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1097in" fo:margin-left="0.4041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letter-spacing="-0.0006in" fo:font-size="14pt" style:font-size-asian="14pt" style:language-asian="zh" style:country-asian="TW"/>
    </style:style>
    <style:style style:name="T111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119" style:family="table-cell">
      <style:table-cell-properties fo:border="0.0208in solid #000000" style:writing-mode="lr-tb" fo:padding-top="0in" fo:padding-left="0.0069in" fo:padding-bottom="0in" fo:padding-right="0.0069in"/>
    </style:style>
    <style:style style:name="P1120" style:parent-style-name="TableParagraph" style:family="paragraph">
      <style:paragraph-properties fo:margin-top="0.1097in" fo:margin-left="0.4041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letter-spacing="-0.0006in" fo:font-size="14pt" style:font-size-asian="14pt" style:language-asian="zh" style:country-asian="TW"/>
    </style:style>
    <style:style style:name="T11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12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1097in" fo:margin-left="0.4347in">
        <style:tab-stops/>
      </style:paragraph-properties>
      <style:text-properties style:font-name="標楷體" style:font-name-asian="標楷體" fo:font-size="14pt" style:font-size-asian="14pt"/>
    </style:style>
    <style:style style:name="TableRow1127" style:family="table-row">
      <style:table-row-properties style:min-row-height="0.5347in" style:use-optimal-row-height="false"/>
    </style:style>
    <style:style style:name="P11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29" style:family="table-cell">
      <style:table-cell-properties fo:border="0.0208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標楷體" style:font-name-asian="標楷體" fo:font-size="13pt" style:font-size-asian="13pt"/>
    </style:style>
    <style:style style:name="TableCell1131" style:family="table-cell">
      <style:table-cell-properties fo:border="0.0208in solid #000000" style:writing-mode="lr-tb" fo:padding-top="0in" fo:padding-left="0.0069in" fo:padding-bottom="0in" fo:padding-right="0.0069in"/>
    </style:style>
    <style:style style:name="P1132" style:parent-style-name="TableParagraph" style:family="paragraph">
      <style:text-properties style:font-name="標楷體" style:font-name-asian="標楷體" fo:font-size="13pt" style:font-size-asian="13pt"/>
    </style:style>
    <style:style style:name="TableCell113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標楷體" style:font-name-asian="標楷體" fo:font-size="13pt" style:font-size-asian="13pt"/>
    </style:style>
    <style:style style:name="TableRow1135" style:family="table-row">
      <style:table-row-properties style:min-row-height="0.5618in" style:use-optimal-row-height="false"/>
    </style:style>
    <style:style style:name="P11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37" style:family="table-cell">
      <style:table-cell-properties fo:border="0.0208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標楷體" style:font-name-asian="標楷體" fo:font-size="13pt" style:font-size-asian="13pt"/>
    </style:style>
    <style:style style:name="TableCell1139" style:family="table-cell">
      <style:table-cell-properties fo:border="0.0208in solid #000000" style:writing-mode="lr-tb" fo:padding-top="0in" fo:padding-left="0.0069in" fo:padding-bottom="0in" fo:padding-right="0.0069in"/>
    </style:style>
    <style:style style:name="P1140" style:parent-style-name="TableParagraph" style:family="paragraph">
      <style:text-properties style:font-name="標楷體" style:font-name-asian="標楷體" fo:font-size="13pt" style:font-size-asian="13pt"/>
    </style:style>
    <style:style style:name="TableCell114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標楷體" style:font-name-asian="標楷體" fo:font-size="13pt" style:font-size-asian="13pt"/>
    </style:style>
    <style:style style:name="TableRow1143" style:family="table-row">
      <style:table-row-properties style:min-row-height="0.5416in" style:use-optimal-row-height="false"/>
    </style:style>
    <style:style style:name="P11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45" style:family="table-cell">
      <style:table-cell-properties fo:border="0.0208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標楷體" style:font-name-asian="標楷體" fo:font-size="13pt" style:font-size-asian="13pt"/>
    </style:style>
    <style:style style:name="TableCell1147" style:family="table-cell">
      <style:table-cell-properties fo:border="0.0208in solid #000000" style:writing-mode="lr-tb" fo:padding-top="0in" fo:padding-left="0.0069in" fo:padding-bottom="0in" fo:padding-right="0.0069in"/>
    </style:style>
    <style:style style:name="P1148" style:parent-style-name="TableParagraph" style:family="paragraph">
      <style:text-properties style:font-name="標楷體" style:font-name-asian="標楷體" fo:font-size="13pt" style:font-size-asian="13pt"/>
    </style:style>
    <style:style style:name="TableCell114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標楷體" style:font-name-asian="標楷體" fo:font-size="13pt" style:font-size-asian="13pt"/>
    </style:style>
    <style:style style:name="TableRow1151" style:family="table-row">
      <style:table-row-properties style:min-row-height="0.5416in" style:use-optimal-row-height="false"/>
    </style:style>
    <style:style style:name="P1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3" style:family="table-cell">
      <style:table-cell-properties fo:border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標楷體" style:font-name-asian="標楷體" fo:font-size="13pt" style:font-size-asian="13pt"/>
    </style:style>
    <style:style style:name="TableCell1155" style:family="table-cell">
      <style:table-cell-properties fo:border="0.0208in solid #000000" style:writing-mode="lr-tb" fo:padding-top="0in" fo:padding-left="0.0069in" fo:padding-bottom="0in" fo:padding-right="0.0069in"/>
    </style:style>
    <style:style style:name="P1156" style:parent-style-name="TableParagraph" style:family="paragraph">
      <style:text-properties style:font-name="標楷體" style:font-name-asian="標楷體" fo:font-size="13pt" style:font-size-asian="13pt"/>
    </style:style>
    <style:style style:name="TableCell115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標楷體" style:font-name-asian="標楷體" fo:font-size="13pt" style:font-size-asian="13pt"/>
    </style:style>
    <style:style style:name="TableRow1159" style:family="table-row">
      <style:table-row-properties style:min-row-height="0.5062in" style:use-optimal-row-height="false"/>
    </style:style>
    <style:style style:name="P11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6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標楷體" style:font-name-asian="標楷體" fo:font-size="13pt" style:font-size-asian="13pt" style:language-asian="zh" style:country-asian="TW"/>
    </style:style>
    <style:style style:name="TableCell1163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標楷體" style:font-name-asian="標楷體" fo:font-size="13pt" style:font-size-asian="13pt" style:language-asian="zh" style:country-asian="TW"/>
    </style:style>
    <style:style style:name="TableRow1165" style:family="table-row">
      <style:table-row-properties style:min-row-height="0.334in" style:use-optimal-row-height="false"/>
    </style:style>
    <style:style style:name="TableCell1166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1368in" fo:margin-left="0.4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6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標楷體" style:font-name-asian="標楷體" fo:font-size="13pt" style:font-size-asian="13pt"/>
    </style:style>
    <style:style style:name="TableCell1170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T1171" style:parent-style-name="預設段落字型" style:family="text">
      <style:text-properties style:font-name="標楷體" style:font-name-asian="標楷體" fo:letter-spacing="-0.0006in" fo:font-size="14pt" style:font-size-asian="14pt" style:language-asian="zh" style:country-asian="TW"/>
    </style:style>
    <style:style style:name="TableCell1172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標楷體" style:font-name-asian="標楷體" fo:font-size="14pt" style:font-size-asian="14pt"/>
    </style:style>
    <style:style style:name="P117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letter-kerning="true" fo:font-size="16pt" style:font-size-asian="16pt" style:font-size-complex="18pt" fo:hyphenate="false"/>
    </style:style>
    <style:style style:name="P117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true" style:font-size-complex="18pt" fo:hyphenate="false"/>
    </style:style>
    <style:style style:name="P117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true" style:font-size-complex="18pt" fo:hyphenate="false"/>
    </style:style>
    <style:style style:name="P1177" style:parent-style-name="內文" style:family="paragraph">
      <style:paragraph-properties style:snap-to-layout-grid="false"/>
      <style:text-properties fo:hyphenate="false"/>
    </style:style>
    <style:style style:name="T1178" style:parent-style-name="預設段落字型" style:family="text">
      <style:text-properties style:font-name="Times New Roman" style:font-name-asian="標楷體" style:font-name-complex="Times New Roman" style:letter-kerning="true" style:font-size-complex="18pt"/>
    </style:style>
    <style:style style:name="T1179" style:parent-style-name="預設段落字型" style:family="text">
      <style:text-properties style:font-name="Times New Roman" style:font-name-asian="標楷體" style:font-name-complex="Times New Roman" style:letter-kerning="true" style:font-size-complex="18pt"/>
    </style:style>
    <style:style style:name="T1180" style:parent-style-name="預設段落字型" style:family="text">
      <style:text-properties style:font-name="Times New Roman" style:font-name-asian="標楷體" style:font-name-complex="Times New Roman" style:letter-kerning="true" style:font-size-complex="18pt"/>
    </style:style>
    <style:style style:name="T1181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82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83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84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85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86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87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88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89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90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91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92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93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94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95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96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97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98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199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200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201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202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203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8pt"/>
    </style:style>
    <style:style style:name="T1204" style:parent-style-name="預設段落字型" style:family="text">
      <style:text-properties style:font-name="Times New Roman" style:font-name-asian="標楷體" style:font-name-complex="Times New Roman" style:letter-kerning="true" style:font-size-complex="18pt"/>
    </style:style>
    <style:style style:name="P120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true" style:font-size-complex="18pt" fo:hyphenate="false"/>
    </style:style>
    <style:style style:name="P120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true" style:font-size-complex="18pt" fo:hyphenate="false"/>
    </style:style>
    <style:style style:name="P120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true" style:font-size-complex="18pt" fo:hyphenate="false"/>
    </style:style>
    <style:style style:name="P120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8pt" style:font-size-asian="18pt" style:font-size-complex="18pt" fo:hyphenate="false"/>
    </style:style>
    <style:style style:name="P120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8pt" style:font-size-asian="18pt" style:font-size-complex="18pt" fo:hyphenate="false"/>
    </style:style>
    <style:style style:name="P121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8pt" style:font-size-asian="18pt" style:font-size-complex="18pt" fo:hyphenate="false"/>
    </style:style>
    <style:style style:name="P12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 fo:hyphenate="false"/>
    </style:style>
    <style:style style:name="P1212" style:parent-style-name="內文" style:family="paragraph">
      <style:paragraph-properties fo:text-align="center" style:line-height-at-least="0in"/>
      <style:text-properties fo:hyphenate="false"/>
    </style:style>
    <style:style style:name="T1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1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ableColumn1216" style:family="table-column">
      <style:table-column-properties style:column-width="1.2472in"/>
    </style:style>
    <style:style style:name="TableColumn1217" style:family="table-column">
      <style:table-column-properties style:column-width="0.7798in"/>
    </style:style>
    <style:style style:name="TableColumn1218" style:family="table-column">
      <style:table-column-properties style:column-width="0.7812in"/>
    </style:style>
    <style:style style:name="TableColumn1219" style:family="table-column">
      <style:table-column-properties style:column-width="0.7812in"/>
    </style:style>
    <style:style style:name="TableColumn1220" style:family="table-column">
      <style:table-column-properties style:column-width="0.7805in"/>
    </style:style>
    <style:style style:name="TableColumn1221" style:family="table-column">
      <style:table-column-properties style:column-width="0.7812in"/>
    </style:style>
    <style:style style:name="TableColumn1222" style:family="table-column">
      <style:table-column-properties style:column-width="0.7812in"/>
    </style:style>
    <style:style style:name="TableColumn1223" style:family="table-column">
      <style:table-column-properties style:column-width="0.7798in"/>
    </style:style>
    <style:style style:name="Table1215" style:family="table">
      <style:table-properties style:width="6.7125in" fo:margin-left="0.0194in" table:align="left"/>
    </style:style>
    <style:style style:name="TableRow1224" style:family="table-row">
      <style:table-row-properties style:min-row-height="0.4027in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fo:hyphenate="false"/>
    </style:style>
    <style:style style:name="T122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Row1245" style:family="table-row">
      <style:table-row-properties style:min-row-height="0.7097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Row1262" style:family="table-row">
      <style:table-row-properties style:min-row-height="0.7097in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Row1279" style:family="table-row">
      <style:table-row-properties style:min-row-height="0.7097in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Row1296" style:family="table-row">
      <style:table-row-properties style:min-row-height="0.7097in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Row1313" style:family="table-row">
      <style:table-row-properties style:min-row-height="0.7097in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Row1330" style:family="table-row">
      <style:table-row-properties style:min-row-height="0.6715in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347" style:family="table-row">
      <style:table-row-properties style:min-row-height="0.6715in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364" style:family="table-row">
      <style:table-row-properties style:min-row-height="0.6715in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38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38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383" style:parent-style-name="內文" style:family="paragraph">
      <style:paragraph-properties style:snap-to-layout-grid="false" fo:line-height="130%"/>
      <style:text-properties style:font-name="Times New Roman" style:font-name-complex="Times New Roman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page1"/><text:bookmark-end text:name="page1"/><text:span text:style-name="T4">臺中市</text:span><text:span text:style-name="T5">東區樂業</text:span><text:span text:style-name="T6">國民小學進用</text:span><text:span text:style-name="T7">身心障礙</text:span><text:span text:style-name="T8">行政助理</text:span><text:span text:style-name="T9">(</text:span><text:span text:style-name="T10">警衛</text:span><text:span text:style-name="T11">)</text:span><text:span text:style-name="T12">甄選簡章</text:span></text:p>
      <text:p text:style-name="P13">一、依據：</text:p>
      <text:p text:style-name="P14">(一)臺中市政府及所屬各機關學校行政助理進用及管理要點。</text:p>
      <text:p text:style-name="P15"><text:span text:style-name="T16">二、甄選名額：</text:span></text:p>
      <text:p text:style-name="P17"><text:span text:style-name="T18">正取</text:span><text:span text:style-name="T19"><text:s/></text:span><text:span text:style-name="T20">1</text:span><text:span text:style-name="T21">名，備取若干名。</text:span></text:p>
      <text:p text:style-name="P22"><text:span text:style-name="T23">三、甄選資格：</text:span></text:p>
      <text:p text:style-name="P24">(一)基本資格：</text:p>
      <text:p text:style-name="P25"><text:span text:style-name="T26">1</text:span><text:span text:style-name="T27">、</text:span><text:span text:style-name="T28">凡中華民國國民，</text:span><text:span text:style-name="T29">年滿</text:span><text:span text:style-name="T30">20</text:span><text:span text:style-name="T31">歲以上、</text:span><text:span text:style-name="T32">65</text:span><text:span text:style-name="T33">歲以下，</text:span><text:span text:style-name="T34">體能狀況良好</text:span><text:span text:style-name="T35">，</text:span><text:span text:style-name="T36">限領有身心障礙手冊</text:span><text:span text:style-name="T37">(</text:span><text:span text:style-name="T38">以直轄市或縣市政府主管機關核發，且仍在有效期限內者為準</text:span><text:span text:style-name="T39">)</text:span><text:span text:style-name="T40">足以勝任所指派之工作者</text:span><text:span text:style-name="T41">。</text:span></text:p>
      <text:p text:style-name="P42">2、品行端正、操守廉潔、身心健康、無不良紀錄及嗜好者。</text:p>
      <text:p text:style-name="P43"><text:span text:style-name="T44">3</text:span><text:span text:style-name="T45">、</text:span><text:span text:style-name="T46">需具公立或立案之私立高級中學以上學校畢業資格，或具有三年以上之工作經驗者、能繕寫工作日誌及填寫表格</text:span><text:span text:style-name="T47">，並具備應對能力。</text:span></text:p>
      <text:p text:style-name="P48">(二)有下列事情之一者不得參與甄試，若經甄試錄取後發現下列情事者，取消錄用資格：</text:p>
      <text:p text:style-name="P49">1、受有期徒刑判決確定，未獲宣告緩刑者。</text:p>
      <text:p text:style-name="P50">2、曾服公務，因貪污瀆職經判刑確定或通緝有案尚未結案者。</text:p>
      <text:p text:style-name="P51">3、依法停止任用或受休職處分尚未期滿或因案停止職務，其原因尚未消滅者。</text:p>
      <text:p text:style-name="P52">4、褫奪公權尚未復權者。</text:p>
      <text:p text:style-name="P53">5、受禁治產之宣告，尚未撤銷者。</text:p>
      <text:p text:style-name="P54">6、有妨害風化或犯罪前科者。</text:p>
      <text:p text:style-name="P55">7、有吸毒、酗酒、賭博及服用麻醉性藥物之惡習者。</text:p>
      <text:p text:style-name="P56">8、患有精神官能方面之疾病者。</text:p>
      <text:p text:style-name="P57">9、經公立醫療機構體檢發現患有法定傳染病者。</text:p>
      <text:p text:style-name="P58">10、未具或喪失中華民國國籍者。</text:p>
      <text:p text:style-name="P59">四、工作內容與薪資福利：</text:p>
      <text:p text:style-name="P60">(一)工作內容：</text:p>
      <text:p text:style-name="P61">1、警衛校門崗位工作（門禁管理、校園安全維護及巡視、監控）。</text:p>
      <text:p text:style-name="P62">2、維護警衛室整潔及校門口附近區域之環境整潔與綠美化工作。</text:p>
      <text:p text:style-name="P63">3、協助上下學期間校門口指揮交通，維護師生安全。</text:p>
      <text:p text:style-name="P64">4、設施設備進出校園時協助執行管制工作。</text:p>
      <text:p text:style-name="P65">5、協助訪客登記、通知、停車之引導工作。</text:p>
      <text:p text:style-name="P66">6、辦理活動時，協助校園場地開放與關閉之工作。</text:p>
      <text:p text:style-name="P67">7、協助信件接收與登錄工作。</text:p>
      <text:p text:style-name="P68">8、值勤日誌填寫。</text:p>
      <text:p text:style-name="P69">9、校內緊急事件之通報及處置。</text:p>
      <text:p text:style-name="P70"><text:span text:style-name="T71">10</text:span><text:span text:style-name="T72">、</text:span><text:span text:style-name="T73">協助校園環境綠美化</text:span><text:span text:style-name="T74">及除</text:span><text:span text:style-name="T75">草工作。</text:span></text:p>
      <text:p text:style-name="P76">11、寒暑假期間協助校園環境整潔事宜。</text:p>
      <text:p text:style-name="P77"><text:span text:style-name="T78">12</text:span><text:span text:style-name="T79">、</text:span><text:span text:style-name="T80">其他交辦事項。</text:span></text:p>
      <text:p text:style-name="P81">(二)薪資待遇：</text:p>
      <text:p text:style-name="P82"><text:span text:style-name="T83">1</text:span><text:span text:style-name="T84">、</text:span><text:span text:style-name="T85">採月薪支給，每月支給</text:span><text:span text:style-name="T86">31</text:span><text:span text:style-name="T87">,</text:span><text:span text:style-name="T88">449</text:span><text:span text:style-name="T89">元</text:span><text:span text:style-name="T90"><text:s/>(</text:span><text:span text:style-name="T91">遇臺</text:span><text:span text:style-name="T92">中市政府調薪時</text:span><text:span text:style-name="T93">，</text:span><text:span text:style-name="T94">亦隨之調整</text:span><text:span text:style-name="T95">)</text:span><text:span text:style-name="T96"><text:s/></text:span><text:span text:style-name="T97">。</text:span></text:p>
      <text:soft-page-break/>
      <text:p text:style-name="P98"><text:span text:style-name="T99">2</text:span><text:span text:style-name="T100">、</text:span><text:span text:style-name="T101">勞退基金及勞、健保自負額費用，需由每月薪資中扣款繳納。</text:span></text:p>
      <text:p text:style-name="P102">3、本校不提供膳食及住宿。</text:p>
      <text:p text:style-name="P103">4、如遇臺中市政府預算調整時，均依臺中市政府相關規定辦理。</text:p>
      <text:p text:style-name="P104">(三)工作時間：</text:p>
      <text:p text:style-name="P105">1、每日工作時間自上午5:30開始排班，每班8小時，須輪班。</text:p>
      <text:p text:style-name="P106">2、配合學生上放學、行政人員上班時間及校內相關活動適時調整。</text:p>
      <text:p text:style-name="P107">3、如有延長工作時間時，依勞動基準法及有關規定辦理。</text:p>
      <text:p text:style-name="P108">(四)工作地點：臺中市東區樂業國民小學(臺中市東區樂業路60號)</text:p>
      <text:p text:style-name="P109">五、約僱期間：</text:p>
      <text:p text:style-name="P110"><text:span text:style-name="T111">(</text:span><text:span text:style-name="T112">一</text:span><text:span text:style-name="T113">)</text:span><text:span text:style-name="T114">經甄選錄取人員，</text:span><text:span text:style-name="T115">於</text:span><text:span text:style-name="T116">115</text:span><text:span text:style-name="T117">年</text:span><text:span text:style-name="T118">4</text:span><text:span text:style-name="T119">月</text:span><text:span text:style-name="T120">1</text:span><text:span text:style-name="T121">日</text:span><text:span text:style-name="T122">起正式上班，</text:span><text:span text:style-name="T123">至</text:span><text:span text:style-name="T124">115</text:span><text:span text:style-name="T125">年</text:span><text:span text:style-name="T126">5</text:span><text:span text:style-name="T127">月</text:span><text:span text:style-name="T128">31</text:span><text:span text:style-name="T129">日</text:span><text:span text:style-name="T130">止</text:span><text:span text:style-name="T131">，為試用期</text:span><text:span text:style-name="T132">。</text:span></text:p>
      <text:p text:style-name="P133">(二)試用期滿表現優異者，經簽准後繼續簽訂進用契約，每年一簽，試用不合格或試用期間內辭僱者終止僱用。</text:p>
      <text:p text:style-name="P134">(三)經甄選備取人員，俟原僱用人員出缺時，通知遞補僱用。</text:p>
      <text:p text:style-name="P135">六、解僱條件：</text:p>
      <text:p text:style-name="P136">(一)契約期間，僱用人員服務品質或表現不符校方要求時，經校方通知仍未改善時，校方得予解僱。</text:p>
      <text:p text:style-name="P137">(二)契約期間，罹患重大疾病或意外事故，以致身體健康狀況無法勝任工作時，為維護校園安全，校</text:p>
      <text:p text:style-name="P138">方得予解僱。</text:p>
      <text:p text:style-name="P139">(三)於工作時間或工作場所，實施暴行或有重大侮辱之行為，校方得予解僱。</text:p>
      <text:p text:style-name="P140">(四)受有期徒刑以上刑責之宣告確定，而未諭知緩刑或未准易科罰金，校方得予解僱。</text:p>
      <text:p text:style-name="P141">(五)故意損耗機器、工具、原料、產品，或其他學校所有之物品，或故意洩漏業務上之秘密致學校受有損害，校方得予解僱。</text:p>
      <text:p text:style-name="P142">(六)無正當理由連續曠職二日以上，校方得予解僱。</text:p>
      <text:p text:style-name="P143">(七)合約期間內若乙方不能履行合約條款之規定，或無聘請乙方之需要時，得提前於一個月前通知終止合約，乙方預立即解職，不得有退職金、資遣費或其他形式金錢之請求。</text:p>
      <text:p text:style-name="P144">(八)契約期間，僱用人員疑似涉有違反校園性別平等規定時，於知悉之日起一個月內經校方審議通過後得予停止僱用，並靜候調查。經調查屬實者，校方得予解僱。</text:p>
      <text:p text:style-name="P145">(九)其他規定參考「臺中市政府及所屬各機關學校行政助理進用及管理要點」及「臺中市政府教育局所屬中小學值日夜工作臨時人員進用及管理要點」辦理。</text:p>
      <text:p text:style-name="P146">七、報名方式：(免報名費)</text:p>
      <text:p text:style-name="P147"><text:span text:style-name="T148">(</text:span><text:span text:style-name="T149">一</text:span><text:span text:style-name="T150">)</text:span><text:span text:style-name="T151">領取簡章及報名表：符合資格且有意應徵者，</text:span><text:span text:style-name="T152">即日起</text:span><text:span text:style-name="T153">至</text:span><text:span text:style-name="T154">3</text:span><text:span text:style-name="T155">月</text:span><text:span text:style-name="T156">17</text:span><text:span text:style-name="T157">日</text:span><text:span text:style-name="T158">(</text:span><text:span text:style-name="T159">星</text:span><text:span text:style-name="T160">期</text:span><text:span text:style-name="T161">二</text:span><text:span text:style-name="T162">)</text:span><text:span text:style-name="T163">中</text:span><text:span text:style-name="T164">午</text:span><text:span text:style-name="T165">12</text:span><text:span text:style-name="T166">時</text:span><text:span text:style-name="T167">0</text:span><text:span text:style-name="T168">分</text:span><text:span text:style-name="T169">止至本校警衛室領取，或於臺中市政府教育局（</text:span><text:span text:style-name="T170">http://www.tc.edu.tw/</text:span><text:span text:style-name="T171">）學校公告、本校網頁</text:span><text:span text:style-name="T172">(</text:span><text:span text:style-name="T173">http://www.lyes.tc.edu.tw/</text:span><text:span text:style-name="T174">)<text:s/></text:span><text:span text:style-name="T175">公告、大臺中人力資源網</text:span><text:span text:style-name="T176"><text:s/></text:span><text:span text:style-name="T177">（</text:span><text:span text:style-name="T178">http://takejob.taichung.gov.tw/</text:span><text:span text:style-name="T179">）下載。</text:span></text:p>
      <text:p text:style-name="P180">(二)報名時間：</text:p>
      <text:p text:style-name="P181"><text:span text:style-name="T182">1</text:span><text:span text:style-name="T183">、</text:span><text:span text:style-name="T184">即日起</text:span><text:span text:style-name="T185">至</text:span><text:span text:style-name="T186">115</text:span><text:span text:style-name="T187">年</text:span><text:span text:style-name="T188">3</text:span><text:span text:style-name="T189">月</text:span><text:span text:style-name="T190">1</text:span><text:span text:style-name="T191">7</text:span><text:span text:style-name="T192">日</text:span><text:span text:style-name="T193">(</text:span><text:span text:style-name="T194">星期</text:span><text:span text:style-name="T195">一</text:span><text:span text:style-name="T196">)</text:span><text:span text:style-name="T197">中午</text:span><text:span text:style-name="T198">12</text:span><text:span text:style-name="T199">時</text:span><text:span text:style-name="T200">，</text:span><text:span text:style-name="T201">逾</text:span><text:span text:style-name="T202">時</text:span><text:span text:style-name="T203">不</text:span><text:span text:style-name="T204">再</text:span><text:span text:style-name="T205">受理。</text:span></text:p>
      <text:p text:style-name="P206">2、親自報名，或以掛號郵寄（以郵戳為憑）至地址：401006臺中市東區樂業路60號，臺中市東區樂業國民小學總務處收（應徵人員請考量郵遞時<text:soft-page-break/>間），信封請註明「應徵總務處行政助理」，逾期不予受理。</text:p>
      <text:p text:style-name="P207">(三)報名地點：</text:p>
      <text:p text:style-name="P208">臺中市東區樂業國民小學總務處。</text:p>
      <text:p text:style-name="P209">(臺中市東區樂業路60號/電話04-22121293分機733/洽詢：張組長)</text:p>
      <text:p text:style-name="P210">八、報名應繳驗文件：(文件缺漏者恕不受理)</text:p>
      <text:p text:style-name="P211"><text:span text:style-name="T212">(</text:span><text:span text:style-name="T213">一</text:span><text:span text:style-name="T214">)</text:span><text:span text:style-name="T215">報名表</text:span><text:span text:style-name="T216">、履歷表</text:span><text:span text:style-name="T217">、</text:span><text:span text:style-name="T218">應試證</text:span><text:span text:style-name="T219">(</text:span><text:span text:style-name="T220">請貼妥最近</text:span><text:span text:style-name="T221">3</text:span><text:span text:style-name="T222">個月</text:span><text:span text:style-name="T223">內</text:span><text:span text:style-name="T224">兩吋半身照片</text:span><text:span text:style-name="T225">)</text:span><text:span text:style-name="T226">。</text:span></text:p>
      <text:p text:style-name="P227"><text:span text:style-name="T228">(</text:span><text:span text:style-name="T229">二</text:span><text:span text:style-name="T230">)</text:span><text:span text:style-name="T231">檢附下列證件：</text:span><text:span text:style-name="T232">並備妥下列證件</text:span><text:span text:style-name="T233">正本</text:span><text:span text:style-name="T234">（當場繳驗後歸還）及</text:span><text:span text:style-name="T235">影本</text:span><text:span text:style-name="T236">一份，以</text:span><text:span text:style-name="T237"><text:s/>A4<text:s/></text:span><text:span text:style-name="T238">格式依序裝訂成冊</text:span></text:p>
      <text:p text:style-name="P239">1、國民身分證正反面正本、影本。</text:p>
      <text:p text:style-name="P240">2、最高學歷畢業證書正本、影本。</text:p>
      <text:p text:style-name="P241">3、男性檢附退伍令或免役證明(無則免附)。</text:p>
      <text:p text:style-name="P242">4、身心障礙手冊正本、影本。</text:p>
      <text:p text:style-name="P243">5、服務經歷證明文件(無則免附)。</text:p>
      <text:p text:style-name="P244">6、專業證照影本：如文書處理、水電、消防或其他證照(無則免附)。</text:p>
      <text:p text:style-name="P245">7、切結書，如附件。</text:p>
      <text:p text:style-name="P246">8、各教育場域不適任人員通報及查詢系統查詢同意書。</text:p>
      <text:p text:style-name="P247"><text:span text:style-name="T248">九、甄選方式</text:span><text:span text:style-name="T249">、</text:span><text:span text:style-name="T250">時間及地點</text:span><text:span text:style-name="T251">：</text:span></text:p>
      <text:p text:style-name="P252">(一)書面審查：</text:p>
      <text:p text:style-name="P253"><text:span text:style-name="T254">115</text:span><text:span text:style-name="T255">年</text:span><text:span text:style-name="T256">3</text:span><text:span text:style-name="T257">月</text:span><text:span text:style-name="T258">17</text:span><text:span text:style-name="T259">日</text:span><text:span text:style-name="T260">(</text:span><text:span text:style-name="T261">星期二</text:span><text:span text:style-name="T262">)</text:span><text:span text:style-name="T263">下午由學校辦理書面審查，</text:span><text:span text:style-name="T264">審查通過者，再以電話通知參加面試及實務操作</text:span><text:span text:style-name="T265">(</text:span><text:span text:style-name="T266">經本校撥打</text:span><text:span text:style-name="T267">3</text:span><text:span text:style-name="T268">次均未接聽，視同放棄面試</text:span><text:span text:style-name="T269">，無法參加面試</text:span><text:span text:style-name="T270">)</text:span><text:span text:style-name="T271">，</text:span><text:span text:style-name="T272">未獲通知面試或甄審後未錄取者，恕不另行通知及退件</text:span><text:span text:style-name="T273">，</text:span><text:span text:style-name="T274">面試日期</text:span><text:span text:style-name="T275">:</text:span><text:span text:style-name="T276"><text:s/></text:span><text:span text:style-name="T277">1</text:span><text:span text:style-name="T278">15</text:span><text:span text:style-name="T279">年</text:span><text:span text:style-name="T280">3</text:span><text:span text:style-name="T281">月</text:span><text:span text:style-name="T282">1</text:span><text:span text:style-name="T283">8</text:span><text:span text:style-name="T284">日</text:span><text:span text:style-name="T285">(</text:span><text:span text:style-name="T286">星</text:span><text:span text:style-name="T287">期</text:span><text:span text:style-name="T288">三</text:span><text:span text:style-name="T289">)</text:span><text:span text:style-name="T290"><text:s/></text:span><text:span text:style-name="T291">10</text:span><text:span text:style-name="T292">：</text:span><text:span text:style-name="T293">0</text:span><text:span text:style-name="T294">0</text:span><text:span text:style-name="T295">至本校總務處報到，</text:span><text:span text:style-name="T296">10</text:span><text:span text:style-name="T297">：</text:span><text:span text:style-name="T298">3</text:span><text:span text:style-name="T299">0</text:span><text:span text:style-name="T300">開始面試</text:span><text:span text:style-name="T301">，面試</text:span><text:span text:style-name="T302">地點：</text:span><text:span text:style-name="T303">本校樂學樓</text:span><text:span text:style-name="T304">1</text:span><text:span text:style-name="T305">樓</text:span><text:span text:style-name="T306">彈性教室</text:span><text:span text:style-name="T307">B</text:span><text:span text:style-name="T308">。</text:span></text:p>
      <text:p text:style-name="P309">(二)面試(50%)：</text:p>
      <text:p text:style-name="P310">1、經書面資格審查合格者，始得面試。</text:p>
      <text:p text:style-name="P311">2、面試以表達、應對、儀態及行政管理為範圍。</text:p>
      <text:p text:style-name="P312">3、考生報到後需在指定休息區休息，面試叫號連續三次未到者，視同缺考。</text:p>
      <text:p text:style-name="P313">(三)實作(50%)：</text:p>
      <text:p text:style-name="P314">1、實地操作割草機割草50公尺(校方講解後操作)。</text:p>
      <text:p text:style-name="P315">2、校門口指揮交通。</text:p>
      <text:p text:style-name="P316"><text:span text:style-name="T317"><text:tab/></text:span><text:span text:style-name="T318"><text:s/></text:span><text:span text:style-name="T319">(</text:span><text:span text:style-name="T320">四</text:span><text:span text:style-name="T321">)</text:span><text:span text:style-name="T322">總分未達</text:span><text:span text:style-name="T323"><text:s/>80<text:s/></text:span><text:span text:style-name="T324">分不予錄取。</text:span></text:p>
      <text:p text:style-name="P325">十、錄取聘用：</text:p>
      <text:p text:style-name="P326">(一)放榜：</text:p>
      <text:p text:style-name="P327"><text:span text:style-name="T328">1</text:span><text:span text:style-name="T329">、</text:span><text:span text:style-name="T330">甄選結果於</text:span><text:span text:style-name="T331">1</text:span><text:span text:style-name="T332">15</text:span><text:span text:style-name="T333">年</text:span><text:span text:style-name="T334">3</text:span><text:span text:style-name="T335">月</text:span><text:span text:style-name="T336">1</text:span><text:span text:style-name="T337">8</text:span><text:span text:style-name="T338">日</text:span><text:span text:style-name="T339">(</text:span><text:span text:style-name="T340">星</text:span><text:span text:style-name="T341">期</text:span><text:span text:style-name="T342">三</text:span><text:span text:style-name="T343">)</text:span><text:span text:style-name="T344">下午</text:span><text:span text:style-name="T345">5</text:span><text:span text:style-name="T346">時</text:span><text:span text:style-name="T347">前公告於</text:span><text:span text:style-name="T348">臺中市政府</text:span><text:span text:style-name="T349">教育</text:span><text:span text:style-name="T350"><text:line-break/></text:span><text:span text:style-name="T351">局及本校網</text:span><text:span text:style-name="T352">頁，並以電話通知當事人。</text:span><text:span text:style-name="T353"><text:line-break/></text:span><text:span text:style-name="T354">依成績排列正取</text:span><text:span text:style-name="T355">1</text:span><text:span text:style-name="T356">名，備取</text:span><text:span text:style-name="T357">若干</text:span><text:span text:style-name="T358">名，出缺時依序遞補</text:span><text:span text:style-name="T359">。</text:span></text:p>
      <text:p text:style-name="P360">2、報考人員可自行上網查看、或打電話，亦可親自到校查詢甄選結果，不得以未接獲錄取通知為由延後報到，並請依榜示事項辦理。如因個人疏忽造成權益受損，不得異議。</text:p>
      <text:p text:style-name="P361"><text:span text:style-name="T362">(</text:span><text:span text:style-name="T363">二</text:span><text:span text:style-name="T364">)</text:span><text:span text:style-name="T365">錄取者</text:span><text:span text:style-name="T366">於</text:span><text:span text:style-name="T367">1</text:span><text:span text:style-name="T368">15</text:span><text:span text:style-name="T369">年</text:span><text:span text:style-name="T370">3</text:span><text:span text:style-name="T371">月</text:span><text:span text:style-name="T372">1</text:span><text:span text:style-name="T373">9</text:span><text:span text:style-name="T374">日</text:span><text:span text:style-name="T375">(</text:span><text:span text:style-name="T376">星</text:span><text:span text:style-name="T377">期</text:span><text:span text:style-name="T378">四</text:span><text:span text:style-name="T379">)</text:span><text:span text:style-name="T380">09</text:span><text:span text:style-name="T381">：</text:span><text:span text:style-name="T382">00</text:span><text:span text:style-name="T383">至本校</text:span><text:span text:style-name="T384">總務處</text:span><text:span text:style-name="T385">報到</text:span><text:span text:style-name="T386">。</text:span></text:p>
      <text:p text:style-name="P387">(三)錄取人員應於到職一週內繳交最近三個月內公立醫院之健康檢查表(含胸部X光檢查)正本1份。</text:p>
      <text:p text:style-name="P388"/>
      <text:soft-page-break/>
      <text:p text:style-name="P389">十一、附則：</text:p>
      <text:p text:style-name="P390">(一)繳交之證明文件，如有不實者，除取消其甄選或錄取資格外，如涉及刑責由應試者負全責。</text:p>
      <text:p text:style-name="P391">(二)其他未盡事宜，悉依相關法令規定及本校臨時人員聘用相關規定辦理。</text:p>
      <text:p text:style-name="P392">十二、如遇颱風天等天然災害，經臺中市政府發布停止上班時則延後辦理，確定時間另行於本校網站最新消息區公告。</text:p>
      <text:soft-page-break/>
      <text:p text:style-name="P393"><text:span text:style-name="T394">臺中市東區樂業國民小學進用</text:span><text:span text:style-name="T395">身心障礙</text:span><text:span text:style-name="T396">行政助理</text:span><text:span text:style-name="T397">(</text:span><text:span text:style-name="T398">警衛</text:span><text:span text:style-name="T399">)</text:span><text:span text:style-name="T400">甄選</text:span><text:span text:style-name="T401">報</text:span><text:span text:style-name="T402">名表</text:span></text:p>
      <text:p text:style-name="P403">報名日期：115年<text:s text:c="2"/>月<text:s text:c="2"/>日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/>
            <text:p text:style-name="P420"><text:span text:style-name="T421">姓</text:span><text:span text:style-name="T422"><text:tab/></text:span><text:span text:style-name="T423">名</text:span></text:p>
          </table:table-cell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 table:number-rows-spanned="5"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3">個人</text:span><text:span text:style-name="T434">相片</text:span></text:p>
            <text:p text:style-name="P435"><text:span text:style-name="T436">請張</text:span><text:span text:style-name="T437">貼於此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/>
            <text:p text:style-name="P441"><text:span text:style-name="T442">性</text:span><text:span text:style-name="T443"><text:tab/></text:span><text:span text:style-name="T444">別</text:span></text:p>
          </table:table-cell>
          <table:covered-table-cell/>
          <table:table-cell table:style-name="TableCell445">
            <text:p text:style-name="P446"/>
            <text:p text:style-name="P447"><text:span text:style-name="T448">□</text:span><text:span text:style-name="T449">男</text:span><text:span text:style-name="T450"><text:s text:c="2"/></text:span><text:span text:style-name="T451">□</text:span><text:span text:style-name="T452">女</text:span></text:p>
          </table:table-cell>
          <table:table-cell table:style-name="TableCell453" table:number-columns-spanned="2">
            <text:p text:style-name="P454"/>
            <text:p text:style-name="P455"><text:span text:style-name="T456">婚姻</text:span></text:p>
          </table:table-cell>
          <table:covered-table-cell/>
          <table:table-cell table:style-name="TableCell457" table:number-columns-spanned="3">
            <text:p text:style-name="P458"/>
            <text:p text:style-name="P459"><text:span text:style-name="T460">□</text:span><text:span text:style-name="T461">已婚</text:span><text:span text:style-name="T462">□</text:span><text:span text:style-name="T463">未婚</text:span></text:p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/>
            <text:p text:style-name="P468"><text:span text:style-name="T469">出生</text:span><text:span text:style-name="T470">年月日</text:span></text:p>
          </table:table-cell>
          <table:covered-table-cell/>
          <table:table-cell table:style-name="TableCell471" table:number-columns-spanned="6">
            <text:p text:style-name="P472"/>
            <text:p text:style-name="P473"><text:span text:style-name="T474">年</text:span><text:span text:style-name="T475"><text:tab/></text:span><text:span text:style-name="T476">月</text:span><text:span text:style-name="T477"><text:tab/></text:span><text:span text:style-name="T4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/>
            <text:p text:style-name="P483"><text:span text:style-name="T484">身分</text:span><text:span text:style-name="T485">證字號</text:span></text:p>
          </table:table-cell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/>
            <text:p text:style-name="P492"><text:span text:style-name="T493">聯</text:span><text:span text:style-name="T494">絡電話</text:span></text:p>
          </table:table-cell>
          <table:covered-table-cell/>
          <table:table-cell table:style-name="TableCell495" table:number-columns-spanned="6">
            <text:p text:style-name="P496"><text:span text:style-name="T497">行動</text:span><text:span text:style-name="T498">電話：</text:span></text:p>
            <text:p text:style-name="P499"><text:span text:style-name="T500">市內</text:span><text:span text:style-name="T501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/>
            <text:p text:style-name="P506"><text:span text:style-name="T507">通</text:span><text:span text:style-name="T508">訊地址</text:span></text:p>
          </table:table-cell>
          <table:covered-table-cell/>
          <table:table-cell table:style-name="TableCell509" table:number-columns-spanned="10">
            <text:p text:style-name="P510"><text:span text:style-name="T51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/>
            <text:p text:style-name="P515"><text:span text:style-name="T516">緊急</text:span><text:span text:style-name="T517">連絡人姓名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  <text:p text:style-name="P522"><text:span text:style-name="T523">關係</text:span></text:p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  <text:p text:style-name="P528"><text:span text:style-name="T529">電話</text:span>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/>
            <text:p text:style-name="P535"><text:span text:style-name="T536">學歷</text:span>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4">
            <text:p text:style-name="P540"/>
            <text:p text:style-name="P541"><text:span text:style-name="T542">個人</text:span><text:span text:style-name="T543">專長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rows-spanned="4">
            <text:p text:style-name="P548"/>
            <text:p text:style-name="P549"/>
            <text:p text:style-name="P550"><text:span text:style-name="T551">過去</text:span></text:p>
            <text:p text:style-name="P552"><text:span text:style-name="T553">經歷</text:span></text:p>
          </table:table-cell>
          <table:table-cell table:style-name="TableCell554">
            <text:p text:style-name="P555"><text:span text:style-name="T556">公司</text:span><text:span text:style-name="T557">名稱</text:span></text:p>
          </table:table-cell>
          <table:table-cell table:style-name="TableCell558" table:number-columns-spanned="2">
            <text:p text:style-name="P559"><text:span text:style-name="T560">工作</text:span><text:span text:style-name="T561">內容</text:span></text:p>
          </table:table-cell>
          <table:covered-table-cell/>
          <table:table-cell table:style-name="TableCell562" table:number-columns-spanned="6">
            <text:p text:style-name="P563"><text:span text:style-name="T564">工作</text:span><text:span text:style-name="T565">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><text:span text:style-name="T568">備註</text:span></text:p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12">
            <text:p text:style-name="P601"><text:span text:style-name="T602">注意</text:span><text:span text:style-name="T603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2">
            <text:p text:style-name="P606"><text:span text:style-name="T607">一、請親自報名</text:span><text:span text:style-name="T608">。</text:span></text:p>
            <text:p text:style-name="P609"><text:span text:style-name="T610">二、</text:span><text:span text:style-name="T611">應繳證件及資格文件必須齊全、符合，</text:span><text:span text:style-name="T612">不齊全不符合者不受理報名</text:span><text:span text:style-name="T613">。</text:span></text:p>
            <text:p text:style-name="P614"><text:span text:style-name="T615">三、有關證件以原始證件為準，</text:span><text:span text:style-name="T616">請檢附</text:span><text:span text:style-name="T617">影印本</text:span><text:span text:style-name="T618">(</text:span><text:span text:style-name="T619">正本</text:span><text:span text:style-name="T620">驗畢歸還</text:span><text:span text:style-name="T621">)</text:span><text:span text:style-name="T622">。</text:span></text:p>
            <text:p text:style-name="P623"><text:span text:style-name="T624">四、</text:span><text:span text:style-name="T625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8"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><text:span text:style-name="T636">學校檢核</text:span><text:span text:style-name="T637">證件</text:span></text:p>
            <text:p text:style-name="P638"><text:span text:style-name="T639">欄</text:span></text:p>
          </table:table-cell>
          <table:table-cell table:style-name="TableCell640">
            <text:p text:style-name="P641"><text:span text:style-name="T642">□</text:span><text:span text:style-name="T643">身</text:span><text:span text:style-name="T644">分證</text:span></text:p>
          </table:table-cell>
          <table:table-cell table:style-name="TableCell645" table:number-columns-spanned="10">
            <text:p text:style-name="P646"><text:span text:style-name="T647">身分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□</text:span><text:span text:style-name="T653">最</text:span><text:span text:style-name="T654">高學歷</text:span></text:p>
          </table:table-cell>
          <table:table-cell table:style-name="TableCell655" table:number-columns-spanned="10">
            <text:p text:style-name="內文"><text:span text:style-name="T656">最高</text:span><text:span text:style-name="T657">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□</text:span><text:span text:style-name="T663">退伍令或免役證明</text:span></text:p>
          </table:table-cell>
          <table:table-cell table:style-name="TableCell664" table:number-columns-spanned="10">
            <text:p text:style-name="P665"><text:span text:style-name="T666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□</text:span><text:span text:style-name="T672">身心</text:span><text:span text:style-name="T673">障礙手冊</text:span></text:p>
          </table:table-cell>
          <table:table-cell table:style-name="TableCell674" table:number-columns-spanned="10">
            <text:p text:style-name="P675"><text:span text:style-name="T676">請註明類別：</text:span><text:span text:style-name="T677">□</text:span><text:span text:style-name="T678">輕度</text:span><text:span text:style-name="T679"><text:s text:c="3"/></text:span><text:span text:style-name="T680">□</text:span><text:span text:style-name="T681">中度</text:span><text:span text:style-name="T682"><text:s text:c="2"/></text:span><text:span text:style-name="T683">□</text:span><text:span text:style-name="T684">重度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□</text:span><text:span text:style-name="T690">服務經歷證明</text:span></text:p>
          </table:table-cell>
          <table:table-cell table:style-name="TableCell691" table:number-columns-spanned="10">
            <text:p text:style-name="P692"><text:span text:style-name="T693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□</text:span><text:span text:style-name="T699">專</text:span><text:span text:style-name="T700">業證照</text:span></text:p>
          </table:table-cell>
          <table:table-cell table:style-name="TableCell701" table:number-columns-spanned="10">
            <text:p text:style-name="P702"><text:span text:style-name="T703">水電</text:span><text:span text:style-name="T704">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□</text:span><text:span text:style-name="T710">切</text:span><text:span text:style-name="T711">結書</text:span></text:p>
          </table:table-cell>
          <table:table-cell table:style-name="TableCell712" table:number-columns-spanned="4">
            <text:p text:style-name="P713"><text:span text:style-name="T714">□</text:span><text:span text:style-name="T715">各教育場域不適任人員通報及查詢系統</text:span><text:span text:style-name="T716">查詢同意書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  <text:p text:style-name="P725"><text:span text:style-name="T726">□</text:span><text:span text:style-name="T727">合格</text:span><text:span text:style-name="T728">□</text:span><text:span text:style-name="T729">不</text:span><text:span text:style-name="T730">合格</text:span></text:p>
          </table:table-cell>
          <table:covered-table-cell/>
          <table:table-cell table:style-name="TableCell731" table:number-columns-spanned="4">
            <text:p text:style-name="P732"/>
            <text:p text:style-name="P733"><text:span text:style-name="T734">檢核人</text:span><text:span text:style-name="T735">員簽章</text:span></text:p>
          </table:table-cell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</table:table-row>
      </table:table>
      <text:p text:style-name="P738"><text:span text:style-name="T739"><text:s text:c="12"/></text:span><text:span text:style-name="T740">本人簽章：</text:span><text:span text:style-name="T741"><text:s text:c="16"/></text:span></text:p>
      <text:soft-page-break/>
      <text:p text:style-name="P742"><text:span text:style-name="T743">切　結　書</text:span></text:p>
      <text:p text:style-name="P744"><text:span text:style-name="T745">　　立切結書人</text:span><text:span text:style-name="T746"><text:s text:c="3"/></text:span><text:span text:style-name="T747">　　　　</text:span><text:span text:style-name="T748">報名應徵</text:span><text:span text:style-name="T749">臺中市</text:span><text:span text:style-name="T750">東區樂業</text:span><text:span text:style-name="T751">國民小學</text:span><text:span text:style-name="T752">行政助理</text:span><text:span text:style-name="T753">(</text:span><text:span text:style-name="T754">警衛</text:span><text:span text:style-name="T755">)</text:span><text:span text:style-name="T756">，如服務期間有下列情事之一發生時，本人願無異議放棄錄用資格，由學校依規定予以解聘：</text:span></text:p>
      <text:p text:style-name="P757">一、受有期徒刑一年以上判決確定，未獲宣告緩刑者。</text:p>
      <text:p text:style-name="P758">二、曾服公務，因貪污瀆職經判刑確定或通緝有案尚未結案者。</text:p>
      <text:p text:style-name="P759">三、依法停止任用或受休職處分尚未期滿或因案停止職務，其原<text:s/></text:p>
      <text:p text:style-name="P760"><text:s text:c="4"/>因尚未消滅者。</text:p>
      <text:p text:style-name="P761">四、褫奪公權尚未復權者。</text:p>
      <text:p text:style-name="P762">五、受禁治產之宣告，尚未撤銷者。</text:p>
      <text:p text:style-name="P763">六、有妨害風化或犯罪前科者。</text:p>
      <text:p text:style-name="P764">七、有吸毒、酗酒、賭博等不良嗜好者。</text:p>
      <text:p text:style-name="P765">八、患有精神官能方面之疾病者。</text:p>
      <text:p text:style-name="P766">九、嗜酒及服用麻醉性藥物之惡習者。</text:p>
      <text:p text:style-name="P767"><text:span text:style-name="T768">此</text:span><text:span text:style-name="T769"><text:s text:c="4"/></text:span><text:span text:style-name="T770">致</text:span></text:p>
      <text:p text:style-name="P771"><text:span text:style-name="T772">臺中市</text:span><text:span text:style-name="T773">東區樂業</text:span><text:span text:style-name="T774">國民小學</text:span></text:p>
      <text:p text:style-name="P775"/>
      <text:p text:style-name="P776">　　立切結書人：　　　　　　　　<text:s/>　(簽章)</text:p>
      <text:p text:style-name="P777">　　身分證字號：</text:p>
      <text:p text:style-name="P778">　　住　　　址：</text:p>
      <text:p text:style-name="P779">　　電　　　話：<text:s/></text:p>
      <text:p text:style-name="P780"><text:s text:c="17"/></text:p>
      <text:p text:style-name="P781"/>
      <text:p text:style-name="P782"/>
      <text:p text:style-name="P783">中華民國<text:s/>115<text:s/>年<text:s/>月<text:s text:c="2"/>日</text:p>
      <text:p text:style-name="P784"/>
      <text:soft-page-break/>
      <text:p text:style-name="P785"><text:span text:style-name="T786">「各教育場域不適任人員通報及查詢系統」查詢同意書</text:span></text:p>
      <text:p text:style-name="P787"/>
      <text:p text:style-name="P788">本人（姓名：<text:s text:c="6"/><text:s text:c="5"/>， <text:s text:c="8"/>年 <text:s text:c="8"/>月 <text:s text:c="8"/>日生，</text:p>
      <text:p text:style-name="P789">國民身分證統一編號：<text:s text:c="8"/><text:s text:c="24"/>）</text:p>
      <text:p text:style-name="P790">為應聘臺中市東區樂業國民小學行政助理(警衛)工作所需，同意貴校申請查閱本人相關資料。</text:p>
      <text:p text:style-name="P791"><text:s text:c="4"/></text:p>
      <text:p text:style-name="P792">此致</text:p>
      <text:p text:style-name="P793">臺中市東區樂業國民小學</text:p>
      <text:p text:style-name="P794"/>
      <text:p text:style-name="P795"/>
      <text:p text:style-name="P796"/>
      <text:p text:style-name="P797">立同意書人： <text:s text:c="24"/>（簽名）</text:p>
      <text:p text:style-name="P798"/>
      <text:p text:style-name="P799"/>
      <text:p text:style-name="P800"/>
      <text:p text:style-name="P801"><text:span text:style-name="T802">中 <text:s text:c="2"/>華 <text:s text:c="2"/>民 <text:s text:c="2"/>國 <text:s text:c="5"/>年 <text:s text:c="5"/>月 <text:s text:c="5"/>日</text:span></text:p>
      <text:p text:style-name="P803"/>
      <text:p text:style-name="P804"/>
      <text:soft-page-break/>
      <text:p text:style-name="P805"><text:span text:style-name="T806">臺中市東區樂業國民小學進用</text:span><text:span text:style-name="T807">身心障礙</text:span><text:span text:style-name="T808">行政助理</text:span><text:span text:style-name="T809">(</text:span><text:span text:style-name="T810">警衛</text:span><text:span text:style-name="T811">)</text:span></text:p>
      <text:p text:style-name="P812"><text:span text:style-name="T813">甄選</text:span><text:span text:style-name="T814">履</text:span><text:span text:style-name="T815">歷表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姓</text:span><text:span text:style-name="T832"><text:s text:c="6"/></text:span><text:span text:style-name="T833">名</text:span>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性別</text:p>
          </table:table-cell>
          <table:table-cell table:style-name="TableCell838">
            <text:p text:style-name="P839"/>
          </table:table-cell>
          <table:table-cell table:style-name="TableCell840" table:number-columns-spanned="3">
            <text:p text:style-name="P841">年<text:s text:c="4"/>齡</text:p>
          </table:table-cell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rows-spanned="5">
            <text:p text:style-name="P845">照片粘貼處</text:p>
          </table:table-cell>
        </table:table-row>
        <table:table-row table:style-name="TableRow846">
          <table:table-cell table:style-name="TableCell847">
            <text:p text:style-name="P848"><text:span text:style-name="T849">身分證字</text:span><text:span text:style-name="T850">號</text:span></text:p>
          </table:table-cell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3">
            <text:p text:style-name="P854">出生日期</text:p>
          </table:table-cell>
          <table:covered-table-cell/>
          <table:covered-table-cell/>
          <table:table-cell table:style-name="TableCell855" table:number-columns-spanned="2">
            <text:p text:style-name="P856">年<text:s text:c="2"/>月<text:s text:c="2"/>日</text:p>
          </table:table-cell>
          <table:covered-table-cell/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<text:span text:style-name="T861">戶籍地</text:span><text:span text:style-name="T862">址</text:span></text:p>
          </table:table-cell>
          <table:table-cell table:style-name="TableCell863" table:number-columns-spanned="9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<text:span text:style-name="T869">通訊地</text:span><text:span text:style-name="T870">址</text:span></text:p>
          </table:table-cell>
          <table:table-cell table:style-name="TableCell871" table:number-columns-spanned="9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<text:span text:style-name="T877">聯絡電</text:span><text:span text:style-name="T878">話</text:span></text:p>
          </table:table-cell>
          <table:table-cell table:style-name="TableCell879" table:number-columns-spanned="9">
            <text:p text:style-name="P880">(日)：<text:s text:c="21"/>(夜)：</text:p>
            <text:p text:style-name="P88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<text:span text:style-name="T886">最高學</text:span><text:span text:style-name="T887">歷</text:span></text:p>
          </table:table-cell>
          <table:table-cell table:style-name="TableCell888" table:number-columns-spanned="6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>E-mail</text:p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</table:table-row>
        <table:table-row table:style-name="TableRow894">
          <table:table-cell table:style-name="TableCell895" table:number-rows-spanned="5">
            <text:p text:style-name="P896">工<text:s text:c="2"/>作<text:s/>經<text:s/>歷</text:p>
          </table:table-cell>
          <table:table-cell table:style-name="TableCell897" table:number-columns-spanned="5">
            <text:p text:style-name="P898">公司行號</text:p>
          </table:table-cell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>職稱</text:p>
          </table:table-cell>
          <table:covered-table-cell/>
          <table:covered-table-cell/>
          <table:table-cell table:style-name="TableCell901" table:number-columns-spanned="2">
            <text:p text:style-name="P902">任職起迄期間</text:p>
          </table:table-cell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1</text:p>
          </table:table-cell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2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3</text:p>
          </table:table-cell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4</text:p>
          </table:table-cell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table-cell table:style-name="TableCell944" table:number-rows-spanned="3">
            <text:p text:style-name="P945"/>
            <text:p text:style-name="P946"><text:span text:style-name="T947">專</text:span><text:span text:style-name="T948">長</text:span></text:p>
            <text:p text:style-name="P949"/>
          </table:table-cell>
          <table:table-cell table:style-name="TableCell950" table:number-columns-spanned="10">
            <text:p text:style-name="P95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10">
            <text:p text:style-name="P95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10">
            <text:p text:style-name="P95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家庭狀況描述或</text:p>
            <text:p text:style-name="P963"><text:span text:style-name="T964">簡要自傳</text:span></text:p>
          </table:table-cell>
          <table:table-cell table:style-name="TableCell965" table:number-columns-spanned="10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7"><text:span text:style-name="T968">臺中市東區樂業國民小學進用</text:span><text:span text:style-name="T969">身心障礙</text:span><text:span text:style-name="T970">行政助理</text:span><text:span text:style-name="T971">(</text:span><text:span text:style-name="T972">警衛</text:span><text:span text:style-name="T973">)</text:span><text:span text:style-name="T974">甄選</text:span><text:span text:style-name="T975">繳</text:span><text:span text:style-name="T976">交文件</text:span></text:p>
      <text:p text:style-name="P977"><text:span text:style-name="T978">1</text:span><text:span text:style-name="T979">、身分證影本（</text:span><text:span text:style-name="T980">請黏貼）</text:span></text:p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正面</text:p>
          </table:table-cell>
          <table:table-cell table:style-name="TableCell987">
            <text:p text:style-name="P988">反面</text:p>
          </table:table-cell>
        </table:table-row>
      </table:table>
      <text:p text:style-name="P989"><text:span text:style-name="T990">2</text:span><text:span text:style-name="T991">、</text:span><text:span text:style-name="T992">身心障礙手冊影本</text:span><text:span text:style-name="T993">（</text:span><text:span text:style-name="T994">請黏貼</text:span><text:span text:style-name="T995">）</text:span></text:p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正面</text:span></text:p>
          </table:table-cell>
          <table:table-cell table:style-name="TableCell1003">
            <text:p text:style-name="P1004"><text:span text:style-name="T1005">反面</text:span></text:p>
          </table:table-cell>
        </table:table-row>
      </table:table>
      <text:p text:style-name="P1006">以下請依序附於後裝訂（A4格式）</text:p>
      <text:p text:style-name="P1007"><text:span text:style-name="T1008">3</text:span><text:span text:style-name="T1009">、男性須檢附役畢或無需服兵役</text:span><text:span text:style-name="T1010">證明文件影本共</text:span><text:span text:style-name="T1011"><text:s text:c="7"/></text:span><text:span text:style-name="T1012">件（女性免附；填</text:span><text:span text:style-name="T1013">0</text:span><text:span text:style-name="T1014">）。</text:span></text:p>
      <text:p text:style-name="P1015"><text:span text:style-name="T1016">4</text:span><text:span text:style-name="T1017">、</text:span><text:span text:style-name="T1018">最高學歷畢業證書或學力資格證明</text:span><text:span text:style-name="T1019">影本共</text:span><text:span text:style-name="T1020"><text:s text:c="7"/></text:span><text:span text:style-name="T1021">件。</text:span></text:p>
      <text:p text:style-name="P1022"><text:span text:style-name="T1023">5</text:span><text:span text:style-name="T1024">、服務經歷證明文件影本共</text:span><text:span text:style-name="T1025"><text:s text:c="7"/></text:span><text:span text:style-name="T1026">件（無則免附；填</text:span><text:span text:style-name="T1027">0</text:span><text:span text:style-name="T1028">）。</text:span></text:p>
      <text:p text:style-name="P1029"><text:span text:style-name="T1030">6</text:span><text:span text:style-name="T1031">、</text:span><text:span text:style-name="T1032">其他專長</text:span><text:span text:style-name="T1033">證件影本共</text:span><text:span text:style-name="T1034"><text:s text:c="7"/></text:span><text:span text:style-name="T1035">件（無則免附；填</text:span><text:span text:style-name="T1036">0</text:span><text:span text:style-name="T1037">）。</text:span></text:p>
      <text:p text:style-name="P1038"/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3">
            <text:p text:style-name="P1046"><text:span text:style-name="T1047">臺中市</text:span><text:span text:style-name="T1048">東區樂業國民小學</text:span><text:span text:style-name="T1049"><text:s/></text:span><text:span text:style-name="T1050">11</text:span><text:span text:style-name="T1051">5</text:span><text:span text:style-name="T1052"><text:s/>年度進用行政助理甄選</text:span><text:span text:style-name="T1053"><text:s/></text:span><text:span text:style-name="T1054">應試證</text:span></text:p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/>
            <text:p text:style-name="P1058">編號</text:p>
            <text:p text:style-name="P1059">（由主辦單位填寫）</text:p>
          </table:table-cell>
          <table:table-cell table:style-name="TableCell1060">
            <text:p text:style-name="P1061"/>
            <text:p text:style-name="P1062">甄選人姓名</text:p>
            <text:p text:style-name="P1063">（由應試人員填寫）</text:p>
          </table:table-cell>
          <table:table-cell table:style-name="TableCell1064" table:number-rows-spanned="2">
            <text:p text:style-name="P1065"/>
            <text:p text:style-name="P1066">貼照片</text:p>
            <text:p text:style-name="P1067"><text:span text:style-name="T1068">處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7">
            <text:p text:style-name="P1086"><text:span text:style-name="T1087">臺中市</text:span><text:span text:style-name="T1088">東區樂業國民小學</text:span><text:span text:style-name="T1089"><text:s/></text:span><text:span text:style-name="T1090">11</text:span><text:span text:style-name="T1091">5</text:span><text:span text:style-name="T1092"><text:s/>年度進用行政助理甄選</text:span><text:span text:style-name="T1093"><text:s/>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rows-spanned="7">
            <text:p text:style-name="P1096"><text:span text:style-name="T1097">面</text:span></text:p>
            <text:p text:style-name="P1098">試</text:p>
            <text:p text:style-name="P1099">成</text:p>
            <text:p text:style-name="P1100">績</text:p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>成</text:p>
          </table:table-cell>
          <table:table-cell table:style-name="TableCell1105">
            <text:p text:style-name="P1106">績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<text:span text:style-name="T1115">口試</text:span><text:span text:style-name="T1116">(</text:span><text:span text:style-name="T1117">5</text:span><text:span text:style-name="T1118">0%)</text:span></text:p>
          </table:table-cell>
          <table:table-cell table:style-name="TableCell1119" table:number-columns-spanned="3">
            <text:p text:style-name="P1120"><text:span text:style-name="T1121">實作</text:span><text:span text:style-name="T1122">(</text:span><text:span text:style-name="T1123">50</text:span><text:span text:style-name="T1124">%)</text:span></text:p>
          </table:table-cell>
          <table:covered-table-cell/>
          <table:covered-table-cell/>
          <table:table-cell table:style-name="TableCell1125" table:number-columns-spanned="2">
            <text:p text:style-name="P1126">主試人員簽章</text:p>
          </table:table-cell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/>
          </table:table-cell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/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  <table:table-cell table:style-name="TableCell1163" table:number-columns-spanned="2">
            <text:p text:style-name="P1164"/>
          </table:table-cell>
          <table:covered-table-cell/>
        </table:table-row>
        <table:table-row table:style-name="TableRow1165">
          <table:table-cell table:style-name="TableCell1166">
            <text:p text:style-name="P1167">總分</text:p>
          </table:table-cell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 table:style-name="TableCell1170">
            <text:p text:style-name="TableParagraph"><text:span text:style-name="T1171"><text:s text:c="2"/></text:span></text:p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※注意事項：</text:p>
      <text:p text:style-name="P1176">一、甄選地點：臺中市東區樂業國民小學（臺中市東區樂業路60號）</text:p>
      <text:p text:style-name="P1177"><text:span text:style-name="T1178">二、時</text:span><text:span text:style-name="T1179"><text:tab/></text:span><text:span text:style-name="T1180">間：</text:span><text:span text:style-name="T1181">11</text:span><text:span text:style-name="T1182">5</text:span><text:span text:style-name="T1183">年</text:span><text:span text:style-name="T1184"><text:s/>3</text:span><text:span text:style-name="T1185">月</text:span><text:span text:style-name="T1186"><text:s/>1</text:span><text:span text:style-name="T1187">8</text:span><text:span text:style-name="T1188">日</text:span><text:span text:style-name="T1189">(</text:span><text:span text:style-name="T1190">星期</text:span><text:span text:style-name="T1191">三</text:span><text:span text:style-name="T1192">)<text:s/></text:span><text:span text:style-name="T1193">10</text:span><text:span text:style-name="T1194">時</text:span><text:span text:style-name="T1195"><text:s/></text:span><text:span text:style-name="T1196">0</text:span><text:span text:style-name="T1197">0</text:span><text:span text:style-name="T1198">分總務處報到；</text:span><text:span text:style-name="T1199">10</text:span><text:span text:style-name="T1200">時</text:span><text:span text:style-name="T1201">3</text:span><text:span text:style-name="T1202">0</text:span><text:span text:style-name="T1203">分開始面試</text:span><text:span text:style-name="T1204"><text:s text:c="6"/></text:span></text:p>
      <text:p text:style-name="P1205">三、面試地點：本校樂學樓1樓彈性教室B</text:p>
      <text:p text:style-name="P1206">四、面試時請攜帶國民身分證正本及本應試證。</text:p>
      <text:p text:style-name="P1207">五、遇天然災害為人力所不能抗拒而需延期時，請依本校通知日期另行應試。</text:p>
      <text:p text:style-name="P1208"/>
      <text:p text:style-name="P1209"/>
      <text:p text:style-name="P1210"/>
      <text:p text:style-name="P1211">臺中市東區樂業國民小學115年度進用行政助理(警衛)甄選</text:p>
      <text:p text:style-name="P1212"><text:span text:style-name="T1213">評</text:span><text:span text:style-name="T1214">分統計表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<draw:frame draw:z-index="251659264" draw:id="id0" draw:style-name="a0" draw:name="文字方塊 3" text:anchor-type="paragraph" svg:x="-0.03889in" svg:y="0.40694in" svg:width="0.83333in" svg:height="0.375in" style:rel-width="scale" style:rel-height="scale"><draw:text-box><text:p text:style-name="P1228">甄選委員</text:p></draw:text-box><svg:title/><svg:desc/></draw:frame></text:span><text:span text:style-name="T1229"><draw:frame draw:id="id1" draw:style-name="a1" draw:name="畫布 2" svg:x="0.50005in" svg:y="0in" svg:width="0.66662in" svg:height="0.5in" style:rel-width="scale" style:rel-height="scale"><draw:text-box><text:p text:style-name="P1230">應徵人</text:p></draw:text-box><svg:title/><svg:desc/></draw:frame></text:span>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5</text:p>
          </table:table-cell>
          <table:table-cell table:style-name="TableCell1241">
            <text:p text:style-name="P1242">6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甄選委員1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甄選委員2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甄選委員3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甄選委員4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總分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平均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名次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/>
      <text:p text:style-name="P1382">甄選委員簽章:</text:p>
      <text:p text:style-name="P1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-complex="Times New Roman" style:letter-kerning="false" fo:font-size="11pt" style:font-size-asian="11pt" style:language-asian="en" style:country-asian="US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3LVL2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26LVL1" style:family="text">
      <style:text-properties style:font-name="標楷體" style:font-name-complex="¼Ð·¢Åé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4LVL2" style:num-suffix="." style:num-format="1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大里國民小學進用臨時人員(警衛)甄選簡章</dc:title>
    <meta:initial-creator>MC SYSTEM</meta:initial-creator>
    <dc:creator>user</dc:creator>
    <meta:creation-date>2026-03-13T01:36:00Z</meta:creation-date>
    <dc:date>2026-03-13T01:36:00Z</dc:date>
    <meta:print-date>2026-03-11T02:54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86" meta:character-count="5259" meta:row-count="37" meta:non-whitespace-character-count="4483"/>
  </office:meta>
</office:document-meta>
</file>