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4</text:span><text:span text:style-name="T12">學年度</text:span><text:span text:style-name="T13">第</text:span><text:span text:style-name="T14">6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一、應試時須攜帶本准考證及國民身分證以備查驗。</text:p>
            <text:p text:style-name="P62">二、應考人應依規定時間準時到校應試，逾期視同放棄。</text:p>
            <text:p text:style-name="P63">三、應考人應嚴守紀律，不得擾亂考試秩序。</text:p>
            <text:p text:style-name="P64">四、如有冒名頂替或作弊者，立即取消應考資格。</text:p>
            <text:p text:style-name="P65">五、甄選報到時間及地點，請參閱本校第114學年度第6次代理教師甄選簡章柒、甄選相關事宜之規定。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6-03-10T03:17:00Z</dc:date>
    <meta:print-date>2013-06-19T01:22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35" meta:character-count="236" meta:row-count="1" meta:non-whitespace-character-count="202"/>
  </office:meta>
</office:document-meta>
</file>