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646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1.3222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7" style:family="table">
      <style:table-properties style:width="7.384in" fo:margin-left="0.075in" table:align="left"/>
    </style:style>
    <style:style style:name="TableRow23" style:family="table-row">
      <style:table-row-properties style:min-row-height="0.36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本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text-properties style:font-name="標楷體" style:font-name-asian="標楷體" fo:font-size="16pt" style:font-size-asian="16pt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8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0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text-properties style:font-name="標楷體" style:font-name-asian="標楷體"/>
    </style:style>
    <style:style style:name="TableRow74" style:family="table-row">
      <style:table-row-properties style:min-row-height="0.214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23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25in"/>
    </style:style>
    <style:style style:name="T180" style:parent-style-name="預設段落字型0" style:family="text">
      <style:text-properties style:font-name="標楷體" style:font-name-asian="標楷體"/>
    </style:style>
    <style:style style:name="T18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="標楷體" style:font-name-asian="標楷體"/>
    </style:style>
    <style:style style:name="T183" style:parent-style-name="預設段落字型0" style:family="text">
      <style:text-properties style:font-name="標楷體" style:font-name-asian="標楷體" style:letter-kerning="false"/>
    </style:style>
    <style:style style:name="P184" style:parent-style-name="本文" style:family="paragraph">
      <style:paragraph-properties fo:line-height="0.25in"/>
    </style:style>
    <style:style style:name="T185" style:parent-style-name="預設段落字型0" style:family="text">
      <style:text-properties style:font-name="標楷體" style:font-name-asian="標楷體"/>
    </style:style>
    <style:style style:name="T18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0" style:family="text">
      <style:text-properties style:font-name="標楷體" style:font-name-asian="標楷體"/>
    </style:style>
    <style:style style:name="T18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19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line-height="0.25in"/>
    </style:style>
    <style:style style:name="T19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0" style:family="text">
      <style:text-properties style:font-name="標楷體" style:font-name-asian="標楷體"/>
    </style:style>
    <style:style style:name="T198" style:parent-style-name="預設段落字型0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097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justify" fo:line-height="0.25in"/>
    </style:style>
    <style:style style:name="T211" style:parent-style-name="預設段落字型0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0" style:family="text">
      <style:text-properties style:font-name="標楷體" style:font-name-asian="標楷體" fo:font-weight="bold" style:font-weight-asian="bold"/>
    </style:style>
    <style:style style:name="P213" style:parent-style-name="本文" style:family="paragraph">
      <style:paragraph-properties fo:widows="2" fo:orphans="2" style:snap-to-layout-grid="false" fo:line-height="0.25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P217" style:parent-style-name="本文" style:family="paragraph">
      <style:paragraph-properties fo:widows="2" fo:orphans="2" style:snap-to-layout-grid="false" fo:line-height="0.25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本文" style:family="paragraph">
      <style:paragraph-properties fo:widows="2" fo:orphans="2" style:snap-to-layout-grid="false" fo:line-height="0.25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本文" style:family="paragraph">
      <style:paragraph-properties style:snap-to-layout-grid="false" fo:text-align="justify" fo:line-height="0.25in" fo:margin-left="0.4166in" fo:text-indent="-0.4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P223" style:parent-style-name="本文" style:family="paragraph">
      <style:paragraph-properties fo:widows="2" fo:orphans="2" style:snap-to-layout-grid="false" fo:line-height="0.25in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本文" style:family="paragraph">
      <style:paragraph-properties fo:widows="2" fo:orphans="2" style:snap-to-layout-grid="false" fo:line-height="0.2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本文" style:family="paragraph">
      <style:paragraph-properties fo:widows="2" fo:orphans="2" style:snap-to-layout-grid="false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widows="2" fo:orphans="2" style:snap-to-layout-grid="false" fo:line-height="0.25in"/>
    </style:style>
    <style:style style:name="T232" style:parent-style-name="預設段落字型0" style:family="text">
      <style:text-properties style:font-name="標楷體" style:font-name-asian="標楷體"/>
    </style:style>
    <style:style style:name="T233" style:parent-style-name="預設段落字型0" style:family="text">
      <style:text-properties style:font-name="標楷體" style:font-name-asian="標楷體" style:letter-kerning="false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/>
    </style:style>
    <style:style style:name="T237" style:parent-style-name="預設段落字型0" style:family="text">
      <style:text-properties style:font-name="標楷體" style:font-name-asian="標楷體"/>
    </style:style>
    <style:style style:name="T238" style:parent-style-name="預設段落字型0" style:family="text">
      <style:text-properties style:font-name="標楷體" style:font-name-asian="標楷體"/>
    </style:style>
    <style:style style:name="TableRow239" style:family="table-row">
      <style:table-row-properties style:min-row-height="0.3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0" style:family="text">
      <style:text-properties style:font-name="標楷體" style:font-name-asian="標楷體"/>
    </style:style>
    <style:style style:name="T242" style:parent-style-name="預設段落字型0" style:family="text">
      <style:text-properties style:font-name="標楷體" style:font-name-asian="標楷體" fo:font-weight="bold" style:font-weight-asian="bold"/>
    </style:style>
    <style:style style:name="T24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0" style:family="text">
      <style:text-properties style:font-name="標楷體" style:font-name-asian="標楷體"/>
    </style:style>
    <style:style style:name="T245" style:parent-style-name="預設段落字型0" style:family="text">
      <style:text-properties style:font-name="標楷體" style:font-name-asian="標楷體"/>
    </style:style>
    <style:style style:name="T246" style:parent-style-name="預設段落字型0" style:family="text">
      <style:text-properties style:font-name="標楷體" style:font-name-asian="標楷體"/>
    </style:style>
    <style:style style:name="T247" style:parent-style-name="預設段落字型0" style:family="text">
      <style:text-properties style:font-name="標楷體" style:font-name-asian="標楷體"/>
    </style:style>
    <style:style style:name="TableRow248" style:family="table-row">
      <style:table-row-properties style:min-row-height="0.401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top="0.125in"/>
    </style:style>
    <style:style style:name="T251" style:parent-style-name="預設段落字型0" style:family="text">
      <style:text-properties style:font-name="標楷體" style:font-name-asian="標楷體"/>
    </style:style>
    <style:style style:name="T252" style:parent-style-name="預設段落字型0" style:family="text">
      <style:text-properties style:font-name="標楷體" style:font-name-asian="標楷體"/>
    </style:style>
    <style:style style:name="T253" style:parent-style-name="預設段落字型0" style:family="text">
      <style:text-properties style:font-name="標楷體" style:font-name-asian="標楷體"/>
    </style:style>
    <style:style style:name="T25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4722in" style:use-optimal-row-height="false"/>
    </style:style>
    <style:style style:name="TableCell2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 fo:line-height="0.291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9" style:parent-style-name="本文" style:family="paragraph">
      <style:paragraph-properties style:snap-to-layout-grid="false" fo:text-align="center" fo:line-height="0.1944in"/>
    </style:style>
    <style:style style:name="T260" style:parent-style-name="預設段落字型0" style:family="text">
      <style:text-properties style:font-name="標楷體" style:font-name-asian="標楷體" fo:font-weight="bold" style:font-weight-asian="bold" fo:color="#000000"/>
    </style:style>
    <style:style style:name="TableRow261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1" style:parent-style-name="本文" style:family="paragraph">
      <style:paragraph-properties fo:text-align="center"/>
    </style:style>
    <style:style style:name="P322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2pt" style:font-size-asian="12pt" style:font-size-complex="12pt"/>
    </style:style>
    <style:style style:name="P323" style:parent-style-name="內文" style:family="paragraph">
      <style:paragraph-properties fo:widows="0" fo:orphans="0" fo:border="none" fo:padding="0in" style:shadow="none" fo:text-align="center" style:vertical-align="auto" fo:margin-right="-0.0888in"/>
      <style:text-properties style:font-name="Calibri" style:font-name-asian="標楷體" fo:color="#000000" style:letter-kerning="true" fo:font-size="26pt" style:font-size-asian="26pt" style:font-size-complex="26pt"/>
    </style:style>
    <style:style style:name="P324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25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26" style:parent-style-name="內文" style:family="paragraph">
      <style:paragraph-properties fo:widows="0" fo:orphans="0" fo:border="none" fo:padding="0in" style:shadow="none" style:vertical-align="auto"/>
    </style:style>
    <style:style style:name="T327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28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29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0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1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2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3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4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5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6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7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T338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0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P341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2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3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4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5" style:parent-style-name="內文" style:family="paragraph">
      <style:paragraph-properties fo:widows="0" fo:orphans="0" fo:border="none" fo:padding="0in" style:shadow="none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6" style:parent-style-name="內文" style:family="paragraph">
      <style:paragraph-properties fo:widows="0" fo:orphans="0" fo:border="none" fo:padding="0in" style:shadow="none" fo:text-align="justify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47" style:parent-style-name="內文" style:family="paragraph">
      <style:paragraph-properties fo:widows="0" fo:orphans="0" fo:border="none" fo:padding="0in" style:shadow="none" fo:text-align="justify" style:vertical-align="auto"/>
    </style:style>
    <style:style style:name="T348" style:parent-style-name="預設段落字型" style:family="text">
      <style:text-properties style:font-name="Calibri" style:font-name-asian="標楷體" fo:color="#000000" style:letter-kerning="true" fo:font-size="26pt" style:font-size-asian="26pt" style:font-size-complex="11pt" style:text-combine="lines"/>
    </style:style>
    <style:style style:name="T349" style:parent-style-name="預設段落字型" style:family="text">
      <style:text-properties style:font-name="Calibri" style:font-name-asian="標楷體" fo:color="#000000" style:letter-kerning="true" fo:font-size="18pt" style:font-size-asian="18pt" style:font-size-complex="11pt"/>
    </style:style>
    <style:style style:name="P350" style:parent-style-name="內文" style:family="paragraph">
      <style:paragraph-properties fo:widows="0" fo:orphans="0" fo:border="none" fo:padding="0in" style:shadow="none" style:vertical-align="auto"/>
      <style:text-properties style:font-name="Calibri" fo:color="#000000" style:letter-kerning="true" fo:font-size="12pt" style:font-size-asian="12pt" style:font-size-complex="11pt"/>
    </style:style>
    <style:style style:name="P351" style:parent-style-name="內文" style:family="paragraph">
      <style:paragraph-properties fo:widows="0" fo:orphans="0" fo:border="none" fo:padding="0in" style:shadow="none" fo:text-align="end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52" style:parent-style-name="內文" style:family="paragraph">
      <style:paragraph-properties fo:widows="0" fo:orphans="0" fo:border="none" fo:padding="0in" style:shadow="none" fo:text-align="end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53" style:parent-style-name="內文" style:family="paragraph">
      <style:paragraph-properties fo:widows="0" fo:orphans="0" fo:border="none" fo:padding="0in" style:shadow="none" fo:text-align="end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54" style:parent-style-name="內文" style:family="paragraph">
      <style:paragraph-properties fo:widows="0" fo:orphans="0" fo:border="none" fo:padding="0in" style:shadow="none" fo:text-align="start" style:vertical-align="auto"/>
      <style:text-properties style:font-name="Calibri" style:font-name-asian="標楷體" fo:color="#000000" style:letter-kerning="true" fo:font-size="18pt" style:font-size-asian="18pt" style:font-size-complex="11pt"/>
    </style:style>
    <style:style style:name="P355" style:parent-style-name="內文" style:family="paragraph">
      <style:paragraph-properties fo:break-before="page" fo:border="none" fo:padding="0in" style:shadow="none" style:vertical-align="auto"/>
    </style:style>
    <style:style style:name="T356" style:parent-style-name="預設段落字型" style:family="text">
      <style:text-properties style:font-name="Calibri" style:font-name-asian="標楷體" style:letter-kerning="true" fo:font-size="12pt" style:font-size-asian="12pt" style:font-size-complex="12pt"/>
    </style:style>
    <style:style style:name="T357" style:parent-style-name="預設段落字型" style:family="text">
      <style:text-properties style:font-name="Calibri" style:font-name-asian="標楷體" style:letter-kerning="true" fo:font-size="26pt" style:font-size-asian="26pt" style:font-size-complex="11pt"/>
    </style:style>
    <style:style style:name="T358" style:parent-style-name="預設段落字型" style:family="text">
      <style:text-properties fo:color="#000000" style:letter-kerning="true" fo:font-size="26pt" style:font-size-asian="26pt" style:font-size-complex="11pt"/>
    </style:style>
    <style:style style:name="T359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T360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T361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T362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T363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T364" style:parent-style-name="預設段落字型" style:family="text">
      <style:text-properties fo:font-weight="bold" style:font-weight-asian="bold" fo:color="#000000" style:letter-kerning="true" fo:font-size="24pt" style:font-size-asian="24pt" style:font-size-complex="24pt"/>
    </style:style>
    <style:style style:name="P365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366" style:parent-style-name="預設段落字型" style:family="text">
      <style:text-properties style:font-name-asian="標楷體" fo:color="#000000" style:letter-kerning="true" fo:font-size="16pt" style:font-size-asian="16pt"/>
    </style:style>
    <style:style style:name="T367" style:parent-style-name="預設段落字型" style:family="text">
      <style:text-properties style:font-name-asian="標楷體" fo:color="#000000" style:letter-kerning="true" fo:font-size="16pt" style:font-size-asian="16pt"/>
    </style:style>
    <style:style style:name="T368" style:parent-style-name="預設段落字型" style:family="text">
      <style:text-properties style:font-name-asian="標楷體" fo:color="#000000" style:letter-kerning="true" fo:font-size="16pt" style:font-size-asian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77" style:parent-style-name="預設段落字型" style:family="text">
      <style:text-properties style:font-name-asian="標楷體" fo:color="#000000" style:letter-kerning="true" fo:font-size="16pt" style:font-size-asian="16pt"/>
    </style:style>
    <style:style style:name="T37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379" style:parent-style-name="預設段落字型" style:family="text">
      <style:text-properties style:font-name-asian="標楷體" fo:color="#000000" style:letter-kerning="true" fo:font-size="16pt" style:font-size-asian="16pt"/>
    </style:style>
    <style:style style:name="P380" style:parent-style-name="內文" style:family="paragraph">
      <style:paragraph-properties fo:widows="0" fo:orphans="0" fo:border="none" fo:padding="0in" style:shadow="none" style:vertical-align="auto" fo:line-height="0.3472in"/>
      <style:text-properties style:font-name-asian="標楷體" fo:color="#000000" style:letter-kerning="true" fo:font-size="16pt" style:font-size-asian="16pt"/>
    </style:style>
    <style:style style:name="P381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2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3" style:parent-style-name="內文" style:family="paragraph">
      <style:paragraph-properties fo:widows="0" fo:orphans="0" fo:border="none" fo:padding="0in" style:shadow="none" style:text-autospace="none" style:snap-to-layout-grid="false" style:vertical-align="auto" fo:margin-left="0.2625in" fo:text-indent="-0.262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4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fo:border="none" fo:padding="0in" style:shadow="none" style:text-autospace="none" style:snap-to-layout-grid="fals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fo:border="none" fo:padding="0in" style:shadow="none" style:snap-to-layout-grid="false" style:vertical-align="auto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內文" style:family="paragraph">
      <style:paragraph-properties fo:widows="0" fo:orphans="0" fo:border="none" fo:padding="0in" style:shadow="none" style:snap-to-layout-grid="false" style:vertical-align="auto"/>
    </style:style>
    <style:style style:name="T39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39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95" style:parent-style-name="內文" style:family="paragraph">
      <style:paragraph-properties fo:widows="0" fo:orphans="0" fo:border="none" fo:padding="0in" style:shadow="none" style:vertical-align="auto" fo:line-height="0.3472in"/>
      <style:text-properties style:font-name-asian="標楷體" fo:color="#000000" style:letter-kerning="true" fo:font-size="16pt" style:font-size-asian="16pt"/>
    </style:style>
    <style:style style:name="P396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397" style:parent-style-name="預設段落字型" style:family="text">
      <style:text-properties style:font-name-asian="標楷體" fo:color="#000000" style:letter-kerning="true" fo:font-size="16pt" style:font-size-asian="16pt"/>
    </style:style>
    <style:style style:name="T398" style:parent-style-name="預設段落字型" style:family="text">
      <style:text-properties style:font-name-asian="標楷體" fo:color="#000000" style:letter-kerning="true" fo:font-size="16pt" style:font-size-asian="16pt"/>
    </style:style>
    <style:style style:name="T399" style:parent-style-name="預設段落字型" style:family="text">
      <style:text-properties style:font-name-asian="標楷體" fo:color="#000000" style:letter-kerning="true" fo:font-size="16pt" style:font-size-asian="16pt"/>
    </style:style>
    <style:style style:name="P400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40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05" style:parent-style-name="內文" style:family="paragraph">
      <style:paragraph-properties fo:widows="0" fo:orphans="0" fo:border="none" fo:padding="0in" style:shadow="none" style:vertical-align="auto" fo:line-height="0.3472in"/>
      <style:text-properties style:font-name-asian="標楷體" fo:color="#000000" style:letter-kerning="true" fo:font-size="14pt" style:font-size-asian="14pt"/>
    </style:style>
    <style:style style:name="P406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40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12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41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414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41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418" style:parent-style-name="內文" style:family="paragraph">
      <style:paragraph-properties fo:widows="0" fo:orphans="0" fo:border="none" fo:padding="0in" style:shadow="none" style:vertical-align="auto" fo:line-height="0.3472in"/>
    </style:style>
    <style:style style:name="T41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424" style:parent-style-name="內文" style:family="paragraph">
      <style:paragraph-properties fo:widows="0" fo:orphans="0" fo:border="none" fo:padding="0in" style:shadow="none" style:vertical-align="auto" fo:line-height="0.3472in"/>
      <style:text-properties style:font-name-asian="標楷體" fo:color="#000000" style:letter-kerning="true" fo:font-size="18pt" style:font-size-asian="18pt"/>
    </style:style>
    <style:style style:name="P425" style:parent-style-name="內文" style:family="paragraph">
      <style:paragraph-properties fo:widows="0" fo:orphans="0" fo:border="none" fo:padding="0in" style:shadow="none" style:vertical-align="auto" fo:line-height="0.3472in"/>
      <style:text-properties style:font-name-asian="標楷體" fo:color="#000000" style:letter-kerning="true" fo:font-size="18pt" style:font-size-asian="18pt"/>
    </style:style>
    <style:style style:name="P426" style:parent-style-name="內文" style:family="paragraph">
      <style:paragraph-properties fo:widows="0" fo:orphans="0" fo:border="none" fo:padding="0in" style:shadow="none" fo:text-align="start" style:vertical-align="auto" fo:line-height="0.3472in"/>
    </style:style>
    <style:style style:name="T427" style:parent-style-name="預設段落字型" style:family="text">
      <style:text-properties style:font-name-asian="標楷體" fo:color="#000000" style:letter-kerning="true" fo:font-size="16pt" style:font-size-asian="16pt"/>
    </style:style>
    <style:style style:name="T428" style:parent-style-name="預設段落字型" style:family="text">
      <style:text-properties style:font-name-asian="標楷體" fo:color="#000000" style:letter-kerning="true" fo:font-size="16pt" style:font-size-asian="16pt"/>
    </style:style>
    <style:style style:name="T429" style:parent-style-name="預設段落字型" style:family="text">
      <style:text-properties style:font-name-asian="標楷體" fo:color="#000000" style:letter-kerning="true" fo:font-size="16pt" style:font-size-asian="16pt"/>
    </style:style>
    <style:style style:name="T430" style:parent-style-name="預設段落字型" style:family="text">
      <style:text-properties style:font-name-asian="標楷體" fo:color="#000000" style:letter-kerning="true" fo:font-size="16pt" style:font-size-asian="16pt"/>
    </style:style>
    <style:style style:name="T431" style:parent-style-name="預設段落字型" style:family="text">
      <style:text-properties style:font-name-asian="標楷體" fo:color="#000000" style:letter-kerning="true" fo:font-size="16pt" style:font-size-asian="16pt"/>
    </style:style>
    <style:style style:name="T432" style:parent-style-name="預設段落字型" style:family="text">
      <style:text-properties style:font-name-asian="標楷體" fo:color="#000000" style:letter-kerning="true" fo:font-size="16pt" style:font-size-asian="16pt"/>
    </style:style>
    <style:style style:name="T433" style:parent-style-name="預設段落字型" style:family="text">
      <style:text-properties style:font-name-asian="標楷體" fo:color="#000000" style:letter-kerning="true" fo:font-size="16pt" style:font-size-asian="16pt"/>
    </style:style>
    <style:style style:name="T434" style:parent-style-name="預設段落字型" style:family="text">
      <style:text-properties style:font-name-asian="標楷體" fo:color="#000000" style:letter-kerning="true" fo:font-size="16pt" style:font-size-asian="16pt"/>
    </style:style>
    <style:style style:name="P435" style:parent-style-name="本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一</text:span><text:span text:style-name="T3">臺中市立忠明高級中學</text:span><text:span text:style-name="T4">114</text:span><text:span text:style-name="T5">學年度擴增雙語實驗班專任行政助理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3">
            <text:p text:style-name="本文"/>
          </table:table-cell>
          <table:covered-table-cell/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6">
            <text:p text:style-name="P31"><text:span text:style-name="T32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/>
            <text:p text:style-name="P35"><text:span text:style-name="T36">照</text:span></text:p>
            <text:p text:style-name="P37"/>
            <text:p text:style-name="P38"><text:span text:style-name="T39">片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兵役</text:span></text:p>
          </table:table-cell>
          <table:covered-table-cell/>
          <table:table-cell table:style-name="TableCell44" table:number-columns-spanned="3">
            <text:p text:style-name="本文"><text:span text:style-name="T45">□役畢 <text:s/>□ 未役 <text:s/>□免役</text:span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身份證字號</text:span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通訊</text:span></text:p>
            <text:p text:style-name="P55"><text:span text:style-name="T56">地址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6">
            <text:p text:style-name="P62"><text:span text:style-name="T63">(O)</text:span></text:p>
            <text:p text:style-name="P64"><text:span text:style-name="T65">(H)</text:span></text:p>
            <text:p text:style-name="P66"><text:span text:style-name="T67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 - m a i l</text:span>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學歷</text:span></text:p>
          </table:table-cell>
          <table:covered-table-cell/>
          <table:table-cell table:style-name="TableCell78">
            <text:p text:style-name="P79"><text:span text:style-name="T80">學校名稱</text:span></text:p>
          </table:table-cell>
          <table:table-cell table:style-name="TableCell81" table:number-columns-spanned="6">
            <text:p text:style-name="P82"><text:span text:style-name="T83">院 <text:s/>系 <text:s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證照</text:span></text:p>
          </table:table-cell>
          <table:table-cell table:style-name="TableCell87" table:number-columns-spanned="3">
            <text:p text:style-name="P88"><text:span text:style-name="T89">證照名稱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年月字號</text:span>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5">
            <text:p text:style-name="P113"><text:span text:style-name="T114">工</text:span></text:p>
            <text:p text:style-name="P115"><text:span text:style-name="T116">作</text:span></text:p>
            <text:p text:style-name="P117"><text:span text:style-name="T118">經</text:span></text:p>
            <text:p text:style-name="P119"><text:span text:style-name="T120">歷</text:span></text:p>
          </table:table-cell>
          <table:covered-table-cell/>
          <table:table-cell table:style-name="TableCell121" table:number-columns-spanned="2">
            <text:p text:style-name="P122"><text:span text:style-name="T123">服務機關</text:span></text:p>
          </table:table-cell>
          <table:covered-table-cell/>
          <table:table-cell table:style-name="TableCell124" table:number-columns-spanned="2">
            <text:p text:style-name="P125"><text:span text:style-name="T126">職稱</text:span></text:p>
          </table:table-cell>
          <table:covered-table-cell/>
          <table:table-cell table:style-name="TableCell127" table:number-columns-spanned="6">
            <text:p text:style-name="P128"><text:span text:style-name="T129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起訖日期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年 <text:s/>月至 <text:s text:c="2"/>年 <text:s/>月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年 <text:s/>月至 <text:s text:c="2"/>年 <text:s/>月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年 <text:s/>月至 <text:s text:c="2"/>年 <text:s/>月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本文"><text:span text:style-name="T171"><text:s text:c="3"/>年 <text:s/>月至 <text:s text:c="2"/>年 <text:s/>月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身障</text:span></text:p>
            <text:p text:style-name="P176"><text:span text:style-name="T177">等級</text:span></text:p>
          </table:table-cell>
          <table:covered-table-cell/>
          <table:table-cell table:style-name="TableCell178" table:number-columns-spanned="6">
            <text:p text:style-name="P179"><text:span text:style-name="T180">類別</text:span><text:span text:style-name="T181"><text:s text:c="13"/></text:span><text:span text:style-name="T182"><text:s text:c="5"/>(</text:span><text:span text:style-name="T183">無則免填)</text:span></text:p>
            <text:p text:style-name="P184"><text:span text:style-name="T185">等級</text:span><text:span text:style-name="T186"><text:s text:c="10"/></text:span><text:span text:style-name="T187"><text:s/></text:span><text:span text:style-name="T188">(請檢附身障手冊</text:span><text:span text:style-name="T189">正反面影</text:span><text:span text:style-name="T190">影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原住民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<text:s text:c="16"/></text:span><text:span text:style-name="T197">族 <text:s text:c="2"/>(</text:span><text:span text:style-name="T198">無則免填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繳</text:span></text:p>
            <text:p text:style-name="P203"><text:span text:style-name="T204">交</text:span></text:p>
            <text:p text:style-name="P205"><text:span text:style-name="T206">證</text:span></text:p>
            <text:p text:style-name="P207"><text:span text:style-name="T208">件</text:span></text:p>
          </table:table-cell>
          <table:covered-table-cell/>
          <table:table-cell table:style-name="TableCell209" table:number-columns-spanned="13">
            <text:p text:style-name="P210"><text:span text:style-name="T211">※請依序裝訂【</text:span><text:span text:style-name="T212">一律以A4紙張填寫列印】</text:span></text:p>
            <text:p text:style-name="P213"><text:span text:style-name="T214">1、□報名表</text:span><text:span text:style-name="T215">及簡要自述</text:span><text:span text:style-name="T216">1份。</text:span></text:p>
            <text:p text:style-name="P217"><text:span text:style-name="T218">2、□國民身份證正反面影本1份。</text:span></text:p>
            <text:p text:style-name="P219"><text:span text:style-name="T220">3、□最高學歷畢業證書影本1份。</text:span></text:p>
            <text:p text:style-name="P221"><text:span text:style-name="T222">4、□退伍令或免役證明文件影本1份。(無則免附)</text:span></text:p>
            <text:p text:style-name="P223"><text:span text:style-name="T224">5、□</text:span><text:span text:style-name="T225">切</text:span><text:span text:style-name="T226">結書1份。</text:span></text:p>
            <text:p text:style-name="P227"><text:span text:style-name="T228">6、□同意書1份。 <text:s text:c="2"/></text:span></text:p>
            <text:p text:style-name="P229"><text:span text:style-name="T230">7、□其他證明文件【如外語能力檢定資格、採購專業證照、身心障礙手冊正反面、原住<text:s/></text:span></text:p>
            <text:p text:style-name="P231"><text:span text:style-name="T232"><text:s text:c="5"/>民身分等。（無則免附）</text:span><text:span text:style-name="T2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※是否有配偶、三親等以內血親、姻親等關係人員在本校服務</text:span><text:span text:style-name="T238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本文"><text:span text:style-name="T241">※以上資料如虛報不實，願自負法律責任。</text:span><text:span text:style-name="T242">報名者簽名：</text:span><text:span text:style-name="T243"><text:s text:c="21"/></text:span><text:span text:style-name="T244">115</text:span><text:span text:style-name="T245">年</text:span><text:span text:style-name="T246"><text:s text:c="3"/></text:span><text:span text:style-name="T247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<text:span text:style-name="T251">※審核結果：□合格 <text:s/>□不合格 <text:s text:c="9"/></text:span><text:span text:style-name="T252"><text:s text:c="12"/></text:span><text:span text:style-name="T253">審核人簽章：</text:span><text:span text:style-name="T25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>
            <text:p text:style-name="P256"/>
          </table:table-cell>
          <table:table-cell table:style-name="TableCell257" table:number-columns-spanned="13">
            <text:p text:style-name="P256"><text:span text:style-name="T258">簡 <text:s/>要 <text:s/>自 <text:s/>述</text:span></text:p>
            <text:p text:style-name="P259"><text:span text:style-name="T260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1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</table:table>
      <text:p text:style-name="P321"/>
      <text:soft-page-break/>
      <text:p text:style-name="P322">附件二</text:p>
      <text:p text:style-name="P323">查閱性侵害犯罪加害人登記檔案同意書</text:p>
      <text:p text:style-name="P324"/>
      <text:p text:style-name="P325"/>
      <text:p text:style-name="P326"><text:span text:style-name="T327">本人（</text:span><text:span text:style-name="T328"><text:s text:c="11"/></text:span><text:span text:style-name="T329">，</text:span><text:span text:style-name="T330"><text:s text:c="4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生，國民身分證統一編號：</text:span><text:span text:style-name="T336"><text:s text:c="12"/></text:span><text:span text:style-name="T337">）為應徵</text:span><text:span text:style-name="T338">臺中市立忠明高級中學</text:span><text:span text:style-name="T339">擴增雙語實驗班專任行政助理</text:span><text:span text:style-name="T340">所需，同意貴校申請查閱本人有無性侵害犯罪登記檔案資料。</text:span></text:p>
      <text:p text:style-name="P341"><text:s text:c="4"/></text:p>
      <text:p text:style-name="P342"><text:s text:c="4"/>此致</text:p>
      <text:p text:style-name="P343">臺中市立忠明高級中學</text:p>
      <text:p text:style-name="P344"/>
      <text:p text:style-name="P345"/>
      <text:p text:style-name="P346">立同意書人：<text:s text:c="15"/>（簽名或蓋章）</text:p>
      <text:p text:style-name="P347"><text:span text:style-name="T348">國民身分證統一編號</text:span><text:span text:style-name="T349">：</text:span></text:p>
      <text:p text:style-name="P350"/>
      <text:p text:style-name="P351"/>
      <text:p text:style-name="P352"/>
      <text:p text:style-name="P353"/>
      <text:p text:style-name="P354">中華民國115年<text:s/>月<text:s/>日</text:p>
      <text:soft-page-break/>
      <text:p text:style-name="P355"><text:span text:style-name="T356">附件三</text:span><text:span text:style-name="T357"><text:line-break/></text:span><text:span text:style-name="T358"><text:s text:c="13"/></text:span><text:span text:style-name="T359"><text:s/></text:span><text:span text:style-name="T360">切</text:span><text:span text:style-name="T361"><text:s text:c="2"/></text:span><text:span text:style-name="T362">結</text:span><text:span text:style-name="T363"><text:s text:c="2"/></text:span><text:span text:style-name="T364">書</text:span></text:p>
      <text:p text:style-name="P365"><text:span text:style-name="T366">立切結書人　　　　　</text:span><text:span text:style-name="T367"><text:s text:c="8"/></text:span><text:span text:style-name="T368">報名</text:span><text:span text:style-name="T369">臺中市</text:span><text:span text:style-name="T370">立忠明高級中</text:span><text:span text:style-name="T371">學</text:span><text:span text:style-name="T372">114</text:span><text:span text:style-name="T373">學年</text:span><text:span text:style-name="T374">度</text:span><text:span text:style-name="T375">擴增雙語實驗班專任行政助理</text:span><text:span text:style-name="T376">甄選</text:span><text:span text:style-name="T377">，如有下列事項發生時，</text:span><text:span text:style-name="T378">本人同意無條件放棄錄取資格</text:span><text:span text:style-name="T379">。</text:span></text:p>
      <text:p text:style-name="P380"/>
      <text:p text:style-name="P381">1.受有期徒刑一年以上判決確定，未獲宣告緩刑者。<text:s/></text:p>
      <text:p text:style-name="P382">2.曾服公務，因貪污瀆職經判刑確定或通緝有案尚未結案者。<text:s/></text:p>
      <text:p text:style-name="P383">3.依法停止任用或受休職處分尚未期滿或因案停止職務，其原因尚未消滅者。<text:s/></text:p>
      <text:p text:style-name="P384">4.褫奪公權尚未復權者。<text:s/></text:p>
      <text:p text:style-name="P385">5.受禁治產之宣告，尚未撤銷者。<text:s/></text:p>
      <text:p text:style-name="P386">6.有妨害風化或犯罪前科者。<text:s/></text:p>
      <text:p text:style-name="P387">7.有吸毒、酗酒、賭博等不良嗜好者。<text:s/></text:p>
      <text:p text:style-name="P388">8.若錄取未依貴校規定期限內繳交醫院體檢表(含X光)。<text:s/></text:p>
      <text:p text:style-name="P389"><text:span text:style-name="T390">9.</text:span><text:span text:style-name="T391">若錄取未依僱用契約書僱用日期到職者。</text:span></text:p>
      <text:p text:style-name="P392"><text:span text:style-name="T393">10.</text:span><text:span text:style-name="T394">錄取後經查證具性侵害犯罪登記檔案資料者。</text:span></text:p>
      <text:p text:style-name="P395"><text:s text:c="8"/></text:p>
      <text:p text:style-name="P396"><text:span text:style-name="T397"><text:s text:c="4"/></text:span><text:span text:style-name="T398">此</text:span><text:span text:style-name="T399">致</text:span></text:p>
      <text:p text:style-name="P400"><text:span text:style-name="T401">臺中市</text:span><text:span text:style-name="T402">立忠明高級</text:span><text:span text:style-name="T403">中</text:span><text:span text:style-name="T404">學</text:span></text:p>
      <text:p text:style-name="P405"/>
      <text:p text:style-name="P406"><text:span text:style-name="T407">立切結書人：</text:span><text:span text:style-name="T408"><text:s text:c="18"/></text:span><text:span text:style-name="T409">（簽</text:span><text:span text:style-name="T410">名或蓋</text:span><text:span text:style-name="T411">章）</text:span></text:p>
      <text:p text:style-name="P412"><text:span text:style-name="T413">身分證字號：</text:span></text:p>
      <text:p text:style-name="P414"><text:span text:style-name="T415">住址</text:span><text:span text:style-name="T416">：</text:span><text:span text:style-name="T417"><text:s/></text:span></text:p>
      <text:p text:style-name="P418"><text:span text:style-name="T419">電話</text:span><text:span text:style-name="T420">(</text:span><text:span text:style-name="T421">或手機</text:span><text:span text:style-name="T422">)</text:span><text:span text:style-name="T423">：</text:span></text:p>
      <text:p text:style-name="P424"/>
      <text:p text:style-name="P425"/>
      <text:p text:style-name="P426"><text:span text:style-name="T427">中華民國</text:span><text:span text:style-name="T428">11</text:span><text:span text:style-name="T429">5</text:span><text:span text:style-name="T430">年</text:span><text:span text:style-name="T431"><text:s/></text:span><text:span text:style-name="T432">月</text:span><text:span text:style-name="T433"><text:s/></text:span><text:span text:style-name="T434">日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本文縮排2" style:display-name="本文縮排 2" style:family="paragraph" style:parent-style-name="本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本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本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橘子</meta:initial-creator>
    <dc:creator>Cmsh_User</dc:creator>
    <meta:creation-date>2026-03-10T06:56:00Z</meta:creation-date>
    <dc:date>2026-03-10T06:56:00Z</dc:date>
    <meta:print-date>2026-02-23T00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