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</style:style>
    <style:style style:name="T25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 style:language-asian="zh" style:country-asian="HK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-0.002i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02in" fo:font-size="18pt" style:font-size-asian="18pt" style:font-size-complex="18pt" style:language-asian="zh" style:country-asian="HK"/>
    </style:style>
    <style:style style:name="T34" style:parent-style-name="預設段落字型" style:family="text">
      <style:text-properties style:font-name="標楷體" style:font-name-asian="標楷體" fo:letter-spacing="-0.002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-0.002in" fo:font-size="18pt" style:font-size-asian="18pt" style:font-size-complex="18pt" style:language-asian="zh" style:country-asian="HK"/>
    </style:style>
    <style:style style:name="T36" style:parent-style-name="預設段落字型" style:family="text">
      <style:text-properties style:font-name="標楷體" style:font-name-asian="標楷體" fo:letter-spacing="-0.002i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-0.002in" fo:font-size="18pt" style:font-size-asian="18pt" style:font-size-complex="18pt" style:language-asian="zh" style:country-asian="HK"/>
    </style:style>
    <style:style style:name="T38" style:parent-style-name="預設段落字型" style:family="text">
      <style:text-properties style:font-name="標楷體" style:font-name-asian="標楷體" fo:color="#000000" fo:letter-spacing="-0.0138in" fo:font-size="18pt" style:font-size-asian="18pt" style:font-size-complex="18pt" style:language-asian="zh" style:country-asian="HK"/>
    </style:style>
    <style:style style:name="TableRow39" style:family="table-row">
      <style:table-row-properties style:min-row-height="0.6354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4" style:family="table-row">
      <style:table-row-properties style:min-row-height="0.30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0" style:family="table-row">
      <style:table-row-properties style:min-row-height="0.3229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0" style:family="table-row">
      <style:table-row-properties style:min-row-height="0.354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6" style:family="table-row">
      <style:table-row-properties style:min-row-height="0.312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 fo:color="#000000"/>
    </style:style>
    <style:style style:name="P89" style:parent-style-name="內文" style:family="paragraph">
      <style:paragraph-properties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8" style:family="table-row">
      <style:table-row-properties style:min-row-height="0.3479in" style:use-optimal-row-height="false" fo:keep-together="always"/>
    </style:style>
    <style:style style:name="P9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8" style:family="table-row">
      <style:table-row-properties style:min-row-height="0.375in" style:use-optimal-row-height="false" fo:keep-together="always"/>
    </style:style>
    <style:style style:name="P10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8" style:family="table-row">
      <style:table-row-properties style:min-row-height="0.359in" style:use-optimal-row-height="false" fo:keep-together="always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8" style:family="table-row">
      <style:table-row-properties style:min-row-height="0.3937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43" style:family="table-row">
      <style:table-row-properties style:min-row-height="0.2006in" style:use-optimal-row-height="false" fo:keep-together="always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8" style:family="table-row">
      <style:table-row-properties style:min-row-height="0.3743in" style:use-optimal-row-height="false" fo:keep-together="always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3" style:family="table-row">
      <style:table-row-properties style:min-row-height="0.374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6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9" style:family="table-row">
      <style:table-row-properties style:min-row-height="0.2777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1.9465in" style:use-optimal-row-height="false" fo:keep-together="always"/>
    </style:style>
    <style:style style:name="P18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9" style:family="table-row">
      <style:table-row-properties style:min-row-height="0.3881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-asian="標楷體" fo:font-weight="bold" style:font-weight-asian="bold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Row202" style:family="table-row">
      <style:table-row-properties style:min-row-height="0.4354in" style:use-optimal-row-height="false" fo:keep-together="always"/>
    </style:style>
    <style:style style:name="TableCell203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6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ableCell2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Row216" style:family="table-row">
      <style:table-row-properties style:min-row-height="0.2423in" style:use-optimal-row-height="false" fo:keep-together="always"/>
    </style:style>
    <style:style style:name="P21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Row226" style:family="table-row">
      <style:table-row-properties style:min-row-height="0.3277in" style:use-optimal-row-height="false" fo:keep-together="always"/>
    </style:style>
    <style:style style:name="P22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-asian="標楷體" fo:color="#000000" style:text-scale="93%"/>
    </style:style>
    <style:style style:name="T234" style:parent-style-name="預設段落字型" style:family="text">
      <style:text-properties style:font-name-asian="標楷體" fo:color="#000000" style:text-scale="93%"/>
    </style:style>
    <style:style style:name="T235" style:parent-style-name="預設段落字型" style:family="text">
      <style:text-properties style:font-name-asian="標楷體" fo:color="#000000" style:text-scale="93%"/>
    </style:style>
    <style:style style:name="T236" style:parent-style-name="預設段落字型" style:family="text">
      <style:text-properties style:font-name-asian="標楷體" fo:color="#000000" style:text-scale="93%"/>
    </style:style>
    <style:style style:name="TableRow237" style:family="table-row">
      <style:table-row-properties style:min-row-height="0.3076in" style:use-optimal-row-height="false" fo:keep-together="always"/>
    </style:style>
    <style:style style:name="P23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43" style:family="table-row">
      <style:table-row-properties style:min-row-height="0.434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3055in" fo:text-indent="0.3333in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3055in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中市立</text:span><text:span text:style-name="T26">居仁國民中學</text:span></text:p>
            <text:p text:style-name="P27"><text:span text:style-name="T28">1</text:span><text:span text:style-name="T29">1</text:span><text:span text:style-name="T30">4</text:span><text:span text:style-name="T31">學年度</text:span><text:span text:style-name="T32">增置學務人力</text:span><text:span text:style-name="T33">第</text:span><text:span text:style-name="T34">1</text:span><text:span text:style-name="T35">次甄</text:span><text:span text:style-name="T36">選</text:span><text:span text:style-name="T37">報</text:span><text:span text:style-name="T38">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出生年月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 table:number-rows-spanned="5">
            <text:p text:style-name="P53">請貼最近3個月內2吋正面半身脫帽照片1張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通訊處</text:p>
          </table:table-cell>
          <table:covered-table-cell/>
          <table:covered-table-cell/>
          <table:table-cell table:style-name="TableCell57" table:number-columns-spanned="15"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3">
            <text:p text:style-name="P62">e-mail</text:p>
          </table:table-cell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身份證號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3">
            <text:p text:style-name="P72">連絡電話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P76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學歷</text:p>
          </table:table-cell>
          <table:covered-table-cell/>
          <table:covered-table-cell/>
          <table:table-cell table:style-name="TableCell83" table:number-columns-spanned="15">
            <text:p text:style-name="P84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rows-spanned="4">
            <text:p text:style-name="P88">專長</text:p>
            <text:p text:style-name="P89">證照</text:p>
          </table:table-cell>
          <table:table-cell table:style-name="TableCell90" table:number-columns-spanned="5">
            <text:p text:style-name="P91">類別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9">
            <text:p text:style-name="P93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登記日期</text:p>
          </table:table-cell>
          <table:covered-table-cell/>
          <table:table-cell table:style-name="TableCell96" table:number-columns-spanned="3">
            <text:p text:style-name="P97">證書字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工作經歷</text:p>
          </table:table-cell>
          <table:table-cell table:style-name="TableCell131" table:number-columns-spanned="3">
            <text:p text:style-name="P132">曾服務單位</text:p>
          </table:table-cell>
          <table:covered-table-cell/>
          <table:covered-table-cell/>
          <table:table-cell table:style-name="TableCell133" table:number-columns-spanned="3">
            <text:p text:style-name="P134">職<text:s text:c="2"/>稱</text:p>
          </table:table-cell>
          <table:covered-table-cell/>
          <table:covered-table-cell/>
          <table:table-cell table:style-name="TableCell135" table:number-columns-spanned="5">
            <text:p text:style-name="P136">起迄年月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職<text:s text:c="2"/>稱</text:p>
          </table:table-cell>
          <table:table-cell table:style-name="TableCell141">
            <text:p text:style-name="P142">起迄年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是否有配偶、三親等以內血親、姻親</text:p>
            <text:p text:style-name="P176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3">
            <text:p text:style-name="P178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我們想更瞭解您(此份資料將作為書面審核依據務必填寫)</text:p>
          </table:table-cell>
          <table:table-cell table:style-name="TableCell182" table:number-columns-spanned="19">
            <text:p text:style-name="P183"><text:span text:style-name="T184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pan text:style-name="T192">應徵者簽章：</text:span><text:span text:style-name="T193"><text:s text:c="34"/></text:span><text:span text:style-name="T194">填表日期</text:span><text:span text:style-name="T195">：</text:span><text:span text:style-name="T196"><text:s text:c="9"/></text:span><text:span text:style-name="T197">年</text:span><text:span text:style-name="T198"><text:s text:c="8"/></text:span><text:span text:style-name="T199">月</text:span><text:span text:style-name="T200"><text:s text:c="7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4">
            <text:p text:style-name="P204">證<text:s/>件</text:p>
            <text:p text:style-name="P205">審<text:s/>查</text:p>
          </table:table-cell>
          <table:covered-table-cell/>
          <table:table-cell table:style-name="TableCell206" table:number-columns-spanned="11">
            <text:p text:style-name="P207"><text:span text:style-name="T208">□1.</text:span><text:span text:style-name="T20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<text:span text:style-name="T212">□5</text:span><text:span text:style-name="T213">.</text:span><text:span text:style-name="T214">教育部國教署</text:span><text:span text:style-name="T215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1">
            <text:p text:style-name="P219"><text:span text:style-name="T220">□2.</text:span><text:span text:style-name="T221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<text:span text:style-name="T224">□6.</text:span><text:span text:style-name="T225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1">
            <text:p text:style-name="P229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<text:span text:style-name="T232">□7.</text:span><text:span text:style-name="T233">輔導諮商、教育、醫療、法律、觀護相關工作證明、離職證明或服務證明</text:span><text:span text:style-name="T234">(</text:span><text:span text:style-name="T235">無者免繳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11">
            <text:p text:style-name="P240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□</text:span><text:span text:style-name="T247">資格符合</text:span><text:span text:style-name="T248"><text:s text:c="6"/></text:span><text:span text:style-name="T249"><text:s/>□</text:span><text:span text:style-name="T250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<text:span text:style-name="T253">審</text:span><text:span text:style-name="T254">查</text:span><text:span text:style-name="T255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人事室</dc:creator>
    <meta:creation-date>2026-03-05T06:31:00Z</meta:creation-date>
    <dc:date>2026-03-05T06:31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