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, .D·￠Ae" svg:font-family="標楷體, .D·￠Ae" style:font-family-generic="script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5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434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, .D·￠Ae" svg:font-family="標楷體, .D·￠Ae" style:font-family-generic="script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dc:creator>王鼎中</dc:creator>
    <meta:creation-date>2025-02-18T09:18:00Z</meta:creation-date>
    <dc:date>2026-03-03T06:57:00Z</dc:date>
    <meta:template xlink:href="Normal.dotm" xlink:type="simple"/>
    <meta:editing-cycles>6</meta:editing-cycles>
    <meta:editing-duration>PT120S</meta:editing-duration>
    <meta:document-statistic meta:page-count="2" meta:paragraph-count="1" meta:word-count="78" meta:character-count="523" meta:row-count="3" meta:non-whitespace-character-count="446"/>
  </office:meta>
</office:document-meta>
</file>