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line-height="0.3611in">
        <style:tab-stops>
          <style:tab-stop style:type="left" style:position="1.1562in"/>
          <style:tab-stop style:type="left" style:position="1.2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line-height="0.3611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611in" fo:margin-left="2.5277in" fo:text-indent="-2.527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611in" fo:margin-left="2.5277in" fo:text-indent="-2.5277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611in" fo:margin-left="2.5277in" fo:text-indent="-2.5277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611in" fo:margin-left="2.9166in" fo:text-indent="-2.9166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611in" fo:margin-left="2.9166in" fo:text-indent="-2.9166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611in" fo:margin-left="2.9194in" fo:text-indent="-2.9194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611in" fo:margin-left="2.9194in" fo:text-indent="-2.9194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611in" fo:margin-left="2.9166in" fo:text-indent="-2.9166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611in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611in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611in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3611in" fo:background-color="#FFFFFF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3611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611in" fo:margin-left="1.5555in" fo:text-indent="-1.5555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3611in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清單段落" style:list-style-name="LFO2" style:family="paragraph">
      <style:paragraph-properties fo:widows="2" fo:orphans="2" fo:line-height="0.3611in" fo:margin-left="0.9062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清單段落" style:list-style-name="LFO2" style:family="paragraph">
      <style:paragraph-properties fo:widows="2" fo:orphans="2" fo:line-height="0.3611in" fo:margin-left="0.9062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master-page-name="MP1" style:family="paragraph">
      <style:paragraph-properties fo:break-before="page" fo:text-align="center" fo:line-height="0.3333in">
        <style:tab-stops>
          <style:tab-stop style:type="left" style:position="1.156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style:style style:name="P170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172" style:family="table-column">
      <style:table-column-properties style:column-width="1.0048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2347in" style:use-optimal-column-width="false"/>
    </style:style>
    <style:style style:name="TableColumn177" style:family="table-column">
      <style:table-column-properties style:column-width="0.8812in" style:use-optimal-column-width="false"/>
    </style:style>
    <style:style style:name="Table171" style:family="table">
      <style:table-properties style:width="7.2548in" fo:margin-left="-0.0034in" table:align="left"/>
    </style:style>
    <style:style style:name="TableRow178" style:family="table-row">
      <style:table-row-properties style:min-row-height="0.377in" style:use-optimal-row-height="false"/>
    </style:style>
    <style:style style:name="TableCell1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0" style:parent-style-name="內文A" style:family="paragraph">
      <style:paragraph-properties fo:text-align="center" style:line-height-at-least="0.0138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83" style:parent-style-name="內文A" style:family="paragraph">
      <style:paragraph-properties fo:text-align="justify" style:line-height-at-least="0.0138in"/>
      <style:text-properties style:font-name="標楷體" style:font-name-asian="標楷體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A" style:family="paragraph">
      <style:paragraph-properties fo:text-align="justify" style:line-height-at-least="0.0138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A" style:family="paragraph">
      <style:paragraph-properties fo:text-align="justify" style:line-height-at-least="0.0138in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195" style:family="table-row">
      <style:table-row-properties style:min-row-height="0.3222in" style:use-optimal-row-height="false"/>
    </style:style>
    <style:style style:name="TableCell1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" style:parent-style-name="內文A" style:family="paragraph">
      <style:paragraph-properties fo:text-align="center" style:line-height-at-least="0.0138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00" style:parent-style-name="內文A" style:family="paragraph">
      <style:text-properties style:font-name="標楷體" style:font-name-asian="標楷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02" style:parent-style-name="內文A" style:family="paragraph">
      <style:paragraph-properties fo:text-align="justify" style:line-height-at-least="0.0138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" style:parent-style-name="內文A" style:family="paragraph">
      <style:text-properties style:font-name="標楷體" style:font-name-asian="標楷體" style:letter-kerning="false"/>
    </style:style>
    <style:style style:name="TableRow206" style:family="table-row">
      <style:table-row-properties style:min-row-height="0.3222in" style:use-optimal-row-height="false"/>
    </style:style>
    <style:style style:name="TableCell2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" style:parent-style-name="內文A" style:family="paragraph">
      <style:paragraph-properties fo:text-align="center" style:line-height-at-least="0.0138in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1" style:parent-style-name="內文A" style:family="paragraph">
      <style:paragraph-properties fo:text-align="justify" style:line-height-at-least="0.0138in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3" style:parent-style-name="內文A" style:family="paragraph">
      <style:paragraph-properties fo:text-align="justify" style:line-height-at-least="0.0138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6" style:parent-style-name="內文" style:family="paragraph">
      <style:paragraph-properties fo:border="0in solid #FFFFFF" fo:padding="0.4305in" style:shadow="#000000 0in 0in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0.3222in" style:use-optimal-row-height="false"/>
    </style:style>
    <style:style style:name="TableCell2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9" style:parent-style-name="內文A" style:family="paragraph">
      <style:paragraph-properties fo:text-align="center" style:line-height-at-least="0.0138in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" style:parent-style-name="內文A" style:family="paragraph">
      <style:paragraph-properties fo:text-align="justify" style:line-height-at-least="0.0138in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A" style:family="paragraph">
      <style:paragraph-properties fo:text-align="justify" style:line-height-at-least="0.0138in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7" style:parent-style-name="內文A" style:family="paragraph">
      <style:paragraph-properties fo:text-align="justify" style:line-height-at-least="0.0138in"/>
      <style:text-properties style:font-name="標楷體" style:font-name-asian="標楷體" style:letter-kerning="false"/>
    </style:style>
    <style:style style:name="TableRow228" style:family="table-row">
      <style:table-row-properties style:min-row-height="0.3125in" style:use-optimal-row-height="false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A" style:family="paragraph">
      <style:paragraph-properties fo:text-align="center" style:line-height-at-least="0.0138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3" style:parent-style-name="預設值" style:family="paragraph"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5" style:parent-style-name="內文A" style:family="paragraph">
      <style:paragraph-properties fo:text-align="justify" style:line-height-at-least="0.0138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內文" style:family="paragraph">
      <style:paragraph-properties fo:border="0in solid #FFFFFF" fo:padding="0.4305in" style:shadow="#000000 0in 0in"/>
      <style:text-properties style:font-name="標楷體" style:font-name-asian="標楷體" style:letter-kerning="false" style:font-size-complex="12pt"/>
    </style:style>
    <style:style style:name="TableRow239" style:family="table-row">
      <style:table-row-properties style:min-row-height="0.575in" style:use-optimal-row-height="false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A" style:family="paragraph">
      <style:paragraph-properties fo:text-align="center" style:line-height-at-least="0.0138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內文" style:family="paragraph">
      <style:paragraph-properties fo:border="0in solid #FFFFFF" fo:padding="0.4305in" style:shadow="#000000 0in 0in"/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0.2347in" style:use-optimal-row-height="false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9" style:parent-style-name="內文A" style:family="paragraph">
      <style:paragraph-properties fo:text-align="center" style:line-height-at-least="0.0138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2" style:parent-style-name="內文A" style:family="paragraph">
      <style:paragraph-properties fo:text-align="center" style:line-height-at-least="0.0138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7" style:parent-style-name="內文A" style:family="paragraph">
      <style:paragraph-properties fo:text-align="center" style:line-height-at-least="0.0138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Cell2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0" style:parent-style-name="內文A" style:family="paragraph">
      <style:paragraph-properties fo:text-align="center" style:line-height-at-least="0.0138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262" style:family="table-row">
      <style:table-row-properties style:min-row-height="0.2416in" style:use-optimal-row-height="false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275" style:family="table-row">
      <style:table-row-properties style:min-row-height="0.2416in" style:use-optimal-row-height="false"/>
    </style:style>
    <style:style style:name="TableCell2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288" style:family="table-row">
      <style:table-row-properties style:min-row-height="0.2416in" style:use-optimal-row-height="false"/>
    </style:style>
    <style:style style:name="TableCell2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01" style:family="table-row">
      <style:table-row-properties style:min-row-height="0.2416in" style:use-optimal-row-height="false"/>
    </style:style>
    <style:style style:name="TableCell3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14" style:family="table-row">
      <style:table-row-properties style:min-row-height="0.2416in" style:use-optimal-row-height="false"/>
    </style:style>
    <style:style style:name="TableCell3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27" style:family="table-row">
      <style:table-row-properties style:min-row-height="0.2416in" style:use-optimal-row-height="false"/>
    </style:style>
    <style:style style:name="TableCell3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40" style:family="table-row">
      <style:table-row-properties style:min-row-height="0.2416in" style:use-optimal-row-height="false"/>
    </style:style>
    <style:style style:name="TableCell3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53" style:family="table-row">
      <style:table-row-properties style:min-row-height="0.2416in" style:use-optimal-row-height="false"/>
    </style:style>
    <style:style style:name="TableCell3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366" style:family="table-row">
      <style:table-row-properties style:min-row-height="0.2416in" style:use-optimal-row-height="false"/>
    </style:style>
    <style:style style:name="TableCell3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Row379" style:family="table-row">
      <style:table-row-properties style:min-row-height="0.2416in" style:use-optimal-row-height="false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8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Row392" style:family="table-row">
      <style:table-row-properties style:min-row-height="0.2416in" style:use-optimal-row-height="false"/>
    </style:style>
    <style:style style:name="TableCell3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3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405" style:family="table-row">
      <style:table-row-properties style:min-row-height="0.2416in" style:use-optimal-row-height="false"/>
    </style:style>
    <style:style style:name="TableCell4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ableRow418" style:family="table-row">
      <style:table-row-properties style:min-row-height="0.2416in" style:use-optimal-row-height="false"/>
    </style:style>
    <style:style style:name="TableCell4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Row431" style:family="table-row">
      <style:table-row-properties style:min-row-height="0.2416in" style:use-optimal-row-height="false"/>
    </style:style>
    <style:style style:name="TableCell4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5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7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1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Row444" style:family="table-row">
      <style:table-row-properties style:min-row-height="0.2416in" style:use-optimal-row-height="false"/>
    </style:style>
    <style:style style:name="TableCell4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8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0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2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4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Row457" style:family="table-row">
      <style:table-row-properties style:min-row-height="0.2347in" style:use-optimal-row-height="false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內文A" style:family="paragraph">
      <style:paragraph-properties fo:text-align="center" style:line-height-at-least="0.0138in"/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P462" style:parent-style-name="內文" style:list-style-name="LFO1" style:family="paragraph"/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474" style:parent-style-name="內文" style:family="paragraph">
      <style:paragraph-properties fo:margin-left="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485" style:parent-style-name="內文" style:list-style-name="LFO1" style:family="paragraph">
      <style:paragraph-properties style:line-height-at-least="0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3885340"/>115年度嘉義啟承盃國中籃球邀請賽</text:p>
      <text:p text:style-name="P2">競賽規程</text:p>
      <text:p text:style-name="P3"/>
      <text:p text:style-name="P4"/>
      <text:p text:style-name="P5">一、宗　　旨：積極推展籃球運動，提高籃球競技水準；</text:p>
      <text:p text:style-name="P6"><text:s text:c="14"/>推廣嘉義籃球風氣，促進學生身心健康。</text:p>
      <text:p text:style-name="P7">二、指導單位：教育部體育署。</text:p>
      <text:p text:style-name="P8">三、主辦單位：嘉義縣政府。</text:p>
      <text:p text:style-name="P9">四、承辦單位：嘉義縣立水上國中。</text:p>
      <text:p text:style-name="P10">五、贊助單位：感謝啟承文化藝術基金會晉茂根董事長<text:s/>水上國中前校長沈燕誠</text:p>
      <text:p text:style-name="P11"><text:s text:c="14"/>水上國中家長會長賴敬文 水上璿宿上天宮<text:s/>萬諳機械公司</text:p>
      <text:p text:style-name="P12">六、參加組別與資格：國中男子組、國中女子組，由本單位邀請之公私立國中</text:p>
      <text:p text:style-name="P13"><text:s text:c="20"/>在學男女學生，需備證件以備查驗。</text:p>
      <text:p text:style-name="P14"><text:span text:style-name="T15">七</text:span><text:span text:style-name="T16">、競賽日期：</text:span><text:span text:style-name="T17">民國</text:span><text:span text:style-name="T18">1</text:span><text:span text:style-name="T19">1</text:span><text:span text:style-name="T20">5</text:span><text:span text:style-name="T21">年</text:span><text:span text:style-name="T22">3</text:span><text:span text:style-name="T23">月</text:span><text:span text:style-name="T24">5</text:span><text:span text:style-name="T25">日(</text:span><text:span text:style-name="T26">星期</text:span><text:span text:style-name="T27">四</text:span><text:span text:style-name="T28">)</text:span><text:span text:style-name="T29">至</text:span><text:span text:style-name="T30">3</text:span><text:span text:style-name="T31">月</text:span><text:span text:style-name="T32">8</text:span><text:span text:style-name="T33">日(</text:span><text:span text:style-name="T34">星期</text:span><text:span text:style-name="T35">日</text:span><text:span text:style-name="T36">)共</text:span><text:span text:style-name="T37">四</text:span><text:span text:style-name="T38">天。</text:span></text:p>
      <text:p text:style-name="P39"><text:span text:style-name="T40">八</text:span><text:span text:style-name="T41">、競賽地點：</text:span><text:span text:style-name="T42">嘉義縣立水上國中</text:span><text:span text:style-name="T43">體育館</text:span><text:span text:style-name="T44">(608嘉義縣水上鄉進學街45號)</text:span></text:p>
      <text:p text:style-name="P45">九、競賽制度：國男、國女組各邀請8隊，預賽及決賽皆分組循環(預賽成績保留)</text:p>
      <text:p text:style-name="P46">十、參賽學校：</text:p>
      <text:p text:style-name="P47"><text:s text:c="4"/>國男組:基隆銘傳國中<text:s/>苗栗大倫國中<text:s/>台中神岡高工(國中部)<text:s/>彰化溪湖國中<text:s/></text:p>
      <text:p text:style-name="P48"><text:s text:c="11"/>彰化成功高中(國中部) 嘉義水上國中<text:s/>高雄七賢國中 高雄梓官國中</text:p>
      <text:p text:style-name="P49"><text:s text:c="4"/>國女組:基隆銘傳國中 桃園大成國中<text:s/>雲林土庫國中<text:s/>嘉義水上國中<text:s/></text:p>
      <text:p text:style-name="P50"><text:s text:c="11"/>台南中山國中<text:s/>台南永康國中<text:s/>高雄七賢國中 高雄鳳甲國中</text:p>
      <text:p text:style-name="P51"><text:span text:style-name="T52">十</text:span><text:span text:style-name="T53">一、</text:span><text:span text:style-name="T54">競賽規則：</text:span><text:span text:style-name="T55">比賽時間</text:span><text:span text:style-name="T56">每節10分鐘</text:span><text:span text:style-name="T57">，</text:span><text:span text:style-name="T58">前三節(暫停、罰球皆停錶)最後1分鐘</text:span></text:p>
      <text:p text:style-name="P59"><text:span text:style-name="T60"><text:s text:c="16"/>停錶，第四節最後2分鐘停錶，</text:span><text:span text:style-name="T61">其他</text:span><text:span text:style-name="T62">未盡事宜</text:span><text:span text:style-name="T63">依據</text:span><text:span text:style-name="T64">最新20</text:span><text:span text:style-name="T65">20</text:span><text:span text:style-name="T66">國</text:span></text:p>
      <text:p text:style-name="P67"><text:span text:style-name="T68"><text:s text:c="16"/></text:span><text:span text:style-name="T69">際籃</text:span><text:span text:style-name="T70">球</text:span><text:span text:style-name="T71">之</text:span><text:span text:style-name="T72">規則</text:span><text:span text:style-name="T73">辦理</text:span><text:span text:style-name="T74">。</text:span></text:p>
      <text:p text:style-name="P75"><text:span text:style-name="T76">十</text:span><text:span text:style-name="T77">二</text:span><text:span text:style-name="T78">、</text:span><text:span text:style-name="T79">開幕典禮:11</text:span><text:span text:style-name="T80">5</text:span><text:span text:style-name="T81">年</text:span><text:span text:style-name="T82">3</text:span><text:span text:style-name="T83">月</text:span><text:span text:style-name="T84">6</text:span><text:span text:style-name="T85">日(五)早上1</text:span><text:span text:style-name="T86">1</text:span><text:span text:style-name="T87">:00</text:span><text:span text:style-name="T88">開幕</text:span><text:span text:style-name="T89">，請各隊務必派員參加。</text:span></text:p>
      <text:p text:style-name="P90"/>
      <text:p text:style-name="P91"/>
      <text:soft-page-break/>
      <text:p text:style-name="P92">十三、報名方式：</text:p>
      <text:p text:style-name="P93"><text:span text:style-name="T94">(1)日　　期：</text:span><text:span text:style-name="T95">即日起至</text:span><text:span text:style-name="T96">11</text:span><text:span text:style-name="T97">5</text:span><text:span text:style-name="T98">年</text:span><text:span text:style-name="T99"><text:s/></text:span><text:span text:style-name="T100">2</text:span><text:span text:style-name="T101">月</text:span><text:span text:style-name="T102">27</text:span><text:span text:style-name="T103">日(</text:span><text:span text:style-name="T104">星期五</text:span><text:span text:style-name="T105">)下午5時止。</text:span><text:span text:style-name="T106"><text:line-break/>(2)</text:span><text:span text:style-name="T107">地　　點：</text:span><text:span text:style-name="T108">網路報名：</text:span><text:a xlink:href="mailto:live6224@Yahoo.com.tw" office:target-frame-name="_top" xlink:show="replace"><text:span text:style-name="T109">live6224@Yahoo.com.tw</text:span></text:a><text:span text:style-name="T110">徐國宏教練</text:span><text:span text:style-name="T111">收</text:span></text:p>
      <text:p text:style-name="P112"><text:span text:style-name="T113"><text:s text:c="13"/></text:span><text:span text:style-name="T114">LINE ID：</text:span><text:span text:style-name="T115">live6224</text:span><text:span text:style-name="T116"><text:s/>徐國宏</text:span><text:span text:style-name="T117">收</text:span><text:span text:style-name="T118"><text:line-break/></text:span><text:span text:style-name="T119">(3)聯絡電話：</text:span><text:span text:style-name="T120">0922789873；05-2682024#32</text:span><text:span text:style-name="T121"><text:s text:c="2"/></text:span><text:span text:style-name="T122">徐國宏</text:span><text:span text:style-name="T123">教練</text:span></text:p>
      <text:p text:style-name="P124"><text:span text:style-name="T125"><text:s text:c="13"/></text:span><text:span text:style-name="T126">0965128555</text:span><text:span text:style-name="T127">；05-2682024#32 <text:s/></text:span><text:span text:style-name="T128">蔡建彬</text:span><text:span text:style-name="T129">教練</text:span></text:p>
      <text:p text:style-name="P130">(4)報名人數：每隊職員含領隊、教練、助理教練、管理各一人，</text:p>
      <text:p text:style-name="P131"><text:s text:c="13"/>球員(含隊長十五人）共十九人。</text:p>
      <text:p text:style-name="P132"><text:span text:style-name="T133">十</text:span><text:span text:style-name="T134">四</text:span><text:span text:style-name="T135">、比賽獎勵</text:span><text:span text:style-name="T136">：</text:span><text:span text:style-name="T137">國中男子組、國中女子組，各組前四名球隊，頒發錦旗一面</text:span></text:p>
      <text:p text:style-name="P138"><text:s text:c="16"/>及嘉義縣政府獎狀(賽後寄送至學校)。</text:p>
      <text:p text:style-name="P139">十五、賽    程：有關競賽事宜及編排賽程由承辦單位決定之。</text:p>
      <text:p text:style-name="P140">十六、申　　訴：如有爭議，應於事實發生一小時內,由領隊或教練提出，以裁判之判決為終決,不得另行抗議。</text:p>
      <text:p text:style-name="P141"><text:span text:style-name="T142">十</text:span><text:span text:style-name="T143">七</text:span><text:span text:style-name="T144">、經費概算：</text:span><text:span text:style-name="T145"><text:s/></text:span><text:span text:style-name="T146">(如附件)以參賽球隊男、女</text:span><text:span text:style-name="T147">共</text:span><text:span text:style-name="T148">16</text:span><text:span text:style-name="T149">隊</text:span><text:span text:style-name="T150">。</text:span></text:p>
      <text:p text:style-name="P151"><text:span text:style-name="T152">十</text:span><text:span text:style-name="T153">八</text:span><text:span text:style-name="T154">、附　　則：</text:span></text:p>
      <text:list text:style-name="LFO2" text:continue-numbering="true">
        <text:list-item>
          <text:p text:style-name="P155">球隊如有不合規定之球員出賽時，一經發現或經檢舉屬實即取消該隊之比賽資格，已賽成績不予計算。</text:p>
        </text:list-item>
        <text:list-item>
          <text:p text:style-name="P156">比賽期間如有球員互毆侮辱裁判、職員等事情發生時除按規定停止球員出賽外並報請有關單位處理。</text:p>
        </text:list-item>
      </text:list>
      <text:p text:style-name="P157"><text:s text:c="6"/>(3)參加單位隊職員比賽期間請核予公假。</text:p>
      <text:soft-page-break/>
      <text:p text:style-name="P158"><text:span text:style-name="T159">1</text:span><text:span text:style-name="T160">1</text:span><text:span text:style-name="T161">5</text:span><text:span text:style-name="T162">年</text:span><text:span text:style-name="T163">度</text:span><text:span text:style-name="T164">嘉義</text:span><text:span text:style-name="T165">啟承</text:span><text:span text:style-name="T166">盃</text:span><text:span text:style-name="T167">國中籃球邀請</text:span><text:span text:style-name="T168">賽</text:span><text:span text:style-name="T169">報名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隊 <text:s text:c="2"/>名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<text:s/>報名組別</text:span></text:p>
          </table:table-cell>
          <table:table-cell table:style-name="TableCell187" table:number-columns-spanned="2">
            <text:p text:style-name="P188"><text:span text:style-name="T189"><draw:custom-shape svg:x="0.81389in" svg:y="0.06111in" svg:width="0.15625in" svg:height="0.19097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0.09097in" svg:y="0.04444in" svg:width="0.15625in" svg:height="0.19097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1"><text:s text:c="4"/></text:span><text:span text:style-name="T192"><text:s/>國男</text:span><text:span text:style-name="T193"><text:s text:c="4"/></text:span><text:span text:style-name="T194"><text:s/>國女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領 <text:s text:c="2"/>隊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學校電話</text:span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教 <text:s text:c="2"/>練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行動電話（請填）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助理教練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行動電話（請填）</text:span>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管 <text:s text:c="3"/>理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行動電話（請填）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球隊地址</text:span>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<text:span text:style-name="T250">球員姓名</text:span></text:p>
          </table:table-cell>
          <table:table-cell table:style-name="TableCell251">
            <text:p text:style-name="P252"><text:span text:style-name="T253">身高</text:span></text:p>
          </table:table-cell>
          <table:table-cell table:style-name="TableCell254">
            <text:p text:style-name="P255">體重</text:p>
          </table:table-cell>
          <table:table-cell table:style-name="TableCell256">
            <text:p text:style-name="P257"><text:span text:style-name="T258">年 級</text:span></text:p>
          </table:table-cell>
          <table:table-cell table:style-name="TableCell259">
            <text:p text:style-name="P260"><text:span text:style-name="T261">備 <text:s/>註</text:span>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教練留言版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2"><text:span text:style-name="T463">（一）本報名表務請於</text:span><text:span text:style-name="T464">1</text:span><text:span text:style-name="T465">1</text:span><text:span text:style-name="T466">5</text:span><text:span text:style-name="T467">年</text:span><text:span text:style-name="T468">2</text:span><text:span text:style-name="T469">月</text:span><text:span text:style-name="T470">2</text:span><text:span text:style-name="T471">7</text:span><text:span text:style-name="T472">日(星期五)下午5</text:span><text:span text:style-name="T473">時止，可將電子檔寄送至</text:span></text:p>
        </text:list-item>
      </text:list>
      <text:p text:style-name="P474"><text:span text:style-name="T475"><text:s text:c="7"/>live6224</text:span><text:span text:style-name="T476">@</text:span><text:span text:style-name="T477">Yahoo</text:span><text:span text:style-name="T478">.com.tw</text:span><text:span text:style-name="T479">或傳LINE</text:span><text:span text:style-name="T480">:live6224<text:s/></text:span><text:span text:style-name="T481">徐</text:span><text:span text:style-name="T482">國宏</text:span><text:span text:style-name="T483">教練</text:span><text:span text:style-name="T484">收。</text:span></text:p>
      <text:list text:style-name="LFO1" text:continue-numbering="true">
        <text:list-item>
          <text:p text:style-name="P485"><text:span text:style-name="T486">（二）報名表請</text:span><text:span text:style-name="T487">領隊或教練確認，未報名球員不得參賽。</text:span><text:bookmark-end text:name="_Hlk15388534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style:letter-kerning="false" fo:font-size="11pt" style:font-size-asian="11pt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熊國瑞</dc:creator>
    <meta:creation-date>2026-03-04T07:17:00Z</meta:creation-date>
    <dc:date>2026-03-04T07:17:00Z</dc: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9" meta:row-count="12" meta:non-whitespace-character-count="1474"/>
  </office:meta>
</office:document-meta>
</file>