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8" style:parent-style-name="內文" style:family="paragraph">
      <style:paragraph-properties fo:text-align="justify" fo:margin-top="0.0833in" fo:line-height="150%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3.2701in"/>
    </style:style>
    <style:style style:name="TableColumn27" style:family="table-column">
      <style:table-column-properties style:column-width="0.5541in"/>
    </style:style>
    <style:style style:name="TableColumn28" style:family="table-column">
      <style:table-column-properties style:column-width="1.2965in"/>
    </style:style>
    <style:style style:name="TableColumn29" style:family="table-column">
      <style:table-column-properties style:column-width="1.3111in"/>
    </style:style>
    <style:style style:name="Table25" style:family="table">
      <style:table-properties style:width="6.4319in" style:rel-width="99.94%" fo:margin-left="0in" table:align="center"/>
    </style:style>
    <style:style style:name="TableRow30" style:family="table-row">
      <style:table-row-properties style:min-row-height="0.340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color="#000000" fo:letter-spacing="0.0208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letter-spacing="0.0104in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color="#000000" fo:letter-spacing="0.2812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 style:row-height="0.35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252in" fo:text-indent="-0.252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54" style:family="table-row">
      <style:table-row-properties style:min-row-height="2.043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olumn166" style:family="table-column">
      <style:table-column-properties style:column-width="2.6576in" style:use-optimal-column-width="false"/>
    </style:style>
    <style:style style:name="TableColumn167" style:family="table-column">
      <style:table-column-properties style:column-width="3.6388in" style:use-optimal-column-width="false"/>
    </style:style>
    <style:style style:name="Table165" style:family="table">
      <style:table-properties style:width="6.2965in" fo:margin-left="0in" table:align="center"/>
    </style:style>
    <style:style style:name="TableRow168" style:family="table-row">
      <style:table-row-properties style:min-row-height="0.3041in" style:use-optimal-row-height="false" fo:keep-together="always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4" style:family="table-row">
      <style:table-row-properties style:min-row-height="0.6048in" style:use-optimal-row-height="false" fo:keep-together="always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80" style:parent-style-name="內文" style:list-style-name="LFO15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2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185" style:family="table-row">
      <style:table-row-properties style:min-row-height="0.7437in" style:use-optimal-row-height="false" fo:keep-together="always"/>
    </style:style>
    <style:style style:name="P186" style:parent-style-name="內文" style:list-style-name="LFO15" style:family="paragraph">
      <style:paragraph-properties fo:text-align="justify"/>
      <style:text-properties style:font-name-asian="標楷體" fo:color="#000000" fo:letter-spacing="-0.0138in" fo:font-size="10pt" style:font-size-asian="10pt"/>
    </style:style>
    <style:style style:name="TableCell187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97" style:parent-style-name="內文" style:family="paragraph">
      <style:paragraph-properties fo:text-align="center" fo:margin-bottom="0.0833in" fo:line-height="150%"/>
    </style:style>
    <style:style style:name="T1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9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2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2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205" style:family="table-column">
      <style:table-column-properties style:column-width="0.2798in" style:use-optimal-column-width="false"/>
    </style:style>
    <style:style style:name="TableColumn206" style:family="table-column">
      <style:table-column-properties style:column-width="0.4868in" style:use-optimal-column-width="false"/>
    </style:style>
    <style:style style:name="TableColumn207" style:family="table-column">
      <style:table-column-properties style:column-width="0.3666in" style:use-optimal-column-width="false"/>
    </style:style>
    <style:style style:name="TableColumn208" style:family="table-column">
      <style:table-column-properties style:column-width="0.3673in" style:use-optimal-column-width="false"/>
    </style:style>
    <style:style style:name="TableColumn209" style:family="table-column">
      <style:table-column-properties style:column-width="0.0333in" style:use-optimal-column-width="false"/>
    </style:style>
    <style:style style:name="TableColumn210" style:family="table-column">
      <style:table-column-properties style:column-width="0.8708in" style:use-optimal-column-width="false"/>
    </style:style>
    <style:style style:name="TableColumn211" style:family="table-column">
      <style:table-column-properties style:column-width="0.0402in" style:use-optimal-column-width="false"/>
    </style:style>
    <style:style style:name="TableColumn212" style:family="table-column">
      <style:table-column-properties style:column-width="0.3277in" style:use-optimal-column-width="false"/>
    </style:style>
    <style:style style:name="TableColumn213" style:family="table-column">
      <style:table-column-properties style:column-width="0.1645in" style:use-optimal-column-width="false"/>
    </style:style>
    <style:style style:name="TableColumn214" style:family="table-column">
      <style:table-column-properties style:column-width="0.4888in" style:use-optimal-column-width="false"/>
    </style:style>
    <style:style style:name="TableColumn215" style:family="table-column">
      <style:table-column-properties style:column-width="0.0479in" style:use-optimal-column-width="false"/>
    </style:style>
    <style:style style:name="TableColumn216" style:family="table-column">
      <style:table-column-properties style:column-width="0.4798in" style:use-optimal-column-width="false"/>
    </style:style>
    <style:style style:name="TableColumn217" style:family="table-column">
      <style:table-column-properties style:column-width="0.3263in" style:use-optimal-column-width="false"/>
    </style:style>
    <style:style style:name="TableColumn218" style:family="table-column">
      <style:table-column-properties style:column-width="0.4729in" style:use-optimal-column-width="false"/>
    </style:style>
    <style:style style:name="TableColumn219" style:family="table-column">
      <style:table-column-properties style:column-width="0.2187in" style:use-optimal-column-width="false"/>
    </style:style>
    <style:style style:name="TableColumn220" style:family="table-column">
      <style:table-column-properties style:column-width="0.1444in" style:use-optimal-column-width="false"/>
    </style:style>
    <style:style style:name="TableColumn221" style:family="table-column">
      <style:table-column-properties style:column-width="0.4666in" style:use-optimal-column-width="false"/>
    </style:style>
    <style:style style:name="TableColumn222" style:family="table-column">
      <style:table-column-properties style:column-width="0.3479in" style:use-optimal-column-width="false"/>
    </style:style>
    <style:style style:name="TableColumn223" style:family="table-column">
      <style:table-column-properties style:column-width="0.3486in" style:use-optimal-column-width="false"/>
    </style:style>
    <style:style style:name="TableColumn224" style:family="table-column">
      <style:table-column-properties style:column-width="0.0041in" style:use-optimal-column-width="false"/>
    </style:style>
    <style:style style:name="Table204" style:family="table">
      <style:table-properties style:width="6.284in" fo:margin-left="0in" table:align="center"/>
    </style:style>
    <style:style style:name="TableRow225" style:family="table-row">
      <style:table-row-properties style:min-row-height="0.3527in" style:use-optimal-row-height="false" fo:keep-together="always"/>
    </style:style>
    <style:style style:name="TableCell2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1048in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ableCell2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D9D9D9" fo:font-size="9pt" style:font-size-asian="9pt" style:font-size-complex="8pt"/>
    </style:style>
    <style:style style:name="TableCell2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52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9pt" style:font-size-asian="9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63" style:parent-style-name="內文" style:family="paragraph">
      <style:paragraph-properties fo:text-align="start" fo:margin-right="0.0604in" fo:text-indent="0.0618in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justify" fo:margin-left="0.5534in">
        <style:tab-stops/>
      </style:paragraph-properties>
      <style:text-properties style:font-name-asian="標楷體" fo:color="#000000" fo:font-size="10pt" style:font-size-asian="10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76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85" style:family="table-row">
      <style:table-row-properties style:min-row-height="0.2291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93" style:family="table-row">
      <style:table-row-properties style:min-row-height="0.2395in" style:use-optimal-row-height="false" fo:keep-together="always"/>
    </style:style>
    <style:style style:name="P294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98" style:family="table-row">
      <style:table-row-properties style:min-row-height="0.2361in" style:use-optimal-row-height="false" fo:keep-together="always"/>
    </style:style>
    <style:style style:name="P299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30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5" style:parent-style-name="預設段落字型" style:family="text">
      <style:text-properties style:font-name-asian="標楷體" fo:color="#D9D9D9" fo:font-size="9pt" style:font-size-asian="9pt" style:font-size-complex="6pt"/>
    </style:style>
    <style:style style:name="TableRow306" style:family="table-row">
      <style:table-row-properties style:min-row-height="0.25in" style:use-optimal-row-height="false" fo:keep-together="always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19" style:family="table-row">
      <style:table-row-properties style:min-row-height="0.25in" style:use-optimal-row-height="false" fo:keep-together="always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32" style:family="table-row">
      <style:table-row-properties style:min-row-height="0.25in" style:use-optimal-row-height="false" fo:keep-together="always"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58" style:family="table-row">
      <style:table-row-properties style:min-row-height="0.1381in" style:use-optimal-row-height="false" fo:keep-together="always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right="0.0736in" fo:text-indent="0.0631in"/>
      <style:text-properties style:font-name-asian="標楷體" fo:color="#000000" fo:font-size="10pt" style:font-size-asian="10pt"/>
    </style:style>
    <style:style style:name="TableRow367" style:family="table-row">
      <style:table-row-properties style:min-row-height="0.25in" style:use-optimal-row-height="false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76" style:family="table-row">
      <style:table-row-properties style:min-row-height="0.25in" style:use-optimal-row-height="false" fo:keep-together="always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85" style:family="table-row">
      <style:table-row-properties style:min-row-height="0.2402in" style:use-optimal-row-height="false" fo:keep-together="always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94" style:family="table-row">
      <style:table-row-properties style:min-row-height="0.2291in" style:use-optimal-row-height="false" fo:keep-together="always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3" style:family="table-row">
      <style:table-row-properties style:min-row-height="0.2777in" style:use-optimal-row-height="false" fo:keep-together="always"/>
    </style:style>
    <style:style style:name="P40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11" style:family="table-row">
      <style:table-row-properties style:min-row-height="0.2583in" style:use-optimal-row-height="false" fo:keep-together="always"/>
    </style:style>
    <style:style style:name="P41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/>
    </style:style>
    <style:style style:name="T430" style:parent-style-name="預設段落字型" style:family="text">
      <style:text-properties style:font-name="標楷體" style:font-name-asian="標楷體" fo:color="#000000" fo:font-size="8pt" style:font-size-asian="8pt"/>
    </style:style>
    <style:style style:name="T431" style:parent-style-name="預設段落字型" style:family="text">
      <style:text-properties style:font-name="標楷體" style:font-name-asian="標楷體" fo:color="#000000" fo:font-size="8pt" style:font-size-asian="8pt"/>
    </style:style>
    <style:style style:name="T43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8pt" style:font-size-asian="8pt"/>
    </style:style>
    <style:style style:name="T434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fo:color="#000000" fo:font-size="10pt" style:font-size-asian="10pt"/>
    </style:style>
    <style:style style:name="T440" style:parent-style-name="預設段落字型" style:family="text">
      <style:text-properties style:font-name-asian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fo:font-size="8pt" style:font-size-asian="8pt"/>
    </style:style>
    <style:style style:name="T442" style:parent-style-name="預設段落字型" style:family="text">
      <style:text-properties style:font-name="標楷體" style:font-name-asian="標楷體" fo:color="#000000" fo:font-size="8pt" style:font-size-asian="8pt"/>
    </style:style>
    <style:style style:name="T443" style:parent-style-name="預設段落字型" style:family="text">
      <style:text-properties style:font-name="標楷體" style:font-name-asian="標楷體" fo:color="#000000" fo:font-size="8pt" style:font-size-asian="8pt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47" style:family="table-row">
      <style:table-row-properties style:min-row-height="0.3541in" style:use-optimal-row-height="false" fo:keep-together="always"/>
    </style:style>
    <style:style style:name="TableCell4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8pt" style:font-size-asian="8pt"/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/>
    </style:style>
    <style:style style:name="T45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57" style:family="table-row">
      <style:table-row-properties style:min-row-height="0.2361in" style:use-optimal-row-height="false" fo:keep-together="always"/>
    </style:style>
    <style:style style:name="TableCell45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/>
    </style:style>
    <style:style style:name="T464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-0.0034in" fo:text-indent="-0.018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47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097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473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474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ableRow475" style:family="table-row">
      <style:table-row-properties style:min-row-height="0.243in" style:use-optimal-row-height="false" fo:keep-together="always"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fo:color="#000000" fo:font-size="8pt" style:font-size-asian="8pt"/>
    </style:style>
    <style:style style:name="T4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8pt" style:font-size-asian="8pt"/>
    </style:style>
    <style:style style:name="P48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 fo:font-size="10pt" style:font-size-asian="10pt"/>
    </style:style>
    <style:style style:name="P485" style:parent-style-name="內文" style:list-style-name="LFO16" style:family="paragraph">
      <style:paragraph-properties fo:text-align="justify"/>
      <style:text-properties style:font-name-asian="標楷體" fo:color="#000000" fo:font-size="10pt" style:font-size-asian="10pt"/>
    </style:style>
    <style:style style:name="TableRow486" style:family="table-row">
      <style:table-row-properties style:min-row-height="0.6291in" style:use-optimal-row-height="false" fo:keep-together="always"/>
    </style:style>
    <style:style style:name="TableCell487" style:family="table-cell">
      <style:table-cell-properties fo:border-top="0.0104in solid #000000" fo:border-left="0.0312in solid #000000" fo:border-bottom="0.0347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1.0416in" fo:text-indent="-1.041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-asian="標楷體" fo:color="#000000" fo:font-size="10pt" style:font-size-asian="10pt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T510" style:parent-style-name="預設段落字型" style:family="text">
      <style:text-properties style:font-name-asian="標楷體" fo:color="#000000" fo:font-size="10pt" style:font-size-asian="10pt"/>
    </style:style>
    <style:style style:name="P511" style:parent-style-name="內文" style:family="paragraph">
      <style:paragraph-properties fo:text-align="justify" fo:margin-left="1.0416in" fo:text-indent="-1.0416in">
        <style:tab-stops>
          <style:tab-stop style:type="left" style:position="-1.041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3" style:parent-style-name="預設段落字型" style:family="text">
      <style:text-properties style:font-name-asian="標楷體" fo:color="#000000" fo:font-size="10pt" style:font-size-asian="10pt"/>
    </style:style>
    <style:style style:name="T514" style:parent-style-name="預設段落字型" style:family="text">
      <style:text-properties style:font-name-asian="標楷體" fo:color="#000000" fo:font-size="10pt" style:font-size-asian="10pt"/>
    </style:style>
    <style:style style:name="T515" style:parent-style-name="預設段落字型" style:family="text">
      <style:text-properties style:font-name-asian="標楷體" fo:color="#00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T528" style:parent-style-name="預設段落字型" style:family="text">
      <style:text-properties style:font-name-asian="標楷體" fo:color="#000000" fo:font-size="10pt" style:font-size-asian="10pt"/>
    </style:style>
    <style:style style:name="T529" style:parent-style-name="預設段落字型" style:family="text">
      <style:text-properties style:font-name-asian="標楷體" fo:color="#000000" fo:font-size="10pt" style:font-size-asian="10pt"/>
    </style:style>
    <style:style style:name="T530" style:parent-style-name="預設段落字型" style:family="text">
      <style:text-properties style:font-name-asian="標楷體" fo:color="#000000" fo:font-size="10pt" style:font-size-asian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2" style:parent-style-name="預設段落字型" style:family="text">
      <style:text-properties style:font-name-asian="標楷體" fo:color="#000000" fo:font-size="10pt" style:font-size-asian="10pt"/>
    </style:style>
    <style:style style:name="T533" style:parent-style-name="預設段落字型" style:family="text">
      <style:text-properties style:font-name-asian="標楷體" fo:color="#000000" fo:font-size="10pt" style:font-size-asian="10pt"/>
    </style:style>
    <style:style style:name="T53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end" fo:margin-left="0.9381in" fo:text-indent="-0.9381in">
        <style:tab-stops>
          <style:tab-stop style:type="left" style:position="-0.9381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38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39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ableRow540" style:family="table-row">
      <style:table-row-properties style:min-row-height="0.2347in" style:use-optimal-row-height="false" fo:keep-together="always"/>
    </style:style>
    <style:style style:name="TableCell541" style:family="table-cell">
      <style:table-cell-properties fo:border-top="0.0347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5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7" style:family="table-cell">
      <style:table-cell-properties fo:border-top="0.0347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49" style:family="table-row">
      <style:table-row-properties style:min-row-height="0.234in" style:use-optimal-row-height="false" fo:keep-together="always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60" style:family="table-row">
      <style:table-row-properties style:min-row-height="0.5798in" style:use-optimal-row-height="false" fo:keep-together="always"/>
    </style:style>
    <style:style style:name="TableCell5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566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微軟正黑體" style:font-name-asian="微軟正黑體" style:font-name-complex="MS Mincho" fo:color="#000000"/>
    </style:style>
    <style:style style:name="TableCell57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fo:break-before="page" style:snap-to-layout-grid="false" fo:line-height="0.0138in"/>
      <style:text-properties style:font-name-asian="標楷體" fo:color="#000000"/>
    </style:style>
    <style:style style:name="P579" style:parent-style-name="內文" style:family="paragraph">
      <style:paragraph-properties fo:text-align="center" fo:line-height="150%"/>
      <style:text-properties style:font-name-asian="標楷體" text:display="none" fo:color="#000000" fo:font-size="8pt" style:font-size-asian="8pt"/>
    </style:style>
    <style:style style:name="P580" style:parent-style-name="純文字" style:family="paragraph">
      <style:paragraph-properties fo:text-align="center" fo:line-height="150%"/>
      <style:text-properties style:font-name="Times New Roman" fo:font-weight="bold" style:font-weight-asian="bold" fo:color="#000000" fo:font-size="18pt" style:font-size-asian="18pt"/>
    </style:style>
    <style:style style:name="P581" style:parent-style-name="純文字" style:family="paragraph">
      <style:paragraph-properties fo:text-align="justify" fo:line-height="0.3055in"/>
    </style:style>
    <style:style style:name="T5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8" style:parent-style-name="純文字" style:list-style-name="LFO13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9" style:parent-style-name="純文字" style:list-style-name="LFO13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0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1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2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3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4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5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6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7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8" style:parent-style-name="內文" style:family="paragraph">
      <style:paragraph-properties fo:text-align="justify" fo:line-height="0.4166in" fo:text-indent="1.1812in"/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4166in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1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margin-bottom="0.1666in" fo:line-height="0.4166in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 fo:font-size="8pt" style:font-size-asian="8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純文字" style:family="paragraph">
      <style:paragraph-properties fo:text-align="justify" fo:line-height="0.4166in"/>
    </style:style>
    <style:style style:name="T6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6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純文字" style:family="paragraph">
      <style:paragraph-properties fo:text-align="start" fo:line-height="0.1666in"/>
      <style:text-properties style:font-name="Times New Roman" fo:color="#000000" fo:font-size="14pt" style:font-size-asian="14pt" style:font-size-complex="14pt"/>
    </style:style>
    <style:style style:name="P628" style:parent-style-name="純文字" style:family="paragraph">
      <style:paragraph-properties fo:text-align="start" fo:margin-top="0.3333in" fo:line-height="0.4166in"/>
    </style:style>
    <style:style style:name="T6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40" style:parent-style-name="純文字" style:family="paragraph">
      <style:paragraph-properties fo:break-before="page" style:snap-to-layout-grid="false" fo:text-align="justify" fo:line-height="0.0138in"/>
      <style:text-properties fo:color="#000000" fo:font-size="10pt" style:font-size-asian="10pt"/>
    </style:style>
    <style:style style:name="P641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8pt" style:font-size-asian="18pt" style:font-size-complex="26pt"/>
    </style:style>
    <style:style style:name="P642" style:parent-style-name="內文" style:family="paragraph">
      <style:paragraph-properties fo:text-align="justify" fo:line-height="0.4166in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fo:color="#000000" fo:font-size="14pt" style:font-size-asian="14pt" style:font-size-complex="14pt"/>
    </style:style>
    <style:style style:name="T655" style:parent-style-name="預設段落字型" style:family="text">
      <style:text-properties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text-align="justify" fo:line-height="0.4166in" fo:text-indent="0.3937in"/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text-align="justify" fo:margin-bottom="3in" fo:line-height="0.4166in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73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fo:text-align="justify" fo:margin-top="2.8333in" fo:line-height="0.4166in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68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83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684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685" style:parent-style-name="內文" style:family="paragraph">
      <style:paragraph-properties fo:text-align="start" fo:margin-top="2.5in" fo:line-height="0.3472in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break-before="page" style:snap-to-layout-grid="false" fo:line-height="0.0138in"/>
      <style:text-properties style:font-name-asian="標楷體" fo:color="#000000" fo:font-size="24pt" style:font-size-asian="24pt" style:font-size-complex="26pt"/>
    </style:style>
    <style:style style:name="P69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6pt"/>
    </style:style>
    <style:style style:name="P698" style:parent-style-name="內文" style:family="paragraph">
      <style:paragraph-properties fo:text-align="justify" fo:line-height="200%"/>
    </style:style>
    <style:style style:name="T699" style:parent-style-name="預設段落字型" style:family="text">
      <style:text-properties style:font-name-asian="標楷體" fo:color="#000000" fo:font-size="16pt" style:font-size-asian="16pt"/>
    </style:style>
    <style:style style:name="T7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08" style:parent-style-name="內文" style:family="paragraph">
      <style:paragraph-properties fo:text-align="justify" fo:line-height="200%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3" style:parent-style-name="預設段落字型" style:family="text">
      <style:text-properties style:font-name-asian="標楷體" fo:color="#000000" fo:font-size="16pt" style:font-size-asian="16pt"/>
    </style:style>
    <style:style style:name="T7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6pt" style:font-size-asian="16pt"/>
    </style:style>
    <style:style style:name="P716" style:parent-style-name="內文" style:family="paragraph">
      <style:paragraph-properties fo:text-align="justify" fo:margin-left="0.4402in">
        <style:tab-stops/>
      </style:paragraph-properties>
      <style:text-properties style:font-name-asian="標楷體" fo:color="#000000" fo:font-size="16pt" style:font-size-asian="16pt"/>
    </style:style>
    <style:style style:name="P717" style:parent-style-name="內文" style:family="paragraph">
      <style:paragraph-properties fo:text-align="justify" fo:line-height="0.4166in" fo:text-indent="0.3937in"/>
      <style:text-properties style:font-name-asian="標楷體" fo:color="#000000" fo:font-size="16pt" style:font-size-asian="16pt" style:font-size-complex="16pt"/>
    </style:style>
    <style:style style:name="P718" style:parent-style-name="內文" style:family="paragraph">
      <style:paragraph-properties fo:text-align="justify" fo:line-height="0.4166in"/>
    </style:style>
    <style:style style:name="T7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723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24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fo:text-align="justify" fo:line-height="0.4166in" fo:margin-left="3.5159in" fo:text-indent="-3.1229in">
        <style:tab-stops>
          <style:tab-stop style:type="left" style:position="-1.0159in"/>
        </style:tab-stops>
      </style:paragraph-properties>
    </style:style>
    <style:style style:name="T726" style:parent-style-name="預設段落字型" style:family="text">
      <style:text-properties style:font-name-asian="標楷體" fo:color="#000000" fo:letter-spacing="0.0416in" style:letter-kerning="false" fo:font-size="16pt" style:font-size-asian="16pt" style:font-size-complex="16pt"/>
    </style:style>
    <style:style style:name="T7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9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</style:style>
    <style:style style:name="T7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2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3" style:parent-style-name="內文" style:family="paragraph">
      <style:paragraph-properties fo:text-align="justify" fo:line-height="0.4166in" fo:margin-left="2.5638in" fo:text-indent="-2.1937in">
        <style:tab-stops>
          <style:tab-stop style:type="left" style:position="-0.0638in"/>
        </style:tab-stops>
      </style:paragraph-properties>
    </style:style>
    <style:style style:name="T734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7" style:parent-style-name="內文" style:family="paragraph">
      <style:paragraph-properties fo:text-align="justify" fo:line-height="0.4166in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8" style:parent-style-name="內文" style:family="paragraph">
      <style:paragraph-properties fo:text-align="justify" fo:line-height="0.4166in" fo:margin-left="2.675in" fo:text-indent="-2.2798in">
        <style:tab-stops>
          <style:tab-stop style:type="left" style:position="-0.175in"/>
        </style:tab-stops>
      </style:paragraph-properties>
    </style:style>
    <style:style style:name="T7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41" style:parent-style-name="內文" style:family="paragraph">
      <style:paragraph-properties fo:text-align="justify" fo:line-height="0.4166in" fo:margin-left="2.9895in" fo:text-indent="-2.5979in">
        <style:tab-stops>
          <style:tab-stop style:type="left" style:position="-0.4895in"/>
        </style:tab-stops>
      </style:paragraph-properties>
    </style:style>
    <style:style style:name="T7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44" style:parent-style-name="內文" style:family="paragraph">
      <style:paragraph-properties fo:text-align="justify" fo:line-height="0.4166in" fo:margin-left="2.993in" fo:text-indent="-2.5979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5" style:parent-style-name="內文" style:family="paragraph">
      <style:paragraph-properties fo:text-align="justify" fo:line-height="0.4166in" fo:margin-left="2.5645in" fo:text-indent="-2.1694in">
        <style:tab-stops>
          <style:tab-stop style:type="left" style:position="-0.0645in"/>
        </style:tab-stops>
      </style:paragraph-properties>
    </style:style>
    <style:style style:name="T746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49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50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5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752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753" style:parent-style-name="內文" style:family="paragraph">
      <style:paragraph-properties fo:break-before="page" fo:text-align="justify" fo:line-height="0.0138in"/>
      <style:text-properties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755" style:parent-style-name="內文" style:family="paragraph">
      <style:paragraph-properties style:line-break="normal" fo:text-align="end" fo:line-height="150%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59" style:family="table-column">
      <style:table-column-properties style:column-width="1.302in"/>
    </style:style>
    <style:style style:name="TableColumn760" style:family="table-column">
      <style:table-column-properties style:column-width="1.6597in"/>
    </style:style>
    <style:style style:name="TableColumn761" style:family="table-column">
      <style:table-column-properties style:column-width="0.0076in"/>
    </style:style>
    <style:style style:name="TableColumn762" style:family="table-column">
      <style:table-column-properties style:column-width="1.1416in"/>
    </style:style>
    <style:style style:name="TableColumn763" style:family="table-column">
      <style:table-column-properties style:column-width="2.2819in"/>
    </style:style>
    <style:style style:name="Table758" style:family="table">
      <style:table-properties style:width="6.393in" fo:margin-left="0in" table:align="center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margin-right="0.0666in" fo:text-indent="0.034in"/>
      <style:text-properties style:font-name-asian="標楷體" fo:color="#000000"/>
    </style:style>
    <style:style style:name="TableCell7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73" style:family="table-row">
      <style:table-row-properties style:min-row-height="0.4722in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fo:margin-left="0.0715in" fo:margin-right="0.0666in" fo:text-indent="-0.0097in">
        <style:tab-stops/>
      </style:paragraph-properties>
      <style:text-properties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82" style:family="table-row">
      <style:table-row-properties style:min-row-height="0.7875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50%" fo:margin-left="0.0833in" fo:margin-right="0.0833in">
        <style:tab-stops/>
      </style:paragraph-properties>
      <style:text-properties style:font-name-asian="標楷體" fo:color="#000000"/>
    </style:style>
    <style:style style:name="P785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786" style:parent-style-name="預設段落字型" style:family="text">
      <style:text-properties style:font-name-asian="標楷體" fo:color="#000000"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789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790" style:parent-style-name="內文" style:family="paragraph">
      <style:paragraph-properties fo:text-align="justify" fo:text-indent="0.0465in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min-row-height="0.4722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right="0.0875in" fo:text-indent="0.0479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text-indent="0.0097in"/>
      <style:text-properties style:font-name-asian="標楷體" fo:color="#000000"/>
    </style:style>
    <style:style style:name="TableRow801" style:family="table-row">
      <style:table-row-properties style:min-row-height="1.343in"/>
    </style:style>
    <style:style style:name="TableCell8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top="0.0833in" fo:margin-left="0.0333in">
        <style:tab-stops/>
      </style:paragraph-properties>
    </style:style>
    <style:style style:name="T8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fo:text-align="justify" fo:margin-left="0.3784in" fo:text-indent="-0.3208in">
        <style:tab-stops/>
      </style:paragraph-properties>
    </style:style>
    <style:style style:name="T806" style:parent-style-name="預設段落字型" style:family="text">
      <style:text-properties style:font-name-asian="標楷體" fo:color="#000000" style:font-size-complex="11pt"/>
    </style:style>
    <style:style style:name="T807" style:parent-style-name="預設段落字型" style:family="text">
      <style:text-properties style:font-name-asian="標楷體" fo:color="#000000" style:font-size-complex="11pt"/>
    </style:style>
    <style:style style:name="T808" style:parent-style-name="預設段落字型" style:family="text">
      <style:text-properties style:font-name-asian="標楷體" fo:color="#000000" style:font-size-complex="11pt"/>
    </style:style>
    <style:style style:name="T809" style:parent-style-name="預設段落字型" style:family="text">
      <style:text-properties style:font-name-asian="標楷體" fo:color="#000000" style:font-size-complex="11pt"/>
    </style:style>
    <style:style style:name="T810" style:parent-style-name="預設段落字型" style:family="text">
      <style:text-properties style:font-name-asian="標楷體" fo:color="#000000" style:font-size-complex="10pt"/>
    </style:style>
    <style:style style:name="T811" style:parent-style-name="預設段落字型" style:family="text">
      <style:text-properties style:font-name-asian="標楷體" fo:color="#000000" style:font-size-complex="11pt"/>
    </style:style>
    <style:style style:name="T812" style:parent-style-name="預設段落字型" style:family="text">
      <style:text-properties style:font-name-asian="標楷體" fo:color="#000000" style:font-size-complex="11pt"/>
    </style:style>
    <style:style style:name="T813" style:parent-style-name="預設段落字型" style:family="text">
      <style:text-properties style:font-name-asian="標楷體" fo:color="#000000" style:font-size-complex="11pt"/>
    </style:style>
    <style:style style:name="P814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815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816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P818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819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820" style:parent-style-name="內文" style:family="paragraph">
      <style:paragraph-properties style:line-break="normal" fo:text-align="end" fo:line-height="150%"/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24" style:family="table-column">
      <style:table-column-properties style:column-width="1.127in" style:use-optimal-column-width="false"/>
    </style:style>
    <style:style style:name="TableColumn825" style:family="table-column">
      <style:table-column-properties style:column-width="1.6444in" style:use-optimal-column-width="false"/>
    </style:style>
    <style:style style:name="TableColumn826" style:family="table-column">
      <style:table-column-properties style:column-width="1.0944in" style:use-optimal-column-width="false"/>
    </style:style>
    <style:style style:name="TableColumn827" style:family="table-column">
      <style:table-column-properties style:column-width="2.5298in" style:use-optimal-column-width="false"/>
    </style:style>
    <style:style style:name="Table823" style:family="table">
      <style:table-properties style:width="6.3958in" fo:margin-left="0in" table:align="center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margin-left="0.0833in">
        <style:tab-stops/>
      </style:paragraph-properties>
      <style:text-properties style:font-name-asian="標楷體" fo:color="#000000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46" style:family="table-row">
      <style:table-row-properties style:min-row-height="0.4722in" style:use-optimal-row-height="false"/>
    </style:style>
    <style:style style:name="TableCell8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9409in" style:use-optimal-row-height="false" fo:keep-together="always"/>
    </style:style>
    <style:style style:name="TableCell8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000000"/>
    </style:style>
    <style:style style:name="TableCell8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weight-complex="bold" fo:color="#000000"/>
    </style:style>
    <style:style style:name="T8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weight-complex="bold" fo:color="#000000"/>
    </style:style>
    <style:style style:name="T8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weight-complex="bold" fo:color="#000000"/>
    </style:style>
    <style:style style:name="P867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weight-complex="bold" fo:color="#000000"/>
    </style:style>
    <style:style style:name="T8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weight-complex="bold" fo:color="#000000"/>
    </style:style>
    <style:style style:name="T8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weight-complex="bold" fo:color="#000000"/>
    </style:style>
    <style:style style:name="P873" style:parent-style-name="內文" style:family="paragraph">
      <style:paragraph-properties fo:text-align="center" fo:margin-left="0.0486in" fo:margin-right="0.0833in">
        <style:tab-stops>
          <style:tab-stop style:type="left" style:position="4.9513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T8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8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weight-complex="bold"/>
    </style:style>
    <style:style style:name="P879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  <style:text-properties style:font-name-asian="標楷體" fo:color="#000000" style:font-size-complex="10pt"/>
    </style:style>
    <style:style style:name="P880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</style:style>
    <style:style style:name="T8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884" style:family="table-row">
      <style:table-row-properties style:min-row-height="0.9534in" style:use-optimal-row-height="false" fo:keep-together="always"/>
    </style:style>
    <style:style style:name="TableCell8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87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</style:style>
    <style:style style:name="T8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style:font-weight-complex="bold" fo:color="#000000"/>
    </style:style>
    <style:style style:name="P891" style:parent-style-name="內文" style:family="paragraph">
      <style:paragraph-properties style:snap-to-layout-grid="false" fo:text-align="justify" fo:line-height="0.0138in"/>
      <style:text-properties style:font-name-asian="標楷體" fo:color="#000000" fo:font-size="18pt" style:font-size-asian="18pt"/>
    </style:style>
    <style:style style:name="P892" style:parent-style-name="內文" style:family="paragraph">
      <style:paragraph-properties fo:text-align="center" fo:line-height="150%"/>
    </style:style>
    <style:style style:name="T8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898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8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90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02" style:family="table-column">
      <style:table-column-properties style:column-width="1.2798in"/>
    </style:style>
    <style:style style:name="TableColumn903" style:family="table-column">
      <style:table-column-properties style:column-width="1.3722in"/>
    </style:style>
    <style:style style:name="TableColumn904" style:family="table-column">
      <style:table-column-properties style:column-width="1.6715in"/>
    </style:style>
    <style:style style:name="TableColumn905" style:family="table-column">
      <style:table-column-properties style:column-width="1.968in"/>
    </style:style>
    <style:style style:name="Table901" style:family="table">
      <style:table-properties style:width="6.2916in" fo:margin-left="0in" table:align="center"/>
    </style:style>
    <style:style style:name="TableRow906" style:family="table-row">
      <style:table-row-properties style:min-row-height="1.2326in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right="0.271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ell9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P9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TableRow914" style:family="table-row">
      <style:table-row-properties style:min-row-height="1.2326in"/>
    </style:style>
    <style:style style:name="TableCell915" style:family="table-cell">
      <style:table-cell-properties fo:border-top="0.0069in solid #000000" fo:border-left="0.020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1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20" style:family="table-row">
      <style:table-row-properties style:min-row-height="0.5736in"/>
    </style:style>
    <style:style style:name="TableCell921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3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25" style:family="table-row">
      <style:table-row-properties style:min-row-height="0.5736in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left="0.3312in" fo:text-indent="-0.232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5" style:family="table-row">
      <style:table-row-properties style:min-row-height="4.518in"/>
    </style:style>
    <style:style style:name="TableCell9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left="0.1in">
        <style:tab-stops/>
      </style:paragraph-properties>
    </style:style>
    <style:style style:name="T9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40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941" style:parent-style-name="內文" style:family="paragraph">
      <style:paragraph-properties fo:text-align="justify" fo:line-height="0.3472in" fo:text-indent="0.1034in"/>
      <style:text-properties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text-align="justify" fo:margin-left="0.6479in" fo:margin-right="0.0444in">
        <style:tab-stops/>
      </style:paragraph-properties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fo:text-align="justify" fo:line-height="0.3472in" fo:margin-left="0.4729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fo:text-align="justify" fo:line-height="0.3472in" fo:margin-left="0.4729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1" style:family="section">
      <style:section-properties fo:margin-left="-0.0312in" fo:margin-right="-0.1375in" style:writing-mode="lr-tb"/>
    </style:style>
    <style:style style:name="P951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1"><text:span text:style-name="T4">臺中市立大甲工業高級中等學校</text:span><text:span text:style-name="T5">11</text:span><text:span text:style-name="T6">4</text:span><text:span text:style-name="T7">學年度</text:span><text:span text:style-name="T8">第</text:span><text:span text:style-name="T9">6</text:span><text:span text:style-name="T10">次</text:span></text:p>
      <text:p text:style-name="P11"><text:span text:style-name="T12">第</text:span><text:span text:style-name="T13"><text:s/></text:span><text:span text:style-name="T14"><text:s text:c="3"/></text:span><text:span text:style-name="T15"><text:s/></text:span><text:span text:style-name="T16">階段</text:span><text:span text:style-name="T17">招考代理教師甄選報名審查表</text:span></text:p>
      <text:p text:style-name="P18"><text:span text:style-name="T19">報考科別：</text:span><text:span text:style-name="T20"><text:s text:c="12"/></text:span><text:span text:style-name="T21">姓名：</text:span><text:span text:style-name="T22"><text:s text:c="10"/></text:span><text:span text:style-name="T23">准考證編號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證件名稱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<text:span text:style-name="T37">收件初</text:span><text:span text:style-name="T38">審</text:span></text:p>
          </table:table-cell>
          <table:table-cell table:style-name="TableCell39">
            <text:p text:style-name="P40"><text:span text:style-name="T41">複</text:span><text:span text:style-name="T42">審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text:span text:style-name="T47">報名表</text:span><text:span text:style-name="T48">（</text:span><text:span text:style-name="T49">含照片粘貼完成</text:span><text:span text:style-name="T50">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□合格□不合格</text:p>
          </table:table-cell>
          <table:table-cell table:style-name="TableCell55">
            <text:p text:style-name="P56">□合格□不合格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准考證</text:span><text:span text:style-name="T62">（</text:span><text:span text:style-name="T63">含照片粘貼完成</text:span><text:span text:style-name="T64">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合格□不合格</text:p>
          </table:table-cell>
          <table:table-cell table:style-name="TableCell69">
            <text:p text:style-name="P70">□合格□不合格</text:p>
          </table:table-cell>
        </table:table-row>
        <table:table-row table:style-name="TableRow71">
          <table:table-cell table:style-name="TableCell72">
            <text:p text:style-name="P73">3.國民身分證</text:p>
          </table:table-cell>
          <table:table-cell table:style-name="TableCell74">
            <text:p text:style-name="P75"/>
          </table:table-cell>
          <table:table-cell table:style-name="TableCell76">
            <text:p text:style-name="P77">□合格□不合格</text:p>
          </table:table-cell>
          <table:table-cell table:style-name="TableCell78">
            <text:p text:style-name="P79">□合格□不合格</text:p>
          </table:table-cell>
        </table:table-row>
        <table:table-row table:style-name="TableRow80">
          <table:table-cell table:style-name="TableCell81">
            <text:p text:style-name="P82"><text:span text:style-name="T83">4.</text:span><text:span text:style-name="T84">合格教師證書</text:span><text:span text:style-name="T85"><text:line-break/></text:span><text:span text:style-name="T86">如尚未取得合格教師證書者請檢附實習教師證書、師資職前教育證明書、專門科目認定證明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□合格□不合格</text:p>
          </table:table-cell>
          <table:table-cell table:style-name="TableCell91">
            <text:p text:style-name="P92">□合格□不合格</text:p>
          </table:table-cell>
        </table:table-row>
        <table:table-row table:style-name="TableRow93">
          <table:table-cell table:style-name="TableCell94">
            <text:p text:style-name="P95">5.大學以上學歷證件</text:p>
          </table:table-cell>
          <table:table-cell table:style-name="TableCell96">
            <text:p text:style-name="P97"/>
          </table:table-cell>
          <table:table-cell table:style-name="TableCell98">
            <text:p text:style-name="P99">□合格□不合格</text:p>
          </table:table-cell>
          <table:table-cell table:style-name="TableCell100">
            <text:p text:style-name="P101">□合格□不合格</text:p>
          </table:table-cell>
        </table:table-row>
        <table:table-row table:style-name="TableRow102">
          <table:table-cell table:style-name="TableCell103">
            <text:p text:style-name="P104">6.經歷證明文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□合格□不合格</text:p>
          </table:table-cell>
          <table:table-cell table:style-name="TableCell109">
            <text:p text:style-name="P110">□合格□不合格</text:p>
          </table:table-cell>
        </table:table-row>
        <table:table-row table:style-name="TableRow111">
          <table:table-cell table:style-name="TableCell112">
            <text:p text:style-name="P113">7.切結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□合格□不合格</text:p>
          </table:table-cell>
          <table:table-cell table:style-name="TableCell118">
            <text:p text:style-name="P119">□合格□不合格</text:p>
          </table:table-cell>
        </table:table-row>
        <table:table-row table:style-name="TableRow120">
          <table:table-cell table:style-name="TableCell121">
            <text:p text:style-name="P122">8.查閱性侵害加害人登記檔同意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合格□不合格</text:p>
          </table:table-cell>
          <table:table-cell table:style-name="TableCell127">
            <text:p text:style-name="P128">□合格□不合格</text:p>
          </table:table-cell>
        </table:table-row>
        <table:table-row table:style-name="TableRow129">
          <table:table-cell table:style-name="TableCell130">
            <text:p text:style-name="P131">9.報名委託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合格□不合格</text:p>
          </table:table-cell>
          <table:table-cell table:style-name="TableCell136">
            <text:p text:style-name="P137">□合格□不合格</text:p>
          </table:table-cell>
        </table:table-row>
        <table:table-row table:style-name="TableRow138">
          <table:table-cell table:style-name="TableCell139">
            <text:p text:style-name="P140"><text:span text:style-name="T141">1</text:span><text:span text:style-name="T142">0</text:span><text:span text:style-name="T143">.</text:span><text:span text:style-name="T144">其他</text:span><text:span text:style-name="T145"><text:line-break/></text:span><text:span text:style-name="T146">退伍令或免服兵役義務證明、</text:span><text:span text:style-name="T147">身心障礙證明等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□不合格</text:p>
          </table:table-cell>
          <table:table-cell table:style-name="TableCell152">
            <text:p text:style-name="P153">□合格□不合格</text:p>
          </table:table-cell>
        </table:table-row>
        <table:table-row table:style-name="TableRow154">
          <table:table-cell table:style-name="TableCell155">
            <text:p text:style-name="P156">國民身分證影印本黏貼處（正面）</text:p>
            <text:p text:style-name="P157"><text:span text:style-name="T158">【清晰黏貼勿超出欄外】</text:span></text:p>
          </table:table-cell>
          <table:table-cell table:style-name="TableCell159" table:number-columns-spanned="3">
            <text:p text:style-name="P160">國民身分證影印本黏貼處（背面）</text:p>
            <text:p text:style-name="P161"><text:span text:style-name="T162">【清晰黏貼勿超出欄外】</text:span></text:p>
          </table:table-cell>
          <table:covered-table-cell/>
          <table:covered-table-cell/>
        </table:table-row>
      </table:table>
      <text:p text:style-name="P163">------------------------------------------------------------------------------------------------</text:p>
      <text:p text:style-name="P164">（以下各欄請勿填寫）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審查結果</text:span></text:p>
          </table:table-cell>
          <table:table-cell table:style-name="TableCell172">
            <text:p text:style-name="P173">審核簽章</text:p>
          </table:table-cell>
        </table:table-row>
        <table:table-row table:style-name="TableRow174">
          <table:table-cell table:style-name="TableCell175" table:number-rows-spanned="2">
            <text:p text:style-name="P176">□符合應考資格</text:p>
            <text:p text:style-name="P177">□符合應考資格但須補下列證件：</text:p>
            <text:p text:style-name="P178">1.</text:p>
            <text:p text:style-name="P179">2.</text:p>
            <text:list text:style-name="LFO15" text:continue-numbering="true">
              <text:list-item>
                <text:p text:style-name="P180"><text:span text:style-name="T181">不符應考資格</text:span></text:p>
              </text:list-item>
            </text:list>
          </table:table-cell>
          <table:table-cell table:style-name="TableCell182">
            <text:p text:style-name="P183"><text:span text:style-name="T184">（收件初審簽章）</text:span></text:p>
          </table:table-cell>
        </table:table-row>
        <table:table-row table:style-name="TableRow185">
          <table:covered-table-cell>
            <text:list text:style-name="LFO15" text:continue-numbering="true">
              <text:list-item>
                <text:p text:style-name="P186"/>
              </text:list-item>
            </text:list>
          </table:covered-table-cell>
          <table:table-cell table:style-name="TableCell187">
            <text:p text:style-name="P188">（複審簽章）</text:p>
          </table:table-cell>
        </table:table-row>
      </table:table>
      <text:soft-page-break/>
      <text:p text:style-name="P189"><text:span text:style-name="T190">臺中市立大甲工業高級中等學校</text:span><text:span text:style-name="T191">11</text:span><text:span text:style-name="T192">4</text:span><text:span text:style-name="T193">學年度</text:span><text:span text:style-name="T194">第</text:span><text:span text:style-name="T195">6</text:span><text:span text:style-name="T196">次</text:span></text:p>
      <text:p text:style-name="P197"><text:span text:style-name="T198">第</text:span><text:span text:style-name="T199"><text:s/></text:span><text:span text:style-name="T200"><text:s text:c="3"/></text:span><text:span text:style-name="T201"><text:s/></text:span><text:span text:style-name="T202">階段</text:span><text:span text:style-name="T203">招考代理教師甄選報名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報考科別</text:p>
          </table:table-cell>
          <table:covered-table-cell/>
          <table:covered-table-cell/>
          <table:table-cell table:style-name="TableCell228" table:number-columns-spanned="6">
            <text:p text:style-name="P229"><text:span text:style-name="T230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編號</text:span></text:p>
          </table:table-cell>
          <table:covered-table-cell/>
          <table:table-cell table:style-name="TableCell234" table:number-columns-spanned="3">
            <text:p text:style-name="P235"><text:span text:style-name="T236">由本校填寫</text:span></text:p>
          </table:table-cell>
          <table:covered-table-cell/>
          <table:covered-table-cell/>
          <table:table-cell table:style-name="TableCell237" table:number-columns-spanned="5" table:number-rows-spanned="5">
            <text:p text:style-name="P238"><text:span text:style-name="T239">（相片黏貼處）</text:span></text:p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 table:number-columns-spanned="3">
            <text:p text:style-name="P242">姓名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性別</text:p>
          </table:table-cell>
          <table:covered-table-cell/>
          <table:covered-table-cell/>
          <table:table-cell table:style-name="TableCell247" table:number-columns-spanned="5">
            <text:p text:style-name="P248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出生</text:p>
          </table:table-cell>
          <table:covered-table-cell/>
          <table:covered-table-cell/>
          <table:table-cell table:style-name="TableCell253" table:number-columns-spanned="3">
            <text:p text:style-name="P254">民國<text:s text:c="2"/>年<text:s text:c="2"/>月<text:s text:c="2"/>日</text:p>
          </table:table-cell>
          <table:covered-table-cell/>
          <table:covered-table-cell/>
          <table:table-cell table:style-name="TableCell255" table:number-columns-spanned="3">
            <text:p text:style-name="P256">婚姻</text:p>
          </table:table-cell>
          <table:covered-table-cell/>
          <table:covered-table-cell/>
          <table:table-cell table:style-name="TableCell257" table:number-columns-spanned="5">
            <text:p text:style-name="P258">□已婚<text:s text:c="4"/>□未婚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身分證</text:p>
            <text:p text:style-name="P263"><text:span text:style-name="T264">統一編號</text:span>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兵役</text:p>
          </table:table-cell>
          <table:covered-table-cell/>
          <table:covered-table-cell/>
          <table:table-cell table:style-name="TableCell269" table:number-columns-spanned="5">
            <text:p text:style-name="P270">□役畢</text:p>
            <text:p text:style-name="P271">□免役□服役中□未役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現職服務</text:p>
            <text:p text:style-name="P276">學校職稱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國籍</text:p>
          </table:table-cell>
          <table:covered-table-cell/>
          <table:table-cell table:style-name="TableCell281" table:number-columns-spanned="5">
            <text:p text:style-name="P282">□中華民國</text:p>
            <text:p text:style-name="P283">□兼具外國籍（國）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 table:number-rows-spanned="3">
            <text:p text:style-name="P287">通訊地址</text:p>
          </table:table-cell>
          <table:covered-table-cell/>
          <table:covered-table-cell/>
          <table:table-cell table:style-name="TableCell288" table:number-columns-spanned="6" table:number-rows-spanned="3">
            <text:p text:style-name="P289">□□□□□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內文"><text:span text:style-name="T302">e-mail:</text:span><text:span text:style-name="T303"><text:s text:c="7"/></text:span><text:span text:style-name="T304"><text:s/></text:span><text:span text:style-name="T305">寄發成績單用，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06">
          <table:table-cell table:style-name="TableCell307" table:number-columns-spanned="3">
            <text:p text:style-name="P308">學歷</text:p>
          </table:table-cell>
          <table:covered-table-cell/>
          <table:covered-table-cell/>
          <table:table-cell table:style-name="TableCell309" table:number-columns-spanned="6">
            <text:p text:style-name="P31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系科所【組別】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修業年月</text:p>
          </table:table-cell>
          <table:covered-table-cell/>
          <table:covered-table-cell/>
          <table:covered-table-cell/>
          <table:table-cell table:style-name="TableCell315">
            <text:p text:style-name="P316">畢業</text:p>
          </table:table-cell>
          <table:table-cell table:style-name="TableCell317">
            <text:p text:style-name="P318">肄業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大學（專）</text:p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<text:s text:c="2"/>年<text:s text:c="2"/>月~<text:s text:c="2"/>年<text:s text:c="2"/>月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碩士</text:p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博士</text:p>
          </table:table-cell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曾服務學校或機關</text:p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>職稱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服務期間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離職原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師資培育課程修畢學校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系所</text:p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報考資格</text:p>
          </table:table-cell>
          <table:table-cell table:style-name="TableCell397" table:number-columns-spanned="8">
            <text:p text:style-name="P398">教師登記、檢定或實習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發證日期</text:p>
          </table:table-cell>
          <table:covered-table-cell/>
          <table:covered-table-cell/>
          <table:covered-table-cell/>
          <table:table-cell table:style-name="TableCell401" table:number-columns-spanned="7">
            <text:p text:style-name="P402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9">
            <text:p text:style-name="P421"><text:span text:style-name="T422">是否有</text:span><text:span text:style-name="T423">4</text:span><text:span text:style-name="T424">親等內血親或</text:span><text:span text:style-name="T425">3</text:span><text:span text:style-name="T426">親等內姻親在本校服務</text:span><text:span text:style-name="T427">?</text:span><text:span text:style-name="T428"><text:s text:c="4"/></text:span><text:span text:style-name="T429">□是</text:span><text:span text:style-name="T430">，</text:span><text:span text:style-name="T431">關係：</text:span><text:span text:style-name="T432"><text:s text:c="3"/></text:span><text:span text:style-name="T433">、姓名：</text:span><text:span text:style-name="T434"><text:s text:c="12"/></text:span><text:span text:style-name="T435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36">
          <table:table-cell table:style-name="TableCell437" table:number-columns-spanned="19">
            <text:p text:style-name="P438"><text:span text:style-name="T439">是否曾為本校實習教師？</text:span><text:span text:style-name="T440"><text:s text:c="5"/></text:span><text:span text:style-name="T441">□是</text:span><text:span text:style-name="T442">，</text:span><text:span text:style-name="T443">當時「實習輔導教師」姓名:</text:span><text:span text:style-name="T444"><text:s text:c="12"/></text:span><text:span text:style-name="T445">；</text:span><text:span text:style-name="T44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47">
          <table:table-cell table:style-name="TableCell448" table:number-columns-spanned="19">
            <text:p text:style-name="P449"><text:span text:style-name="T450">是否曾與本校同仁有實際授課、輔導之師生、同班同學關係者？</text:span><text:span text:style-name="T451"><text:s/></text:span><text:span text:style-name="T452">□是，關係：</text:span><text:span text:style-name="T453"><text:s text:c="3"/></text:span><text:span text:style-name="T454">、姓名：</text:span><text:span text:style-name="T455"><text:s text:c="11"/></text:span><text:span text:style-name="T456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7">
          <table:table-cell table:style-name="TableCell458" table:number-columns-spanned="10">
            <text:p text:style-name="P459"><text:span text:style-name="T460">是否為原住民族</text:span><text:span text:style-name="T461">?</text:span><text:span text:style-name="T462"><text:s text:c="3"/></text:span><text:span text:style-name="T463">□是族別為</text:span><text:span text:style-name="T464"><text:s/></text:span><text:span text:style-name="T465"><text:s text:c="5"/></text:span><text:span text:style-name="T466">族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 table:number-rows-spanned="2">
            <text:p text:style-name="P468"><text:span text:style-name="T469">報考人切結以上資料均確實詳實填列無誤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4" table:number-rows-spanned="2">
            <text:p text:style-name="P471"><text:span text:style-name="T472">（</text:span><text:span text:style-name="T473">請以正楷親筆簽名</text:span><text:span text:style-name="T474">）</text:span></text:p>
          </table:table-cell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5">
          <table:table-cell table:style-name="TableCell476" table:number-columns-spanned="10">
            <text:p text:style-name="P477"><text:span text:style-name="T478">是否持有身心障礙手冊</text:span><text:span text:style-name="T479">?</text:span><text:span text:style-name="T480"><text:s text:c="2"/></text:span><text:span text:style-name="T481">□是、類別為:</text:span><text:span text:style-name="T482"><text:s text:c="11"/></text:span><text:span text:style-name="T483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>
            <text:list text:style-name="LFO16" text:continue-numbering="true">
              <text:list-item>
                <text:p text:style-name="P485"/>
              </text:list-item>
            </text:list>
          </table:covered-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9">
            <text:p text:style-name="P488"><text:span text:style-name="T489">□</text:span><text:span text:style-name="T490">1.</text:span><text:span text:style-name="T491">報名表</text:span><text:span text:style-name="T492"><text:s/></text:span><text:span text:style-name="T493"><text:s text:c="5"/></text:span><text:span text:style-name="T494">□</text:span><text:span text:style-name="T495">2.</text:span><text:span text:style-name="T496">准考證</text:span><text:span text:style-name="T497"><text:s/></text:span><text:span text:style-name="T498"><text:s text:c="7"/></text:span><text:span text:style-name="T499">□</text:span><text:span text:style-name="T500">3.</text:span><text:span text:style-name="T501">國民身分證</text:span><text:span text:style-name="T502"><text:s text:c="2"/></text:span><text:span text:style-name="T503">□</text:span><text:span text:style-name="T504">4.</text:span><text:span text:style-name="T505">合格教師證</text:span><text:span text:style-name="T506"><text:s/></text:span><text:span text:style-name="T507"><text:s text:c="5"/></text:span><text:span text:style-name="T508">□</text:span><text:span text:style-name="T509">5.</text:span><text:span text:style-name="T510">最高學歷證件</text:span></text:p>
            <text:p text:style-name="P511"><text:span text:style-name="T512">□</text:span><text:span text:style-name="T513">6.</text:span><text:span text:style-name="T514">筆試成績單</text:span><text:span text:style-name="T515"><text:s/></text:span><text:span text:style-name="T516"><text:s/></text:span><text:span text:style-name="T517">□</text:span><text:span text:style-name="T518">7.</text:span><text:span text:style-name="T519">經歷證明文件</text:span><text:span text:style-name="T520"><text:s text:c="2"/></text:span><text:span text:style-name="T521">□</text:span><text:span text:style-name="T522">8.</text:span><text:span text:style-name="T523">切結書</text:span><text:span text:style-name="T524"><text:s/></text:span><text:span text:style-name="T525"><text:s text:c="5"/></text:span><text:span text:style-name="T526">□</text:span><text:span text:style-name="T527">9.</text:span><text:span text:style-name="T528">查閱性侵同意書</text:span><text:span text:style-name="T529"><text:s/></text:span><text:span text:style-name="T530"><text:s/></text:span><text:span text:style-name="T531">□</text:span><text:span text:style-name="T532">10.</text:span><text:span text:style-name="T533">其他</text:span><text:span text:style-name="T534"><text:s/></text:span><text:span text:style-name="T535"><text:s text:c="12"/></text:span></text:p>
            <text:p text:style-name="P536"><text:span text:style-name="T537">【以上視實際繳驗資料勾選並請按順序排放，繳交影本統一以</text:span><text:span text:style-name="T538">A4</text:span><text:span text:style-name="T539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40">
          <table:table-cell table:style-name="TableCell541" table:number-columns-spanned="5">
            <text:p text:style-name="P542">資格審查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3" table:number-rows-spanned="2">
            <text:p text:style-name="P544">核發准考證</text:p>
          </table:table-cell>
          <table:covered-table-cell/>
          <table:covered-table-cell/>
          <table:table-cell table:style-name="TableCell545" table:number-columns-spanned="4" table:number-rows-spanned="2">
            <text:p text:style-name="P546">到缺考紀錄</text:p>
          </table:table-cell>
          <table:covered-table-cell/>
          <table:covered-table-cell/>
          <table:covered-table-cell/>
          <table:table-cell table:style-name="TableCell547" table:number-columns-spanned="7">
            <text:p text:style-name="P548">到缺考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初審</text:p>
          </table:table-cell>
          <table:covered-table-cell/>
          <table:table-cell table:style-name="TableCell552" table:number-columns-spanned="3">
            <text:p text:style-name="P553">複審</text:p>
          </table: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 table:number-columns-spanned="4">
            <text:p text:style-name="P557">試教</text:p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口試</text:p>
          </table:table-cell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□符合</text:p>
            <text:p text:style-name="P563">□不符合</text:p>
          </table:table-cell>
          <table:covered-table-cell/>
          <table:table-cell table:style-name="TableCell564" table:number-columns-spanned="3">
            <text:p text:style-name="P565">□符合</text:p>
            <text:p text:style-name="P566">□不符合</text:p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>到考:○</text:p>
            <text:p text:style-name="P571"><text:span text:style-name="T572">缺考:</text:span><text:span text:style-name="T573">x</text:span>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>
            <text:p text:style-name="P577"/>
          </table:table-cell>
        </table:table-row>
      </table:table>
      <text:p text:style-name="P578"/>
      <text:p text:style-name="P579"/>
      <text:p text:style-name="P580">切結書</text:p>
      <text:p text:style-name="P581"><text:span text:style-name="T582">立切結書人</text:span><text:span text:style-name="T583"><text:s/></text:span><text:span text:style-name="T584"><text:s text:c="15"/></text:span><text:span text:style-name="T585">報名臺中市立大甲工業高級中等學校</text:span><text:span text:style-name="T586">11</text:span><text:span text:style-name="T587">4</text:span><text:span text:style-name="T588">學年度</text:span><text:span text:style-name="T589">第</text:span><text:span text:style-name="T590">6</text:span><text:span text:style-name="T591">次</text:span><text:span text:style-name="T592">第</text:span><text:span text:style-name="T593"><text:s/></text:span><text:span text:style-name="T594"><text:s text:c="3"/></text:span><text:span text:style-name="T595">階段</text:span><text:span text:style-name="T596">招考代理教師甄選，如有下列事項發生時，本人同意無條件放棄錄取資格</text:span><text:span text:style-name="T597">：</text:span></text:p>
      <text:list text:style-name="LFO13" text:continue-numbering="true">
        <text:list-item>
          <text:p text:style-name="P598">無法於規定時間內至本校人事室報到，辦理應聘手續者。</text:p>
        </text:list-item>
        <text:list-item>
          <text:p text:style-name="P599">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  </text:list-item>
      </text:list>
      <text:p text:style-name="P600">（一）具教師法第14條至第16條、第18條、第19條、第21條、第22條情形或教育人員任用條例第31條各款之一情形或第33條規定之情事者。</text:p>
      <text:p text:style-name="P601">（二）大陸地區人民來臺設有戶籍未滿10年者。</text:p>
      <text:p text:style-name="P602">（三）冒名頂替者。</text:p>
      <text:p text:style-name="P603">（四）偽造或變造有關證件、資料者。</text:p>
      <text:p text:style-name="P604">（五）自始不具備甄選資格者。</text:p>
      <text:p text:style-name="P605">（六）以詐術或其他不正當方法，使各階段甄選發生不正確之結果者。</text:p>
      <text:p text:style-name="P606">（七）持外國學歷證件，經依教育部「大學辦理國外學歷採證辦法」辦理國外學歷採認有不符或不予認定之情形者。</text:p>
      <text:p text:style-name="P607">（八）已取得合格教師證書之非現職教師，92年8月1日前脫離教學工作連續達10年以上者。</text:p>
      <text:p text:style-name="P608">此致</text:p>
      <text:p text:style-name="P609"><text:span text:style-name="T610">臺中市立大甲工業高級中</text:span><text:span text:style-name="T611">等</text:span><text:span text:style-name="T612">學</text:span><text:span text:style-name="T613">校</text:span></text:p>
      <text:p text:style-name="P614"/>
      <text:p text:style-name="P615"><text:span text:style-name="T616">立切結書人：</text:span><text:span text:style-name="T617">　　　　　　　　</text:span><text:span text:style-name="T618">（簽名或蓋章）</text:span><text:span text:style-name="T619">　</text:span><text:span text:style-name="T620">身分證字號：</text:span><text:span text:style-name="T621">　　　　　　　　</text:span></text:p>
      <text:p text:style-name="P622"><text:span text:style-name="T623">住址：</text:span><text:span text:style-name="T624">　　　　　　　　　　　　　　　　　　　</text:span><text:span text:style-name="T625">電話：</text:span><text:span text:style-name="T626">　　　　　　　　</text:span></text:p>
      <text:p text:style-name="P627"/>
      <text:p text:style-name="P628"><text:span text:style-name="T629">中華民國</text:span><text:span text:style-name="T630">　</text:span><text:span text:style-name="T631">　</text:span><text:span text:style-name="T632">11</text:span><text:span text:style-name="T633">5</text:span><text:span text:style-name="T634">　　</text:span><text:span text:style-name="T635">年</text:span><text:span text:style-name="T636">　　　　</text:span><text:span text:style-name="T637">月</text:span><text:span text:style-name="T638">　　　　</text:span><text:span text:style-name="T639">日</text:span></text:p>
      <text:p text:style-name="P640"/>
      <text:soft-page-break/>
      <text:p text:style-name="P641">查閱性侵害犯罪加害人登記檔案同意書</text:p>
      <text:p text:style-name="P642"><text:span text:style-name="T643">本人</text:span><text:span text:style-name="T644">　　　　　　　　</text:span><text:span text:style-name="T645">（</text:span><text:span text:style-name="T646">　　</text:span><text:span text:style-name="T647">年</text:span><text:span text:style-name="T648">　　</text:span><text:span text:style-name="T649">月</text:span><text:span text:style-name="T650">　　</text:span><text:span text:style-name="T651">日生，國民身分證統一編號：</text:span><text:span text:style-name="T652">　　　　　　　　　</text:span><text:span text:style-name="T653">）為報考臺中市立大甲工業高級中等學校</text:span><text:span text:style-name="T654">11</text:span><text:span text:style-name="T655">4</text:span><text:span text:style-name="T656">學年度</text:span><text:span text:style-name="T657">第</text:span><text:span text:style-name="T658">6</text:span><text:span text:style-name="T659">次</text:span><text:span text:style-name="T660">第</text:span><text:span text:style-name="T661"><text:s/></text:span><text:span text:style-name="T662"><text:s text:c="3"/></text:span><text:span text:style-name="T663">階段</text:span><text:span text:style-name="T664">招考代理教師所需，同意</text:span><text:span text:style-name="T665">　</text:span><text:span text:style-name="T666">貴校申請查閱本人有無性侵害犯罪登記檔案資料。</text:span></text:p>
      <text:p text:style-name="P667">此致</text:p>
      <text:p text:style-name="P668"><text:span text:style-name="T669">臺中市立大甲工業高級中</text:span><text:span text:style-name="T670">等</text:span><text:span text:style-name="T671">學</text:span><text:span text:style-name="T672">校</text:span></text:p>
      <text:p text:style-name="P673"/>
      <text:p text:style-name="P674"/>
      <text:p text:style-name="P675"/>
      <text:p text:style-name="P676"/>
      <text:p text:style-name="P677"/>
      <text:p text:style-name="P678"><text:span text:style-name="T679">立切結同意人：</text:span><text:span text:style-name="T680">　　　　　　　　　　　</text:span><text:span text:style-name="T681">（簽名或蓋章）</text:span></text:p>
      <text:p text:style-name="P682">身分證字號：</text:p>
      <text:p text:style-name="P683">住　　　址：</text:p>
      <text:p text:style-name="P684">電　　　話：</text:p>
      <text:p text:style-name="P685"><text:span text:style-name="T686">中華民國</text:span><text:span text:style-name="T687">　　</text:span><text:span text:style-name="T688">11</text:span><text:span text:style-name="T689">5</text:span><text:span text:style-name="T690">　　</text:span><text:span text:style-name="T691">年</text:span><text:span text:style-name="T692">　　　</text:span><text:span text:style-name="T693">月</text:span><text:span text:style-name="T694">　　　</text:span><text:span text:style-name="T695">日</text:span></text:p>
      <text:p text:style-name="P696"/>
      <text:soft-page-break/>
      <text:p text:style-name="P697">委託書</text:p>
      <text:p text:style-name="P698"><text:span text:style-name="T699">本人</text:span><text:span text:style-name="T700">　　　　　　　</text:span><text:span text:style-name="T701">因故無法親自報名貴校</text:span><text:span text:style-name="T702">11</text:span><text:span text:style-name="T703">4</text:span><text:span text:style-name="T704">學年度</text:span><text:span text:style-name="T705">第</text:span><text:span text:style-name="T706">6</text:span><text:span text:style-name="T707">次</text:span></text:p>
      <text:p text:style-name="P708"><text:span text:style-name="T709">第</text:span><text:span text:style-name="T710"><text:s/></text:span><text:span text:style-name="T711"><text:s text:c="2"/></text:span><text:span text:style-name="T712">階段</text:span><text:span text:style-name="T713">招考代理教師甄選，現委託</text:span><text:span text:style-name="T714">　　　　　　　　　</text:span><text:span text:style-name="T715">，攜帶本人學經歷及有關證件前往貴校報名，並證實報名表所填之各項事項，均為委託人本人親筆填寫。</text:span></text:p>
      <text:p text:style-name="P716"/>
      <text:p text:style-name="P717">此致</text:p>
      <text:p text:style-name="P718"><text:span text:style-name="T719">臺中市立大甲工業高級中</text:span><text:span text:style-name="T720">等</text:span><text:span text:style-name="T721">學</text:span><text:span text:style-name="T722">校</text:span></text:p>
      <text:p text:style-name="P723"/>
      <text:p text:style-name="P724"/>
      <text:p text:style-name="P725"><text:span text:style-name="T726">委託</text:span><text:span text:style-name="T727">人</text:span><text:span text:style-name="T728">：</text:span></text:p>
      <text:p text:style-name="P729"><text:span text:style-name="T730">身分證字號</text:span><text:span text:style-name="T731">：</text:span></text:p>
      <text:p text:style-name="P732">地址：</text:p>
      <text:p text:style-name="P733"><text:span text:style-name="T734">電</text:span><text:span text:style-name="T735">話</text:span><text:span text:style-name="T736">：</text:span></text:p>
      <text:p text:style-name="P737"/>
      <text:p text:style-name="P738"><text:span text:style-name="T739">受託人</text:span><text:span text:style-name="T740">：</text:span></text:p>
      <text:p text:style-name="P741"><text:span text:style-name="T742">身分證字號</text:span><text:span text:style-name="T743">：</text:span></text:p>
      <text:p text:style-name="P744">地址：</text:p>
      <text:p text:style-name="P745"><text:span text:style-name="T746">電</text:span><text:span text:style-name="T747">話</text:span><text:span text:style-name="T748">：</text:span></text:p>
      <text:p text:style-name="P749"/>
      <text:p text:style-name="P750"/>
      <text:p text:style-name="P751"/>
      <text:p text:style-name="P752">中華民國　　　115　　　年　　　月　　　日</text:p>
      <text:p text:style-name="P753"/>
      <text:soft-page-break/>
      <text:p text:style-name="P754">臺中市立大甲工業高級中等學校教師甄選成績複查申請書</text:p>
      <text:p text:style-name="P755"><text:span text:style-name="T756">收件編號：</text:span><text:span text:style-name="T757">　　　　　　　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應考人姓名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身分證字號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甄選科別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>准考證號碼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申請複查項目</text:p>
            <text:p text:style-name="P785"><text:span text:style-name="T786">請填寫原始成績</text:span></text:p>
          </table:table-cell>
          <table:table-cell table:style-name="TableCell787" table:number-columns-spanned="4">
            <text:p text:style-name="P788">□<text:s/>試教原始成績：</text:p>
            <text:p text:style-name="P789">□<text:s/>口試原始成績：</text:p>
            <text:p text:style-name="P790"><text:span text:style-name="T791">□ 實作原始成績：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申請人簽章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申請日期</text:p>
          </table:table-cell>
          <table:covered-table-cell/>
          <table:table-cell table:style-name="TableCell799">
            <text:p text:style-name="P800">年<text:s/><text:s text:c="2"/>月<text:s/><text:s text:c="2"/>日</text:p>
          </table:table-cell>
        </table:table-row>
        <table:table-row table:style-name="TableRow801">
          <table:table-cell table:style-name="TableCell802" table:number-columns-spanned="5">
            <text:p text:style-name="P803"><text:span text:style-name="T804">注意事項：</text:span></text:p>
            <text:p text:style-name="P805"><text:span text:style-name="T806">一、</text:span><text:span text:style-name="T807">成績複查申請：各以</text:span><text:span text:style-name="T808">1</text:span><text:span text:style-name="T809">次為限，持</text:span><text:span text:style-name="T810">准考證及身分證</text:span><text:span text:style-name="T811">親自向本校教務處提出，逾期不予受理；成績複查申請書請自行上網下載（</text:span><text:span text:style-name="T812">A4</text:span><text:span text:style-name="T813">）列印使用。</text:span></text:p>
            <text:p text:style-name="P814">二、複查成績僅限加總計算是否有誤，不得要求重新評閱及提供評審委員資料。</text:p>
            <text:p text:style-name="P815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</table:table-row>
      </table:table>
      <text:p text:style-name="P816"/>
      <text:p text:style-name="P817">---------------請-------------------勿--------------------撕-----------------開----------</text:p>
      <text:p text:style-name="P818"/>
      <text:p text:style-name="P819">臺中市立大甲工業高級中等學校教師甄選成績複查申請書</text:p>
      <text:p text:style-name="P820"><text:span text:style-name="T821">收件編號：</text:span><text:span text:style-name="T822">　　　　　　　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應考人姓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身分證字號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甄選科別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准考證號碼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申請複查項目</text:p>
          </table:table-cell>
          <table:table-cell table:style-name="TableCell849" table:number-columns-spanned="3">
            <text:p text:style-name="P850"><text:span text:style-name="T851">□試教</text:span><text:span text:style-name="T852"><text:s text:c="4"/></text:span><text:span text:style-name="T853">□口試</text:span><text:span text:style-name="T854"><text:s/></text:span><text:span text:style-name="T855"><text:s text:c="2"/></text:span><text:span text:style-name="T856"><text:s/>□實作</text:span>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複查結果</text:p>
          </table:table-cell>
          <table:table-cell table:style-name="TableCell860" table:number-columns-spanned="3">
            <text:p text:style-name="P861"><text:span text:style-name="T862">□試教原始成績：</text:span><text:span text:style-name="T863"><text:s text:c="5"/></text:span><text:span text:style-name="T864">分，複查結果：</text:span><text:span text:style-name="T865"><text:s text:c="5"/></text:span><text:span text:style-name="T866">分。</text:span></text:p>
            <text:p text:style-name="P867"><text:span text:style-name="T868">□口試原始成績：</text:span><text:span text:style-name="T869"><text:s text:c="5"/></text:span><text:span text:style-name="T870">分，複查結果：</text:span><text:span text:style-name="T871"><text:s text:c="5"/></text:span><text:span text:style-name="T872">分。</text:span></text:p>
            <text:p text:style-name="P873"><text:span text:style-name="T874">□實作原始成績：</text:span><text:span text:style-name="T875"><text:s text:c="5"/></text:span><text:span text:style-name="T876">分，複查結果：</text:span><text:span text:style-name="T877"><text:s text:c="5"/></text:span><text:span text:style-name="T878">分。</text:span></text:p>
            <text:p text:style-name="P879"/>
            <text:p text:style-name="P880"><text:span text:style-name="T881">（</text:span><text:span text:style-name="T882">本欄由複查單位填寫應考人請勿填寫</text:span><text:span text:style-name="T883">）</text:span>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複查受理</text:p>
            <text:p text:style-name="P887"><text:span text:style-name="T888">人員簽章</text:span>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</table:table>
      <text:p text:style-name="P891"/>
      <text:soft-page-break/>
      <text:p text:style-name="P892"><text:span text:style-name="T893">臺中市立大甲工業高級中等學校</text:span><text:span text:style-name="T894">11</text:span><text:span text:style-name="T895">4</text:span><text:span text:style-name="T896">學年度</text:span><text:span text:style-name="T897">第</text:span><text:span text:style-name="T898">6</text:span><text:span text:style-name="T899">次</text:span></text:p>
      <text:p text:style-name="P900">代理教師甄選准考證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甄選科別</text:p>
          </table:table-cell>
          <table:table-cell table:style-name="TableCell909" table:number-columns-spanned="2">
            <text:p text:style-name="P910">英文科</text:p>
          </table:table-cell>
          <table:covered-table-cell/>
          <table:table-cell table:style-name="TableCell911" table:number-rows-spanned="2">
            <text:p text:style-name="P912">請自行黏貼</text:p>
            <text:p text:style-name="P913">二吋半身照片</text:p>
          </table:table-cell>
        </table:table-row>
        <table:table-row table:style-name="TableRow914">
          <table:table-cell table:style-name="TableCell915">
            <text:p text:style-name="P916">報考人姓名</text:p>
          </table:table-cell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編號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到缺考情形</text:span></text:p>
          </table:table-cell>
          <table:table-cell table:style-name="TableCell929">
            <text:p text:style-name="P930"><text:span text:style-name="T931">□全數到考</text:span></text:p>
          </table:table-cell>
          <table:table-cell table:style-name="TableCell932" table:number-columns-spanned="2">
            <text:p text:style-name="P933"><text:span text:style-name="T934">□部分到考（□口試□試教）</text:span></text:p>
          </table:table-cell>
          <table:covered-table-cell/>
        </table:table-row>
        <table:table-row table:style-name="TableRow935">
          <table:table-cell table:style-name="TableCell936" table:number-columns-spanned="4">
            <text:p text:style-name="P937"><text:span text:style-name="T938">※</text:span><text:span text:style-name="T939">注意事項</text:span><text:span text:style-name="T940">：</text:span></text:p>
            <text:p text:style-name="P941">一、甄選時間：</text:p>
            <text:p text:style-name="P942">（一）時間：</text:p>
            <text:p text:style-name="P943">報名日下午1時30分前至指定地點報到；2時甄試開始，如逾時15分鐘視同棄權。</text:p>
            <text:p text:style-name="P944"><text:span text:style-name="T945">（</text:span><text:span text:style-name="T946">二</text:span><text:span text:style-name="T947">）請攜帶國民身分</text:span><text:span text:style-name="T948">證及准考證應考。</text:span></text:p>
            <text:p text:style-name="P949">二、甄選地點、詳細時間及注意事項於考試前一天公佈本校網站。</text:p>
            <text:p text:style-name="P950">三、總成績計算：依簡章規定。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9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 style:list-style-name="LFO1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華康中楷體" style:font-name-asian="華康中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甲工業高級中等學校114學年度代理教師甄選簡章</dc:title>
    <meta:initial-creator>user</meta:initial-creator>
    <dc:creator>SUPER</dc:creator>
    <meta:creation-date>2026-03-03T06:18:00Z</meta:creation-date>
    <dc:date>2026-03-03T06:18:00Z</dc:date>
    <meta:print-date>2026-03-03T06:14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512" meta:character-count="3431" meta:row-count="24" meta:non-whitespace-character-count="2925"/>
  </office:meta>
</office:document-meta>
</file>