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5" style:parent-style-name="純文字" style:list-style-name="LFO2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fo:widows="2" fo:orphans="2" style:line-break="normal"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" style:parent-style-name="內文" style:family="paragraph">
      <style:paragraph-properties fo:widows="2" fo:orphans="2" style:line-break="normal"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新細明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fo:font-weight="bold" style:font-weight-asian="bold" fo:color="#FF0000"/>
    </style:style>
    <style:style style:name="P6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純文字" style:list-style-name="LFO1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純文字" style:list-style-name="LFO6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純文字" style:family="paragraph">
      <style:paragraph-properties fo:text-align="justify" fo:line-height="0.2083in" fo:margin-left="0.4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124" style:parent-style-name="純文字" style:list-style-name="LFO6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純文字" style:family="paragraph">
      <style:paragraph-properties fo:text-align="justify" fo:line-height="0.2083in" fo:margin-left="0.458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7" style:parent-style-name="純文字" style:family="paragraph">
      <style:paragraph-properties fo:text-align="justify" fo:line-height="0.2083in" fo:margin-left="0.458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8" style:parent-style-name="純文字" style:family="paragraph">
      <style:paragraph-properties fo:text-align="justify" fo:line-height="0.2083in"/>
      <style:text-properties style:font-name="標楷體" style:font-name-asian="標楷體" fo:font-weight="bold" style:font-weight-asian="bold" fo:color="#FF0000"/>
    </style:style>
    <style:style style:name="P129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130" style:parent-style-name="純文字" style:family="paragraph">
      <style:paragraph-properties fo:text-align="justify" fo:line-height="0.2083in" fo:margin-left="0.4583in" fo:text-indent="0.8333in">
        <style:tab-stops/>
      </style:paragraph-properties>
      <style:text-properties style:font-name="標楷體" style:font-name-asian="標楷體"/>
    </style:style>
    <style:style style:name="P131" style:parent-style-name="Default" style:family="paragraph">
      <style:paragraph-properties fo:margin-left="0.4166in" fo:text-indent="-0.3333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FF0000"/>
    </style:style>
    <style:style style:name="T133" style:parent-style-name="預設段落字型" style:family="text">
      <style:text-properties fo:font-weight="bold" style:font-weight-asian="bold" fo:color="#FF0000"/>
    </style:style>
    <style:style style:name="T134" style:parent-style-name="預設段落字型" style:family="text">
      <style:text-properties fo:font-weight="bold" style:font-weight-asian="bold" fo:color="#FF0000"/>
    </style:style>
    <style:style style:name="T135" style:parent-style-name="預設段落字型" style:family="text">
      <style:text-properties fo:font-weight="bold" style:font-weight-asian="bold" fo:color="#FF0000"/>
    </style:style>
    <style:style style:name="T136" style:parent-style-name="預設段落字型" style:family="text">
      <style:text-properties fo:font-weight="bold" style:font-weight-asian="bold" fo:color="#FF0000" style:letter-kerning="true"/>
    </style:style>
    <style:style style:name="P137" style:parent-style-name="純文字" style:family="paragraph">
      <style:paragraph-properties fo:text-align="justify" fo:line-height="0.2083in" fo:text-indent="0.5in"/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2083in" fo:text-indent="0.5in"/>
      <style:text-properties style:font-name="標楷體" style:font-name-asian="標楷體"/>
    </style:style>
    <style:style style:name="P13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49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50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51" style:parent-style-name="Default" style:family="paragraph">
      <style:paragraph-properties fo:margin-left="0.5in" fo:text-indent="-0.3333in">
        <style:tab-stops/>
      </style:paragraph-properties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 fo:margin-left="0.4902in" fo:text-indent="-0.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041in"/>
    </style:style>
    <style:style style:name="T240" style:parent-style-name="預設段落字型" style:family="text">
      <style:text-properties style:font-name="標楷體" style:font-name-asian="標楷體" fo:letter-spacing="-0.0041in"/>
    </style:style>
    <style:style style:name="T241" style:parent-style-name="預設段落字型" style:family="text">
      <style:text-properties style:font-name="標楷體" style:font-name-asian="標楷體" fo:letter-spacing="-0.0041in" style:font-size-complex="10pt"/>
    </style:style>
    <style:style style:name="T242" style:parent-style-name="預設段落字型" style:family="text">
      <style:text-properties style:font-name="標楷體" style:font-name-asian="標楷體" fo:letter-spacing="-0.0041in" style:font-size-complex="10pt"/>
    </style:style>
    <style:style style:name="T243" style:parent-style-name="預設段落字型" style:family="text">
      <style:text-properties style:font-name="標楷體" style:font-name-asian="標楷體" fo:letter-spacing="-0.0041in" style:font-size-complex="10pt"/>
    </style:style>
    <style:style style:name="T244" style:parent-style-name="預設段落字型" style:family="text">
      <style:text-properties style:font-name="標楷體" style:font-name-asian="標楷體" fo:letter-spacing="-0.0041in"/>
    </style:style>
    <style:style style:name="P245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break-before="page" fo:text-align="center" fo:line-height="0.347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88" style:family="table-column">
      <style:table-column-properties style:column-width="0.9868in" style:use-optimal-column-width="false"/>
    </style:style>
    <style:style style:name="TableColumn289" style:family="table-column">
      <style:table-column-properties style:column-width="0.2958in" style:use-optimal-column-width="false"/>
    </style:style>
    <style:style style:name="TableColumn290" style:family="table-column">
      <style:table-column-properties style:column-width="1.3638in" style:use-optimal-column-width="false"/>
    </style:style>
    <style:style style:name="TableColumn291" style:family="table-column">
      <style:table-column-properties style:column-width="0.9458in" style:use-optimal-column-width="false"/>
    </style:style>
    <style:style style:name="TableColumn292" style:family="table-column">
      <style:table-column-properties style:column-width="0.3423in" style:use-optimal-column-width="false"/>
    </style:style>
    <style:style style:name="TableColumn293" style:family="table-column">
      <style:table-column-properties style:column-width="1.6881in" style:use-optimal-column-width="false"/>
    </style:style>
    <style:style style:name="TableColumn294" style:family="table-column">
      <style:table-column-properties style:column-width="1.8861in" style:use-optimal-column-width="false"/>
    </style:style>
    <style:style style:name="Table287" style:family="table">
      <style:table-properties style:width="7.509in" style:rel-width="108.48%" fo:margin-left="0in" table:align="center"/>
    </style:style>
    <style:style style:name="TableRow295" style:family="table-row">
      <style:table-row-properties style:min-row-height="0.470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center" fo:margin-right="0.0375in"/>
    </style:style>
    <style:style style:name="T2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03" style:family="table-row">
      <style:table-row-properties style:min-row-height="0.577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style:snap-to-layout-grid="false" fo:text-align="center" fo:margin-right="0.0513in"/>
    </style:style>
    <style:style style:name="T3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19" style:family="table-row">
      <style:table-row-properties style:min-row-height="0.586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488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36" style:family="table-row">
      <style:table-row-properties style:min-row-height="0.463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41" style:family="table-row">
      <style:table-row-properties style:min-row-height="0.657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81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style:snap-to-layout-grid="false" fo:text-align="center" fo:margin-right="0.0513in"/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70" style:family="table-row">
      <style:table-row-properties style:min-row-height="0.3694in" style:use-optimal-row-height="false"/>
    </style:style>
    <style:style style:name="P37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80" style:family="table-row">
      <style:table-row-properties style:min-row-height="0.259in" style:use-optimal-row-height="false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90" style:family="table-row">
      <style:table-row-properties style:min-row-height="0.4333in" style:use-optimal-row-height="false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1" style:family="table-row">
      <style:table-row-properties style:min-row-height="0.3902in" style:use-optimal-row-height="false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13" style:family="table-row">
      <style:table-row-properties style:min-row-height="0.7715in" style:use-optimal-row-height="false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¼Ð·¢Åé" fo:font-weight="bold" style:font-weight-asian="bold" fo:color="#FF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25" style:family="table-row">
      <style:table-row-properties style:min-row-height="1.612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53" style:family="table-row">
      <style:table-row-properties style:min-row-height="0.585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61" style:parent-style-name="內文" style:family="paragraph">
      <style:paragraph-properties fo:text-align="center" fo:margin-right="-0.0604in"/>
    </style:style>
    <style:style style:name="T46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ableColumn466" style:family="table-column">
      <style:table-column-properties style:column-width="1.4611in"/>
    </style:style>
    <style:style style:name="TableColumn467" style:family="table-column">
      <style:table-column-properties style:column-width="2.7562in"/>
    </style:style>
    <style:style style:name="TableColumn468" style:family="table-column">
      <style:table-column-properties style:column-width="2.4333in"/>
    </style:style>
    <style:style style:name="Table465" style:family="table">
      <style:table-properties style:width="6.6506in" fo:margin-left="0in" table:align="center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5" style:family="table-row">
      <style:table-row-properties style:min-row-height="0.9812in" fo:keep-together="always"/>
    </style:style>
    <style:style style:name="TableCell4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0" style:family="table-row">
      <style:table-row-properties style:min-row-height="1.1458in" fo:keep-together="always"/>
    </style:style>
    <style:style style:name="TableCell501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46" style:parent-style-name="內文" style:family="paragraph">
      <style:text-properties style:font-name="標楷體" style:font-name-asian="標楷體" fo:font-weight="bold" style:font-weight-asian="bold" fo:color="#FF0000"/>
    </style:style>
    <style:style style:name="P547" style:parent-style-name="內文" style:family="paragraph">
      <style:text-properties style:font-name="標楷體" style:font-name-asian="標楷體" fo:font-weight="bold" style:font-weight-asian="bold" fo:color="#FF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P559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56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561" style:parent-style-name="內文" style:family="paragraph">
      <style:paragraph-properties fo:break-before="page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4" style:family="table-column">
      <style:table-column-properties style:column-width="1.1819in"/>
    </style:style>
    <style:style style:name="TableColumn565" style:family="table-column">
      <style:table-column-properties style:column-width="1.6736in"/>
    </style:style>
    <style:style style:name="TableColumn566" style:family="table-column">
      <style:table-column-properties style:column-width="0.5902in"/>
    </style:style>
    <style:style style:name="TableColumn567" style:family="table-column">
      <style:table-column-properties style:column-width="0.4881in"/>
    </style:style>
    <style:style style:name="TableColumn568" style:family="table-column">
      <style:table-column-properties style:column-width="0.218in"/>
    </style:style>
    <style:style style:name="TableColumn569" style:family="table-column">
      <style:table-column-properties style:column-width="0.8652in"/>
    </style:style>
    <style:style style:name="TableColumn570" style:family="table-column">
      <style:table-column-properties style:column-width="0.0791in"/>
    </style:style>
    <style:style style:name="TableColumn571" style:family="table-column">
      <style:table-column-properties style:column-width="0.7118in"/>
    </style:style>
    <style:style style:name="TableColumn572" style:family="table-column">
      <style:table-column-properties style:column-width="1.477in"/>
    </style:style>
    <style:style style:name="Table563" style:family="table">
      <style:table-properties style:width="7.2854in" fo:margin-left="0in" table:align="center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text-indent="0.1944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39" style:family="table-row">
      <style:table-row-properties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fo:text-indent="0.1944in"/>
    </style:style>
    <style:style style:name="T6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52" style:family="table-row">
      <style:table-row-properties/>
    </style:style>
    <style:style style:name="P6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 fo:text-indent="0.1944in"/>
    </style:style>
    <style:style style:name="T6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end" fo:text-indent="0.1944in"/>
    </style:style>
    <style:style style:name="T6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1.839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8" style:family="table-column">
      <style:table-column-properties style:column-width="3.3465in"/>
    </style:style>
    <style:style style:name="TableColumn709" style:family="table-column">
      <style:table-column-properties style:column-width="3.3472in"/>
    </style:style>
    <style:style style:name="Table707" style:family="table">
      <style:table-properties style:width="6.6937in" fo:margin-left="0in" table:align="center"/>
    </style:style>
    <style:style style:name="TableRow710" style:family="table-row">
      <style:table-row-properties style:min-row-height="3.111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20" style:family="table-column">
      <style:table-column-properties style:column-width="3.3465in"/>
    </style:style>
    <style:style style:name="TableColumn721" style:family="table-column">
      <style:table-column-properties style:column-width="3.3472in"/>
    </style:style>
    <style:style style:name="Table719" style:family="table">
      <style:table-properties style:width="6.6937in" fo:margin-left="0in" table:align="center"/>
    </style:style>
    <style:style style:name="TableRow722" style:family="table-row">
      <style:table-row-properties style:min-row-height="3.120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fo:break-before="page" style:snap-to-layout-grid="false" fo:text-align="center" fo:margin-bottom="0.0833in" fo:line-height="130%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30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P74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4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5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P76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769" style:parent-style-name="內文" style:family="paragraph">
      <style:paragraph-properties style:snap-to-layout-grid="false" fo:text-align="center" fo:line-height="130%" fo:text-indent="0.4208in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7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8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781" style:parent-style-name="內文" style:family="paragraph">
      <style:paragraph-properties fo:widows="2" fo:orphans="2" fo:text-align="center" fo:text-indent="0.5555in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text-properties style:font-name-asian="標楷體" fo:font-size="18pt" style:font-size-asian="18pt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-asian="標楷體" fo:font-size="16pt" style:font-size-asian="16pt" style:font-size-complex="16pt"/>
    </style:style>
    <style:style style:name="P815" style:parent-style-name="內文" style:family="paragraph">
      <style:text-properties style:font-name-asian="標楷體" fo:font-size="18pt" style:font-size-asian="18pt"/>
    </style:style>
    <style:style style:name="P816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內文" style:family="paragraph">
      <style:text-properties style:font-name-asian="標楷體" fo:font-size="16pt" style:font-size-asian="16pt" style:font-size-complex="16pt"/>
    </style:style>
    <style:style style:name="P823" style:parent-style-name="內文" style:family="paragraph">
      <style:text-properties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 fo:text-indent="1.8888in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P828" style:parent-style-name="內文" style:family="paragraph">
      <style:paragraph-properties fo:text-align="justify" fo:text-indent="1.9861in"/>
    </style:style>
    <style:style style:name="T829" style:parent-style-name="預設段落字型" style:family="text">
      <style:text-properties style:font-name-asian="標楷體" fo:font-size="26pt" style:font-size-asian="26pt" style:text-combine="lines"/>
    </style:style>
    <style:style style:name="T830" style:parent-style-name="預設段落字型" style:family="text">
      <style:text-properties style:font-name-asian="標楷體" fo:font-size="26pt" style:font-size-asian="26pt" style:text-combine="lines"/>
    </style:style>
    <style:style style:name="T831" style:parent-style-name="預設段落字型" style:family="text">
      <style:text-properties style:font-name-asian="標楷體" fo:font-size="18pt" style:font-size-asian="18pt"/>
    </style:style>
    <style:style style:name="P832" style:parent-style-name="內文" style:family="paragraph">
      <style:paragraph-properties style:line-break="normal" fo:text-align="end"/>
    </style:style>
    <style:style style:name="P833" style:parent-style-name="內文" style:family="paragraph">
      <style:paragraph-properties fo:text-align="end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36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37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38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39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0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1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2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3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4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5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6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7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8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letter-spacing="0.0465in" style:letter-kerning="false" fo:font-size="16pt" style:font-size-asian="16pt" style:font-size-complex="16pt"/>
    </style:style>
    <style:style style:name="T850" style:parent-style-name="預設段落字型" style:family="text">
      <style:text-properties style:font-name-asian="標楷體" fo:letter-spacing="0.0465in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letter-spacing="0.0465in" style:letter-kerning="false" fo:font-size="16pt" style:font-size-asian="16pt" style:font-size-complex="16pt"/>
    </style:style>
    <style:style style:name="T852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津國民小學115年度進用行政助理</text:p>
      <text:p text:style-name="P2"><text:span text:style-name="T3">娩假暨育嬰留停</text:span><text:span text:style-name="T4">代理</text:span><text:span text:style-name="T5">甄選簡章</text:span></text:p>
      <text:p text:style-name="P6">一、甄選資格</text:p>
      <text:p text:style-name="P7">　(一)基本資格</text:p>
      <text:p text:style-name="P8">1.具中華民國國民身分，體能狀況良好，能勝任學校簡易設備修繕、校園環境整理、園藝及臨時交辦事項等工作者尤佳。</text:p>
      <text:p text:style-name="P9">2.役畢者須檢附役畢或無需服兵役證明。</text:p>
      <text:p text:style-name="P10">3.品行端正、操守廉潔、身心健康、無不良紀錄及嗜好者。</text:p>
      <text:p text:style-name="P11">4.具應對能力足以勝任所指派之工作者尤佳。</text:p>
      <text:p text:style-name="P12">5.具公立或立案之私立高級中學以上學校畢業資格。</text:p>
      <text:p text:style-name="P13">6.具備Word, Excel, Powerpoint等文書處理能力尤佳。</text:p>
      <text:p text:style-name="P14">　(二)有下列事情之一者不得參與甄試，若經甄試錄取後發現下列情事者，取消錄用資格：</text:p>
      <text:p text:style-name="P15">1.受有期徒刑一年以上判決確定，未獲宣告緩刑者。</text:p>
      <text:p text:style-name="P16">2.曾服公職，因貪污瀆職經判刑確定或通緝有案尚未結案者。</text:p>
      <text:p text:style-name="P17">3.依法停止任用，或受休職處分尚未期滿，或因案停止職務，其原因尚未消滅者。</text:p>
      <text:p text:style-name="P18">4.褫奪公權尚未復權者。</text:p>
      <text:p text:style-name="P19">5.受禁治產之宣告，尚未撤銷者。</text:p>
      <text:p text:style-name="P20"><text:span text:style-name="T21">6.</text:span><text:span text:style-name="T22">有妨害風化</text:span><text:span text:style-name="T23">、</text:span><text:span text:style-name="T24">性侵害犯罪事實</text:span><text:span text:style-name="T25">或犯罪前科者。</text:span></text:p>
      <text:p text:style-name="P26">7.有吸毒、酗酒、賭博等不良嗜好者。</text:p>
      <text:p text:style-name="P27"><text:span text:style-name="T28">8.</text:span><text:span text:style-name="T29">患有精神官能方面之疾病者。</text:span></text:p>
      <text:p text:style-name="P30"><text:span text:style-name="T31">9.</text:span><text:span text:style-name="T32">嗜酒及服用麻醉性藥物之惡習者。</text:span></text:p>
      <text:p text:style-name="P33">二、甄選名額：正取1名，備取若干名。</text:p>
      <text:p text:style-name="P34">三、工作時間：</text:p>
      <text:list text:style-name="LFO2" text:continue-numbering="true">
        <text:list-item>
          <text:p text:style-name="P35"><text:span text:style-name="T36">每日正常工作時間為</text:span><text:span text:style-name="T37">8</text:span><text:span text:style-name="T38">小時，每週以</text:span><text:span text:style-name="T39">4</text:span><text:span text:style-name="T40">0</text:span><text:span text:style-name="T41">小時計，如需配合學校作息及需求，適時調整時，</text:span><text:span text:style-name="T42">依《勞動基準法》及《</text:span><text:span text:style-name="T43">臺中市政府及所屬各機關學校行政助理進用及管理要點</text:span><text:span text:style-name="T44">》規定辦理</text:span><text:span text:style-name="T45">。</text:span></text:p>
        </text:list-item>
        <text:list-item>
          <text:p text:style-name="P46">每週有二日之休息，其中星期日為例假日，星期六為休息日。如因特殊情況，得隨時配合學校需要調整之。</text:p>
        </text:list-item>
        <text:list-item>
          <text:p text:style-name="P47">中央機關規定應放之假日及特別休假依勞基法等相關規定辦理。</text:p>
        </text:list-item>
      </text:list>
      <text:p text:style-name="P48">四、工作內容：</text:p>
      <text:list text:style-name="LFO3" text:continue-numbering="true">
        <text:list-item>
          <text:p text:style-name="P49">協助學校行政與電腦文書資料工作。</text:p>
        </text:list-item>
        <text:list-item>
          <text:p text:style-name="P50">協助學校影印機管理及冷氣卡儲值發放管理、公務文具物品管理。</text:p>
        </text:list-item>
        <text:list-item>
          <text:p text:style-name="P51">接聽電話傳遞公文。</text:p>
        </text:list-item>
        <text:list-item>
          <text:p text:style-name="P52">學校活動支援協助、場地佈置。</text:p>
        </text:list-item>
        <text:list-item>
          <text:p text:style-name="P53">協助辦公室維護及清潔。</text:p>
        </text:list-item>
        <text:list-item>
          <text:p text:style-name="P54">協助寄送公文書或其他文件資料。</text:p>
        </text:list-item>
        <text:list-item>
          <text:p text:style-name="P55">其他臨時交辦事項。</text:p>
        </text:list-item>
      </text:list>
      <text:p text:style-name="P56"><text:span text:style-name="T57">五、工作待遇：</text:span><text:span text:style-name="T58">採月薪支給（依臺中市政府相關規定辦理）。</text:span></text:p>
      <text:p text:style-name="P59"><text:span text:style-name="T60"><text:s text:c="4"/>(一</text:span><text:span text:style-name="T61">) 勞</text:span><text:span text:style-name="T62">保</text:span><text:span text:style-name="T63">、</text:span><text:span text:style-name="T64">勞退</text:span><text:span text:style-name="T65">、健保自到職日起加保，並於</text:span><text:span text:style-name="T66">每月薪資中扣款繳納。</text:span></text:p>
      <text:p text:style-name="P67"><text:s text:c="4"/>(二) 如遇臺中市政府預算調整時，均依臺中市政府相關規定辦理。</text:p>
      <text:p text:style-name="P68">六、僱用期間：</text:p>
      <text:list text:style-name="LFO1" text:continue-numbering="true">
        <text:list-item>
          <text:p text:style-name="P69"><text:span text:style-name="T70">經甄選正取錄取人員，</text:span><text:span text:style-name="T71">雇</text:span><text:span text:style-name="T72">用期</text:span><text:span text:style-name="T73">間</text:span><text:span text:style-name="T74">自民國</text:span><text:span text:style-name="T75">115年3月</text:span><text:span text:style-name="T76">1</text:span><text:span text:style-name="T77">0</text:span><text:span text:style-name="T78">日</text:span><text:span text:style-name="T79">起</text:span><text:span text:style-name="T80">至</text:span><text:span text:style-name="T81">民國</text:span><text:span text:style-name="T82">115年</text:span><text:span text:style-name="T83">9</text:span><text:span text:style-name="T84">月</text:span><text:span text:style-name="T85">30</text:span><text:span text:style-name="T86">日</text:span><text:span text:style-name="T87">止</text:span><text:span text:style-name="T88">，</text:span><text:span text:style-name="T89">僱用契約</text:span><text:span text:style-name="T90">錄取時</text:span><text:span text:style-name="T91">簽訂，</text:span><text:span text:style-name="T92">但</text:span><text:span text:style-name="T93">雇用原因消失時得提前終止契約</text:span><text:span text:style-name="T94">。(如因臺中市政府預算經費不足或刪減，本校得提前終止契約)。</text:span><text:span text:style-name="T95">其餘</text:span><text:span text:style-name="T96">依「臺中市政府及所屬各機關學校行政</text:span><text:span text:style-name="T97">助理進用及管理要點」辦理，</text:span><text:span text:style-name="T98">雇用</text:span><text:span text:style-name="T99">期間內辭僱者終止僱用</text:span><text:span text:style-name="T100">。</text:span></text:p>
        </text:list-item>
        <text:list-item>
          <text:p text:style-name="P101">經甄選備取人員，俟原僱用人員出缺時，通知遞補僱用。</text:p>
        </text:list-item>
      </text:list>
      <text:p text:style-name="P102">七、解僱條件：</text:p>
      <text:list text:style-name="LFO5" text:continue-numbering="true">
        <text:list-item>
          <text:p text:style-name="P103">契約期間，服務品質或表現不符校方要求時，經校方通知仍未改善時，校方得予解僱。</text:p>
        </text:list-item>
        <text:list-item>
          <text:p text:style-name="P104">契約期間，罹患重大疾病或意外事故，以致身體健康狀況無法勝任工作時，校方得予解雇。</text:p>
        </text:list-item>
        <text:list-item>
          <text:p text:style-name="P105">於工作時間或工作場所，實施暴行或有重大侮辱之行為，或性平犯罪相關行為，校方得予解僱。</text:p>
        </text:list-item>
        <text:list-item>
          <text:p text:style-name="P106">受有期徒刑以上刑之宣告確定，而未諭知緩刑或未准易科罰金，校方得予解僱。</text:p>
        </text:list-item>
        <text:list-item>
          <text:p text:style-name="P107">故意損耗機器、工具、原料、產品，或其他學校所有之物品，或故意洩漏業務上之秘密致學校受有損害，校方得予解僱。</text:p>
        </text:list-item>
        <text:list-item>
          <text:p text:style-name="P108">無正當理由連續曠職二日以上，校方得予解僱。</text:p>
        </text:list-item>
        <text:list-item>
          <text:p text:style-name="P109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110">其他規定參考「臺中市政府及所屬各機關學校行政助理進用及管理要點」辦理。</text:p>
        </text:list-item>
      </text:list>
      <text:p text:style-name="P111">八、報名：（免報名費）</text:p>
      <text:list text:style-name="LFO6" text:continue-numbering="true">
        <text:list-item>
          <text:p text:style-name="P112"><text:span text:style-name="T113">簡章及報名表：</text:span><text:span text:style-name="T114">請直接由臺中市</text:span><text:span text:style-name="T115">政府</text:span><text:span text:style-name="T116">教育局網站（</text:span><text:span text:style-name="超連結">http://www.tc.edu.tw/</text:span><text:span text:style-name="T117">）甄選介聘訊息、本校網站</text:span><text:span text:style-name="T118">(</text:span><text:a xlink:href="http://www.lges.tc.edu.tw/" office:target-frame-name="_top" xlink:show="replace"><text:span text:style-name="超連結">http://www.lges.tc.edu.tw/</text:span></text:a><text:span text:style-name="T119">)</text:span><text:span text:style-name="T120">「公佈欄」</text:span><text:span text:style-name="T121">下載相關表件</text:span><text:span text:style-name="T122">。</text:span></text:p>
        </text:list-item>
      </text:list>
      <text:p text:style-name="P123">或至本校總務處領取報名相關表件。<text:tab/></text:p>
      <text:list text:style-name="LFO6" text:continue-numbering="true">
        <text:list-item>
          <text:p text:style-name="P124"><text:span text:style-name="T125">報名時間：</text:span></text:p>
        </text:list-item>
      </text:list>
      <text:p text:style-name="P126">第一次報名：自公告日起至115年3月9(一) 上午8時30分止。（逾期不予受理）。</text:p>
      <text:p text:style-name="P127">第二次報名：至115年3月10日(二)上午8時30分止。</text:p>
      <text:p text:style-name="P128"><text:s text:c="5"/>(如前次已足額甄選，將另公告取消)</text:p>
      <text:list text:style-name="LFO6" text:continue-numbering="true">
        <text:list-item>
          <text:p text:style-name="P129">報名地點：臺中市龍井區龍津國民小學總務處，請洽總務主任紀主任。</text:p>
        </text:list-item>
      </text:list>
      <text:p text:style-name="P130">(地址：臺中市龍井區龍津里中央路1段165巷50號</text:p>
      <text:p text:style-name="P131">(四)報名手續：檢具下列證件正本（驗畢歸還）及影本一份，以A4格式依序裝訂成冊，於上班時間<text:span text:style-name="T132">親送</text:span><text:span text:style-name="T133">至</text:span><text:span text:style-name="T134">本校總務處</text:span><text:span text:style-name="T135">(</text:span><text:span text:style-name="T136">需親自報名，委託及通訊報名不予受理)</text:span>，逾期不予受理。</text:p>
      <text:p text:style-name="P137">1.報名表、履歷表（請務必詳實填寫、簽章，並貼上最近一年內二吋半身相片）。</text:p>
      <text:p text:style-name="P138">2.身分證正反面影本。</text:p>
      <text:p text:style-name="P139">3.最高學歷畢業證書影本。</text:p>
      <text:p text:style-name="P140">4.汽車或機車駕照影本。(無者免附)</text:p>
      <text:p text:style-name="P141">5.服務經歷證明文件影本。(無者免附)</text:p>
      <text:p text:style-name="P142">6.專業證照或相關檢定合格證明文件影本。(無者免附)</text:p>
      <text:p text:style-name="P143">7.查閱性侵害加害人登記檔案同意書及切結書1份。</text:p>
      <text:p text:style-name="P144">8.身心障礙手冊（非身心障礙者免附）。</text:p>
      <text:p text:style-name="P145">9.男性請另附兵役資料。</text:p>
      <text:p text:style-name="P146">※ 應繳證件及資格文件必須齊全、符合，否則不予受理。</text:p>
      <text:p text:style-name="P147">九、甄選方式：</text:p>
      <text:p text:style-name="P148">(一)書面資格審查：經書面資格審查合格者通知面試。</text:p>
      <text:p text:style-name="P149">(二)面試(100%)：依表達能力、工作理念、服務熱忱等項目，當日報到時公告順序，每人8-</text:p>
      <text:p text:style-name="P150"><text:s text:c="16"/>10分鐘為原則。</text:p>
      <text:p text:style-name="P151">(三)若得分總分未達70分者，不予錄取。</text:p>
      <text:p text:style-name="P152"><text:span text:style-name="T153">十</text:span><text:span text:style-name="T154">、甄選</text:span><text:span text:style-name="T155">面試</text:span><text:span text:style-name="T156">時間和地點：</text:span><text:span text:style-name="T157">請攜帶身分證明文件正本</text:span><text:span text:style-name="T158">以備查驗</text:span><text:span text:style-name="T159">。</text:span></text:p>
      <text:p text:style-name="P160"><text:span text:style-name="T161">　(一)日期：</text:span><text:span text:style-name="T162">第一次甄選：</text:span><text:span text:style-name="T163">11</text:span><text:span text:style-name="T164">5</text:span><text:span text:style-name="T165">年</text:span><text:span text:style-name="T166">3</text:span><text:span text:style-name="T167">月</text:span><text:span text:style-name="T168">9</text:span><text:span text:style-name="T169">日(</text:span><text:span text:style-name="T170">一</text:span><text:span text:style-name="T171">)</text:span><text:span text:style-name="T172">下</text:span><text:span text:style-name="T173">午</text:span><text:span text:style-name="T174">1</text:span><text:span text:style-name="T175">3</text:span><text:span text:style-name="T176">時</text:span><text:span text:style-name="T177">3</text:span><text:span text:style-name="T178">0分</text:span></text:p>
      <text:p text:style-name="P179"><text:span text:style-name="T180"><text:s text:c="12"/></text:span><text:span text:style-name="T181">第二次甄選：</text:span><text:span text:style-name="T182">11</text:span><text:span text:style-name="T183">5</text:span><text:span text:style-name="T184">年</text:span><text:span text:style-name="T185">3</text:span><text:span text:style-name="T186">月</text:span><text:span text:style-name="T187">1</text:span><text:span text:style-name="T188">0</text:span><text:span text:style-name="T189">日(</text:span><text:span text:style-name="T190">二</text:span><text:span text:style-name="T191">)</text:span><text:span text:style-name="T192">上</text:span><text:span text:style-name="T193">午</text:span><text:span text:style-name="T194">10</text:span><text:span text:style-name="T195">時</text:span><text:span text:style-name="T196">10分</text:span><text:span text:style-name="T197">。</text:span></text:p>
      <text:p text:style-name="P198">(二)報到地點：本校總務處。</text:p>
      <text:p text:style-name="P199">(三)考試地點：報到後另行通知。</text:p>
      <text:p text:style-name="P200">十一、錄取.報到及正式上班時間：</text:p>
      <text:p text:style-name="P201">　(一)放榜：</text:p>
      <text:p text:style-name="P202"><text:span text:style-name="T203">1.</text:span><text:span text:style-name="T204">錄取人員名單</text:span><text:span text:style-name="T205">將於甄選當日</text:span><text:span text:style-name="T206">1</text:span><text:span text:style-name="T207">8</text:span><text:span text:style-name="T208">時</text:span><text:span text:style-name="T209">前</text:span><text:span text:style-name="T210">公告於臺中市政府教育局</text:span><text:span text:style-name="T211">網站</text:span><text:span text:style-name="T212">（http://www.tc.edu.tw</text:span><text:span text:style-name="T213">/</text:span><text:span text:style-name="T214">）</text:span><text:span text:style-name="T215">「</text:span><text:span text:style-name="T216">學校</text:span><text:span text:style-name="T217">公告</text:span><text:span text:style-name="T218">」</text:span><text:span text:style-name="T219">及本校網站</text:span><text:span text:style-name="T220">「</text:span><text:span text:style-name="T221">公佈欄</text:span><text:span text:style-name="T222">」</text:span><text:span text:style-name="T223">，並以電話通知當事人</text:span><text:span text:style-name="T224">（依</text:span><text:span text:style-name="T225"><text:s text:c="2"/></text:span><text:span text:style-name="T226"><text:s text:c="2"/></text:span><text:span text:style-name="T227">成績排列正取</text:span><text:span text:style-name="T228">1</text:span><text:span text:style-name="T229">名</text:span><text:span text:style-name="T230">；</text:span><text:span text:style-name="T231">備取</text:span><text:span text:style-name="T232">若干</text:span><text:span text:style-name="T233">名，出缺時依序遞補）</text:span><text:span text:style-name="T234">。</text:span></text:p>
      <text:p text:style-name="P235">2.報考人員可自行上網查看、打電話或親自到校查詢甄選結果，不得以未接獲錄取通知為由延後報到，並請依榜示事項辦理。如因個人疏忽造成權益受損，不得異議。</text:p>
      <text:p text:style-name="P236">　(二)報到：</text:p>
      <text:soft-page-break/>
      <text:p text:style-name="P237"><text:span text:style-name="T238">1.</text:span><text:span text:style-name="T239">錄取</text:span><text:span text:style-name="T240">人員</text:span><text:span text:style-name="T241">由本校總務處通知</text:span><text:span text:style-name="T242">報到</text:span><text:span text:style-name="T243">，逾時以棄權論並</text:span><text:span text:style-name="T244">視為自動放棄，由備取人員依序遞補。</text:span></text:p>
      <text:p text:style-name="P245">2.錄取人員應於到職三週內繳交最近三個月內公立醫院之健康檢查表(含胸部X光檢查)<text:s/>正本1份。</text:p>
      <text:p text:style-name="P246"><text:span text:style-name="T247">(三)正式上班</text:span><text:span text:style-name="T248">時間</text:span><text:span text:style-name="T249">：</text:span><text:span text:style-name="T250">自本校通知任職報到日起。</text:span></text:p>
      <text:p text:style-name="P251">十二、附則：</text:p>
      <text:p text:style-name="P252">(一)繳交之證明文件，如有不實者，除取消其甄選或錄取資格外，如涉及刑責由應試者負全責。</text:p>
      <text:p text:style-name="P253">(二)其他未盡事宜，悉依相關規定辦理。</text:p>
      <text:soft-page-break/>
      <text:p text:style-name="P254"><text:span text:style-name="T255">臺中市</text:span><text:bookmark-start text:name="_Hlk80536841"/><text:span text:style-name="T256">龍井</text:span><text:span text:style-name="T257">區</text:span><text:span text:style-name="T258">龍津</text:span><text:bookmark-end text:name="_Hlk80536841"/><text:span text:style-name="T259">國民小</text:span><text:span text:style-name="T260">學</text:span><text:span text:style-name="T261">1</text:span><text:span text:style-name="T262">1</text:span><text:span text:style-name="T263">5</text:span><text:span text:style-name="T264">年度進用行政助理</text:span></text:p>
      <text:p text:style-name="P265"><text:span text:style-name="T266">娩假暨育嬰留停代理</text:span><text:span text:style-name="T267">甄選</text:span><text:span text:style-name="T268">報名表</text:span></text:p>
      <text:p text:style-name="P269"><text:span text:style-name="T270">編號</text:span><text:span text:style-name="T271">：</text:span><text:span text:style-name="T272">___________</text:span><text:span text:style-name="T273">（由</text:span><text:span text:style-name="T274">主辦</text:span><text:span text:style-name="T275">單</text:span><text:span text:style-name="T276">位</text:span><text:span text:style-name="T277">填寫）</text:span><text:span text:style-name="T278"><text:s/></text:span><text:span text:style-name="T279"><text:s text:c="11"/></text:span><text:span text:style-name="T280"><text:s/></text:span><text:span text:style-name="T281"><text:s text:c="4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甄選職務</text:span>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代理</text:span><text:span text:style-name="T302">行政助理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姓名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身分證</text:p>
            <text:p text:style-name="P310"><text:span text:style-name="T311">字號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rows-spanned="3">
            <text:p text:style-name="P315">貼</text:p>
            <text:p text:style-name="P316">照</text:p>
            <text:p text:style-name="P317"><text:span text:style-name="T318">片</text:span></text:p>
          </table:table-cell>
        </table:table-row>
        <table:table-row table:style-name="TableRow319">
          <table:table-cell table:style-name="TableCell320">
            <text:p text:style-name="P321">性別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出 生</text:p>
            <text:p text:style-name="P326">年月日</text:p>
          </table:table-cell>
          <table:table-cell table:style-name="TableCell327" table:number-columns-spanned="2">
            <text:p text:style-name="P328">年<text:s/><text:s text:c="2"/><text:s/>月 <text:s/><text:s text:c="2"/>日</text:p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聯絡電話</text:p>
          </table:table-cell>
          <table:table-cell table:style-name="TableCell333" table:number-columns-spanned="5">
            <text:p text:style-name="P334">電話： <text:s text:c="17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學</text:p>
            <text:p text:style-name="P344">歷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6">
            <text:p text:style-name="P349">繳驗證件及資料</text:p>
            <text:p text:style-name="P350"><text:span text:style-name="T351">(由</text:span><text:span text:style-name="T352">主辦</text:span><text:span text:style-name="T353">單</text:span><text:span text:style-name="T354">位打</text:span><text:span text:style-name="T355"></text:span><text:span text:style-name="T356">)</text:span></text:p>
          </table:table-cell>
          <table:table-cell table:style-name="TableCell357">
            <text:p text:style-name="P358">1</text:p>
          </table:table-cell>
          <table:table-cell table:style-name="TableCell359" table:number-columns-spanned="2">
            <text:p text:style-name="P360"><text:span text:style-name="T361">□</text:span><text:span text:style-name="T362">甄</text:span><text:span text:style-name="T363">選</text:span><text:span text:style-name="T364">報</text:span><text:span text:style-name="T365">名表</text:span></text:p>
          </table:table-cell>
          <table:covered-table-cell/>
          <table:table-cell table:style-name="TableCell366">
            <text:p text:style-name="P367">7</text:p>
          </table:table-cell>
          <table:table-cell table:style-name="TableCell368" table:number-columns-spanned="2">
            <text:p text:style-name="P369">□切結書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 table:number-columns-spanned="2">
            <text:p text:style-name="P375">□應試證</text:p>
          </table:table-cell>
          <table:covered-table-cell/>
          <table:table-cell table:style-name="TableCell376">
            <text:p text:style-name="P377">8</text:p>
          </table:table-cell>
          <table:table-cell table:style-name="TableCell378" table:number-columns-spanned="2">
            <text:p text:style-name="P379">□查閱性侵害犯罪加害人登記檔案同意書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3</text:p>
          </table:table-cell>
          <table:table-cell table:style-name="TableCell384" table:number-columns-spanned="2">
            <text:p text:style-name="P385">□履歷表</text:p>
          </table:table-cell>
          <table:covered-table-cell/>
          <table:table-cell table:style-name="TableCell386">
            <text:p text:style-name="P387">9</text:p>
          </table:table-cell>
          <table:table-cell table:style-name="TableCell388" table:number-columns-spanned="2">
            <text:p text:style-name="P389">□最高學歷畢業證書或學力資格證明影本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</text:p>
          </table:table-cell>
          <table:table-cell table:style-name="TableCell394" table:number-columns-spanned="2">
            <text:p text:style-name="P395"><text:span text:style-name="T396">□身分證影本</text:span></text:p>
          </table:table-cell>
          <table:covered-table-cell/>
          <table:table-cell table:style-name="TableCell397">
            <text:p text:style-name="P398">10</text:p>
          </table:table-cell>
          <table:table-cell table:style-name="TableCell399" table:number-columns-spanned="2">
            <text:p text:style-name="P400">□服務證明文件影本(無則免附)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5</text:p>
          </table:table-cell>
          <table:table-cell table:style-name="TableCell405" table:number-columns-spanned="2">
            <text:p text:style-name="P406"><text:span text:style-name="T407">□</text:span><text:span text:style-name="T408">汽車或機車駕照影本</text:span></text:p>
          </table:table-cell>
          <table:covered-table-cell/>
          <table:table-cell table:style-name="TableCell409">
            <text:p text:style-name="P410">11</text:p>
          </table:table-cell>
          <table:table-cell table:style-name="TableCell411" table:number-columns-spanned="2">
            <text:p text:style-name="P412">□特殊專長證明文件影本(無則免附)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6</text:p>
          </table:table-cell>
          <table:table-cell table:style-name="TableCell417" table:number-columns-spanned="2">
            <text:p text:style-name="P418"><text:span text:style-name="T419">□身心障礙手冊</text:span><text:span text:style-name="T420">(非身心障礙者免附)</text:span></text:p>
          </table:table-cell>
          <table:covered-table-cell/>
          <table:table-cell table:style-name="TableCell421">
            <text:p text:style-name="P422">12</text:p>
          </table:table-cell>
          <table:table-cell table:style-name="TableCell423" table:number-columns-spanned="2">
            <text:p text:style-name="P424">□男性須檢附役畢或無需服兵役證明文件</text:p>
          </table:table-cell>
          <table:covered-table-cell/>
        </table:table-row>
        <table:table-row table:style-name="TableRow425">
          <table:table-cell table:style-name="TableCell426">
            <text:p text:style-name="P427">注意</text:p>
            <text:p text:style-name="P428">事項</text:p>
          </table:table-cell>
          <table:table-cell table:style-name="TableCell429" table:number-columns-spanned="6">
            <text:p text:style-name="P430"><text:span text:style-name="T431">1.</text:span><text:span text:style-name="T432">請親自報名</text:span><text:span text:style-name="T433">(</text:span><text:span text:style-name="T434">委託</text:span><text:span text:style-name="T435">及</text:span><text:span text:style-name="T436">通訊報名不予受理</text:span><text:span text:style-name="T437">)</text:span><text:span text:style-name="T438">。</text:span></text:p>
            <text:p text:style-name="P439">2.請將繳驗證件及資料依序裝訂（A4格式）。</text:p>
            <text:p text:style-name="P440"><text:span text:style-name="T441">3</text:span><text:span text:style-name="T442">.</text:span><text:span text:style-name="T443">應繳證件及資格文件必須齊全、符合，不齊全不符合者不受理報名。</text:span></text:p>
            <text:p text:style-name="P444"><text:span text:style-name="T445">4</text:span><text:span text:style-name="T446">.</text:span><text:span text:style-name="T447">有關證件以原始證件為準，驗畢發還，留影印本。</text:span></text:p>
            <text:p text:style-name="P448"><text:span text:style-name="T449">5</text:span><text:span text:style-name="T450">.</text:span><text:span text:style-name="T451">報名時間截止後，恕不受理補件。</text:span><text:span text:style-name="T452">應考人簽章：( <text:s text:c="18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資 格</text:p>
            <text:p text:style-name="P456">審 查</text:p>
          </table:table-cell>
          <table:table-cell table:style-name="TableCell457" table:number-columns-spanned="4">
            <text:p text:style-name="P458">□合格 <text:s/>□不合格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審查人簽章：( <text:s text:c="18"/>)</text:p>
          </table:table-cell>
          <table:covered-table-cell/>
        </table:table-row>
      </table:table>
      <text:soft-page-break/>
      <text:p text:style-name="P461"><text:span text:style-name="T462"><text:s text:c="4"/></text:span><text:span text:style-name="T463"><text:s text:c="4"/></text:span><text:span text:style-name="T464"><text:s text:c="2"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><text:span text:style-name="T472">臺中市</text:span><text:span text:style-name="T473">龍井</text:span><text:span text:style-name="T474">區龍津</text:span><text:span text:style-name="T475">國民小</text:span><text:span text:style-name="T476">學</text:span><text:span text:style-name="T477">11</text:span><text:span text:style-name="T478">5</text:span><text:span text:style-name="T479">年度進用</text:span><text:span text:style-name="T480">代理</text:span><text:span text:style-name="T481">行政助理</text:span><text:span text:style-name="T482">甄選</text:span><text:span text:style-name="T483"><text:s/></text:span><text:span text:style-name="T484">應試證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編號</text:p>
            <text:p text:style-name="P488">（由主辦單位填寫）</text:p>
          </table:table-cell>
          <table:table-cell table:style-name="TableCell489">
            <text:p text:style-name="P490">甄選人姓名</text:p>
            <text:p text:style-name="P491"><text:span text:style-name="T492">（由</text:span><text:span text:style-name="T493">應試人員</text:span><text:span text:style-name="T494">填寫）</text:span></text:p>
          </table:table-cell>
          <table:table-cell table:style-name="TableCell495" table:number-rows-spanned="2">
            <text:p text:style-name="P496">貼</text:p>
            <text:p text:style-name="P497">照</text:p>
            <text:p text:style-name="P498">片</text:p>
            <text:p text:style-name="P499">處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</table:table>
      <text:p text:style-name="P506">※注意事項：</text:p>
      <text:p text:style-name="內文"><text:span text:style-name="T507">一、</text:span><text:span text:style-name="T508">甄選地</text:span><text:span text:style-name="T509">點：</text:span><text:span text:style-name="T510">臺中市</text:span><text:span text:style-name="T511">龍井</text:span><text:span text:style-name="T512">區</text:span><text:span text:style-name="T513">龍津</text:span><text:span text:style-name="T514">國民小</text:span><text:span text:style-name="T515">學</text:span></text:p>
      <text:p text:style-name="內文"><text:span text:style-name="T516"><text:s text:c="13"/></text:span><text:span text:style-name="T517">（</text:span><text:span text:style-name="T518">臺中市</text:span><text:span text:style-name="T519">龍井</text:span><text:span text:style-name="T520">區</text:span><text:span text:style-name="T521">龍津里中央路1段1</text:span><text:span text:style-name="T522">65</text:span><text:span text:style-name="T523">巷5</text:span><text:span text:style-name="T524">0</text:span><text:span text:style-name="T525">號</text:span><text:span text:style-name="T526">）</text:span></text:p>
      <text:p text:style-name="內文"><text:span text:style-name="T527">二、</text:span><text:span text:style-name="T528">時</text:span><text:span text:style-name="T529"><text:s text:c="4"/></text:span><text:span text:style-name="T530">間：</text:span><text:span text:style-name="T531">第一次甄選：11</text:span><text:span text:style-name="T532">5</text:span><text:span text:style-name="T533">年</text:span><text:span text:style-name="T534">3</text:span><text:span text:style-name="T535">月</text:span><text:span text:style-name="T536">9</text:span><text:span text:style-name="T537">日(</text:span><text:span text:style-name="T538">一</text:span><text:span text:style-name="T539">)</text:span><text:span text:style-name="T540">下</text:span><text:span text:style-name="T541">午1</text:span><text:span text:style-name="T542">3</text:span><text:span text:style-name="T543">時</text:span><text:span text:style-name="T544">3</text:span><text:span text:style-name="T545">0分</text:span></text:p>
      <text:p text:style-name="P546"><text:s text:c="11"/><text:s text:c="3"/><text:s/>第二次甄選：115年3月10日(三)上午10時10分。</text:p>
      <text:p text:style-name="P547"><text:s text:c="15"/>報到地點：本校總務處。</text:p>
      <text:p text:style-name="內文"><text:span text:style-name="T548"><text:s text:c="15"/></text:span><text:span text:style-name="T549">考試地點：報到後另行通知。</text:span></text:p>
      <text:p text:style-name="內文"><text:span text:style-name="T550">三</text:span><text:span text:style-name="T551">、</text:span><text:span text:style-name="T552">甄</text:span><text:span text:style-name="T553">試時請攜帶</text:span><text:span text:style-name="T554">國民身份證</text:span><text:span text:style-name="T555">正本及本應試證。</text:span></text:p>
      <text:p text:style-name="內文"><text:span text:style-name="T556">四</text:span><text:span text:style-name="T557">、</text:span><text:span text:style-name="T558">遇天然災害為人力所不能抗拒而需延期時，請依本校通知日期另行應試。</text:span></text:p>
      <text:p text:style-name="P559"/>
      <text:p text:style-name="P560">------------------------------------------------------------------------------------------------------------------</text:p>
      <text:p text:style-name="P561"/>
      <text:soft-page-break/>
      <text:p text:style-name="P562"><text:s text:c="12"/>臺中市龍井區龍津國民小學<text:s/>代理行政助理履歷表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性別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年齡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rows-spanned="4">
            <text:p text:style-name="P587">照片黏貼處</text:p>
          </table:table-cell>
        </table:table-row>
        <table:table-row table:style-name="TableRow588">
          <table:table-cell table:style-name="TableCell589">
            <text:p text:style-name="P590">身分證字號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>出生日期</text:p>
          </table:table-cell>
          <table:covered-table-cell/>
          <table:covered-table-cell/>
          <table:table-cell table:style-name="TableCell595" table:number-columns-spanned="3">
            <text:p text:style-name="P596">年<text:s/><text:s text:c="2"/>月<text:s/><text:s text:c="2"/>日</text:p>
          </table:table-cell>
          <table:covered-table-cell/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戶籍地址</text:p>
          </table:table-cell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通訊地址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聯絡電話</text:p>
          </table:table-cell>
          <table:table-cell table:style-name="TableCell613" table:number-columns-spanned="8">
            <text:p text:style-name="P614">(日)： <text:s text:c="19"/>(夜)：</text:p>
            <text:p text:style-name="P61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最高學歷</text:p>
          </table:table-cell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E-mail：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4">
            <text:p text:style-name="P628">工</text:p>
            <text:p text:style-name="P629">作</text:p>
            <text:p text:style-name="P630">經</text:p>
            <text:p text:style-name="P631">歷</text:p>
          </table:table-cell>
          <table:table-cell table:style-name="TableCell632" table:number-columns-spanned="3">
            <text:p text:style-name="P633">公司行號</text:p>
          </table:table-cell>
          <table:covered-table-cell/>
          <table:covered-table-cell/>
          <table:table-cell table:style-name="TableCell634" table:number-columns-spanned="3">
            <text:p text:style-name="P635">職稱</text:p>
          </table:table-cell>
          <table:covered-table-cell/>
          <table:covered-table-cell/>
          <table:table-cell table:style-name="TableCell636" table:number-columns-spanned="2">
            <text:p text:style-name="P637"><text:span text:style-name="T638">起迄年月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><text:span text:style-name="T647">年<text:s/></text:span><text:span text:style-name="T648"><text:s/></text:span><text:span text:style-name="T649"><text:s/>月</text:span><text:span text:style-name="T650">~ <text:s text:c="2"/></text:span><text:span text:style-name="T651">年 <text:s text:c="2"/>月</text:span>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<text:span text:style-name="T660">年<text:s/></text:span><text:span text:style-name="T661"><text:s/></text:span><text:span text:style-name="T662"><text:s/>月</text:span><text:span text:style-name="T663">~ <text:s text:c="2"/></text:span><text:span text:style-name="T664">年 <text:s text:c="2"/>月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<text:span text:style-name="T673">年<text:s/></text:span><text:span text:style-name="T674"><text:s/></text:span><text:span text:style-name="T675"><text:s/>月</text:span><text:span text:style-name="T676">~ <text:s text:c="2"/></text:span><text:span text:style-name="T677">年 <text:s text:c="2"/>月</text:span></text:p>
          </table:table-cell>
          <table:covered-table-cell/>
        </table:table-row>
        <table:table-row table:style-name="TableRow678">
          <table:table-cell table:style-name="TableCell679" table:number-rows-spanned="3">
            <text:p text:style-name="P680">專</text:p>
            <text:p text:style-name="P681">長</text:p>
          </table:table-cell>
          <table:table-cell table:style-name="TableCell682" table:number-columns-spanned="8">
            <text:p text:style-name="P6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8">
            <text:p text:style-name="P68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8">
            <text:p text:style-name="P69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個</text:p>
            <text:p text:style-name="P695">人</text:p>
            <text:p text:style-name="P696">簡</text:p>
            <text:p text:style-name="P697">歷</text:p>
          </table:table-cell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0">臺中市龍井區龍津國民小學115年度進用代理行政助理</text:p>
      <text:p text:style-name="P701">繳交文件</text:p>
      <text:p text:style-name="內文"><text:span text:style-name="T702">1、身分證</text:span><text:span text:style-name="T703">明文件</text:span><text:span text:style-name="T704">影本（</text:span><text:span text:style-name="T705">請黏貼</text:span><text:span text:style-name="T706">）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正面</text:p>
          </table:table-cell>
          <table:table-cell table:style-name="TableCell713">
            <text:p text:style-name="P714">反面</text:p>
          </table:table-cell>
        </table:table-row>
      </table:table>
      <text:p text:style-name="P715"/>
      <text:p text:style-name="內文"><text:span text:style-name="T716">2、</text:span><text:span text:style-name="T717">身心障礙手冊影本</text:span><text:span text:style-name="T718">(非身心障礙者免附)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正面</text:p>
          </table:table-cell>
          <table:table-cell table:style-name="TableCell725">
            <text:p text:style-name="P726">反面</text:p>
          </table:table-cell>
        </table:table-row>
      </table:table>
      <text:p text:style-name="P727"/>
      <text:soft-page-break/>
      <text:p text:style-name="P728"><text:span text:style-name="T729">切　結　書</text:span></text:p>
      <text:p text:style-name="P730"><text:span text:style-name="T731">立切結書人</text:span><text:span text:style-name="T732">　　　　　　　　　</text:span><text:span text:style-name="T733">報名應徵</text:span><text:span text:style-name="T734">臺中市</text:span><text:span text:style-name="T735">龍井</text:span><text:span text:style-name="T736">區龍津</text:span><text:span text:style-name="T737">國民小</text:span><text:span text:style-name="T738">學</text:span><text:span text:style-name="T739">11</text:span><text:span text:style-name="T740">5</text:span><text:span text:style-name="T741">年甄選</text:span><text:span text:style-name="T742">代理</text:span><text:span text:style-name="T743">行政助理</text:span><text:span text:style-name="T744">，如服務期間有下列情事之一發生時，本人願無異議放棄錄用資格，由學校依規定予以解聘：</text:span></text:p>
      <text:p text:style-name="P745">一、受有期徒刑一年以上判決確定，未獲宣告緩刑者。</text:p>
      <text:p text:style-name="P746">二、曾服公職，因貪污瀆職經判刑確定或通緝有案尚未結案者。</text:p>
      <text:p text:style-name="P747"><text:span text:style-name="T748">三、</text:span><text:span text:style-name="T749">依法停止任用，或受休職處分尚未期滿，或因案停止職務，其原因尚未消滅者。</text:span></text:p>
      <text:p text:style-name="P750">四、褫奪公權尚未復權者。</text:p>
      <text:p text:style-name="P751">五、受禁治產之宣告，尚未撤銷者。</text:p>
      <text:p text:style-name="P752"><text:span text:style-name="T753">六、</text:span><text:span text:style-name="T754">有妨害風化</text:span><text:span text:style-name="T755">、</text:span><text:span text:style-name="T756">性侵害犯罪事實</text:span><text:span text:style-name="T757">或</text:span><text:span text:style-name="T758">犯罪前科者。</text:span></text:p>
      <text:p text:style-name="P759">七、有吸毒、酗酒、賭博等不良嗜好者。</text:p>
      <text:p text:style-name="P760"><text:span text:style-name="T761">八、</text:span><text:span text:style-name="T762">患有精神官能方面之疾病者。</text:span></text:p>
      <text:p text:style-name="P763"><text:span text:style-name="T764">九</text:span><text:span text:style-name="T765">、</text:span><text:span text:style-name="T766">嗜酒及服用麻醉性藥物之惡習者。</text:span></text:p>
      <text:p text:style-name="P767"/>
      <text:p text:style-name="P768">此 <text:s text:c="3"/>致</text:p>
      <text:p text:style-name="P769"><text:span text:style-name="T770">臺中市</text:span><text:span text:style-name="T771">龍井</text:span><text:span text:style-name="T772">區龍津</text:span><text:span text:style-name="T773">國民小</text:span><text:span text:style-name="T774">學</text:span></text:p>
      <text:p text:style-name="P775"/>
      <text:p text:style-name="P776">　　立切結書人：　　　　　　　　 　(簽章)<text:line-break/>　　身分證字號：</text:p>
      <text:p text:style-name="P777">　　住　　　址：<text:line-break/>　　電　　　話： （宅）</text:p>
      <text:p text:style-name="P778"><text:s text:c="17"/>（行動）</text:p>
      <text:p text:style-name="P779"/>
      <text:p text:style-name="P780"/>
      <text:p text:style-name="P781"><text:span text:style-name="T782">中<text:s/></text:span><text:span text:style-name="T783"><text:s/></text:span><text:span text:style-name="T784">華<text:s/></text:span><text:span text:style-name="T785"><text:s/></text:span><text:span text:style-name="T786">民 <text:s/>國 <text:s/></text:span><text:span text:style-name="T787"><text:s/></text:span><text:span text:style-name="T788">11</text:span><text:span text:style-name="T789">5</text:span><text:span text:style-name="T790"><text:s/></text:span><text:span text:style-name="T791">年 <text:s text:c="5"/>月 <text:s text:c="5"/>日</text:span></text:p>
      <text:soft-page-break/>
      <text:p text:style-name="P792">查閱性侵害犯罪加害人登記檔案同意書</text:p>
      <text:p text:style-name="P793"/>
      <text:p text:style-name="P794"><text:span text:style-name="T795">本人（</text:span><text:span text:style-name="T796">　　　　　　　　　</text:span><text:span text:style-name="T797">，</text:span><text:span text:style-name="T798">　　　</text:span><text:span text:style-name="T799">年</text:span><text:span text:style-name="T800">　　　</text:span><text:span text:style-name="T801">月</text:span><text:span text:style-name="T802">　　　</text:span><text:span text:style-name="T803">日生，</text:span><text:span text:style-name="T804">國民身份證</text:span><text:span text:style-name="T805">統一編號：</text:span><text:span text:style-name="T806">　　　　　　　　　</text:span><text:span text:style-name="T807">）為應徵</text:span><text:span text:style-name="T808">臺中市</text:span><text:span text:style-name="T809">龍井</text:span><text:span text:style-name="T810">區龍津</text:span><text:span text:style-name="T811">國民小</text:span><text:span text:style-name="T812">學</text:span><text:span text:style-name="T813">代理</text:span><text:span text:style-name="T814">行政助理所需，同意貴校申請查閱本人有無性侵害犯罪登記檔案資料。</text:span></text:p>
      <text:p text:style-name="P815"/>
      <text:p text:style-name="P816">此<text:s text:c="3"/>致</text:p>
      <text:p text:style-name="內文"><text:span text:style-name="T817">臺中市</text:span><text:span text:style-name="T818">龍井</text:span><text:span text:style-name="T819">區龍津</text:span><text:span text:style-name="T820">國民小</text:span><text:span text:style-name="T821">學</text:span></text:p>
      <text:p text:style-name="P822"/>
      <text:p text:style-name="P823"/>
      <text:p text:style-name="P824"><text:span text:style-name="T825">立同意書人：</text:span><text:span text:style-name="T826"><text:s text:c="17"/></text:span><text:span text:style-name="T827">（簽名）</text:span></text:p>
      <text:p text:style-name="P828"><text:span text:style-name="T829">國民身份證</text:span><text:span text:style-name="T830">統一編號</text:span><text:span text:style-name="T831">：</text:span></text:p>
      <text:p text:style-name="內文"/>
      <text:p text:style-name="內文"/>
      <text:p text:style-name="內文"/>
      <text:p text:style-name="P832"/>
      <text:p text:style-name="P833"/>
      <text:p text:style-name="P834"><text:span text:style-name="T835">中</text:span><text:span text:style-name="T836"><text:s text:c="2"/></text:span><text:span text:style-name="T837">華</text:span><text:span text:style-name="T838"><text:s text:c="2"/></text:span><text:span text:style-name="T839">民</text:span><text:span text:style-name="T840"><text:s text:c="2"/></text:span><text:span text:style-name="T841">國</text:span><text:span text:style-name="T842"><text:s/></text:span><text:span text:style-name="T843">11</text:span><text:span text:style-name="T844">5</text:span><text:span text:style-name="T845"><text:s/></text:span><text:span text:style-name="T846">年</text:span><text:span text:style-name="T847"><text:s/></text:span><text:span text:style-name="T848"><text:s/></text:span><text:span text:style-name="T849"><text:s text:c="2"/></text:span><text:span text:style-name="T850">月</text:span><text:span text:style-name="T851">　　　</text:span><text:span text:style-name="T852">日</text:span></text:p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03T02:06:00Z</meta:creation-date>
    <dc:date>2026-03-03T02:06:00Z</dc:date>
    <meta:print-date>2026-03-03T01:18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5" meta:character-count="4716" meta:row-count="33" meta:non-whitespace-character-count="4020"/>
  </office:meta>
</office:document-meta>
</file>