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line-height-at-least="0.305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margin-top="0.0833in" style:line-height-at-least="0.3472in"/>
      <style:text-properties style:font-name="Trebuchet MS" style:font-name-asian="標楷體" fo:font-weight="bold" style:font-weight-asian="bold" fo:font-size="14pt" style:font-size-asian="14pt" style:font-size-complex="14pt"/>
    </style:style>
    <style:style style:name="P4" style:parent-style-name="內文" style:family="paragraph">
      <style:paragraph-properties style:line-height-at-least="0.3472in" fo:margin-left="0.393in">
        <style:tab-stops/>
      </style:paragraph-properties>
    </style:style>
    <style:style style:name="T5" style:parent-style-name="預設段落字型" style:family="text">
      <style:text-properties style:font-name="Trebuchet MS" style:font-name-asian="標楷體" fo:font-size="14pt" style:font-size-asian="14pt" style:font-size-complex="14pt"/>
    </style:style>
    <style:style style:name="T6" style:parent-style-name="預設段落字型" style:family="text">
      <style:text-properties style:font-name="Trebuchet MS"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line-height-at-least="0.3472in" fo:margin-lef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top="0.0833in" style:line-height-at-least="0.3472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top="0.0833in" style:line-height-at-least="0.3472in" fo:margin-left="1.3625in" fo:text-indent="-1.362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0833in" style:line-height-at-least="0.3472in" fo:margin-left="1.3625in" fo:text-indent="-1.362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top="0.0833in" style:line-height-at-least="0.3472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margin-top="0.0833in" style:line-height-at-least="0.3472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style:line-height-at-least="0.3472in" fo:text-indent="0.2298in"/>
      <style:text-properties style:font-name="標楷體" style:font-name-asian="標楷體" fo:font-weight="bold" style:font-weight-asian="bold" fo:font-size="14pt" style:font-size-asian="14pt" style:font-size-complex="14pt"/>
    </style:style>
    <style:style style:name="P38" style:parent-style-name="內文" style:list-style-name="LFO1" style:family="paragraph">
      <style:paragraph-properties fo:text-align="justify" style:line-height-at-least="0.3472in" fo:margin-left="0.8861in" fo:text-indent="-0.3027in">
        <style:tab-stops>
          <style:tab-stop style:type="left" style:position="-0.0527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style:line-height-at-least="0.3472in" fo:margin-left="0.8861in" fo:text-indent="-0.3027in">
        <style:tab-stops>
          <style:tab-stop style:type="left" style:position="-0.052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style:line-height-at-least="0.3472in" fo:margin-left="0.8861in" fo:text-indent="-0.3027in">
        <style:tab-stops>
          <style:tab-stop style:type="left" style:position="-0.0527in"/>
        </style:tab-stops>
      </style:paragraph-properties>
      <style:text-properties style:font-name="標楷體" style:font-name-asian="標楷體" fo:font-size="14pt" style:font-size-asian="14pt" style:font-size-complex="14pt"/>
    </style:style>
    <style:style style:name="P44" style:parent-style-name="內文" style:list-style-name="LFO1" style:family="paragraph">
      <style:paragraph-properties fo:text-align="justify" style:line-height-at-least="0.3472in" fo:margin-left="0.8861in" fo:text-indent="-0.3027in">
        <style:tab-stops>
          <style:tab-stop style:type="left" style:position="-0.052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833in" style:line-height-at-least="0.3472in" fo:margin-left="0.1972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list-style-name="LFO2" style:family="paragraph">
      <style:paragraph-properties fo:text-align="justify" style:line-height-at-least="0.3472in" fo:margin-left="0.8861in" fo:text-indent="-0.295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2" style:family="paragraph">
      <style:paragraph-properties fo:text-align="justify" style:line-height-at-least="0.3472in" fo:margin-left="0.8861in" fo:text-indent="-0.295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list-style-name="LFO2" style:family="paragraph">
      <style:paragraph-properties fo:text-align="justify" style:line-height-at-least="0.3472in" fo:margin-left="0.8861in" fo:text-indent="-0.2951in">
        <style:tab-stops/>
      </style:paragraph-properties>
      <style:text-properties style:font-name="標楷體" style:font-name-asian="標楷體" fo:font-size="14pt" style:font-size-asian="14pt" style:font-size-complex="14pt"/>
    </style:style>
    <style:style style:name="P62" style:parent-style-name="內文" style:list-style-name="LFO2" style:family="paragraph">
      <style:paragraph-properties fo:text-align="justify" style:line-height-at-least="0.3472in" fo:margin-left="0.8861in" fo:text-indent="-0.2951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fo:text-align="justify" style:line-height-at-least="0.3472in" fo:margin-left="0.8861in" fo:text-indent="-0.2951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fo:text-align="justify" style:line-height-at-least="0.3472in" fo:margin-left="0.8861in" fo:text-indent="-0.295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2" style:family="paragraph">
      <style:paragraph-properties fo:text-align="justify" style:line-height-at-least="0.3472in" fo:margin-left="0.8861in" fo:text-indent="-0.295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top="0.0833in" style:line-height-at-least="0.3472in" fo:margin-left="0.0006in">
        <style:tab-stops>
          <style:tab-stop style:type="left" style:position="0.590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超連結"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超連結"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2025好書大家讀年度最佳少年兒童讀物」</text:p>
      <text:p text:style-name="P2">聯合書展計畫書</text:p>
      <text:p text:style-name="P3">一、「好書大家讀」活動緣起</text:p>
      <text:p text:style-name="P4"><text:span text:style-name="T5"><text:s text:c="4"/></text:span><text:span text:style-name="T6">「好書大家讀」活動自民國</text:span><text:span text:style-name="T7">80</text:span><text:span text:style-name="T8">年舉辦以來，長期致力於文化推廣、鼓勵優良少年兒童讀物的出版與寫作、提供圖書出版新資訊、建立優良少年兒童圖書評鑑制度，以傳達好書訊息。活動辦理迄今已達</text:span><text:span text:style-name="T9">35</text:span><text:span text:style-name="T10">年，為國內規模最完整、評鑑制度最嚴謹的少年兒童讀物評選活動。</text:span></text:p>
      <text:p text:style-name="P11"><text:s text:c="4"/>「好書大家讀」評選，每年辦理2梯次的評選工作，邀請專家學者對於新出版的圖書予以評選、推介；2梯次入選圖書再經由年度評選委員評選，選出年度最佳少年兒童讀物並於評選結果出爐後辦理頒獎典禮及推廣活動，以鼓勵創作與出版。本計畫邀請各單位共襄盛舉，一同推廣好書。</text:p>
      <text:p text:style-name="P12"><text:span text:style-name="T13">二、主辦單位：</text:span><text:span text:style-name="T14">臺北市立圖書館、新北市立圖書館、國語日報</text:span></text:p>
      <text:p text:style-name="P15"><text:span text:style-name="T16">三、協辦單位：</text:span><text:span text:style-name="T17">幼獅文藝、中華民國兒童文學學會</text:span></text:p>
      <text:p text:style-name="P18"><text:span text:style-name="T19">四、書展時間：</text:span><text:span text:style-name="T20">自</text:span><text:span text:style-name="T21">115</text:span><text:span text:style-name="T22">年</text:span><text:span text:style-name="T23">4</text:span><text:span text:style-name="T24">月</text:span><text:span text:style-name="T25">19</text:span><text:span text:style-name="T26">日起至</text:span><text:span text:style-name="T27">115</text:span><text:span text:style-name="T28">年</text:span><text:span text:style-name="T29">12</text:span><text:span text:style-name="T30">月</text:span><text:span text:style-name="T31">31</text:span><text:span text:style-name="T32">日前，自行擇期辦理</text:span></text:p>
      <text:p text:style-name="P33"><text:span text:style-name="T34">五、書展地點：</text:span><text:span text:style-name="T35">全國參與聯合書展計畫之單位各闢專區展示</text:span></text:p>
      <text:p text:style-name="P36">六、合作方式</text:p>
      <text:p text:style-name="P37">（一）主協辦單位</text:p>
      <text:list text:style-name="LFO1" text:continue-numbering="true">
        <text:list-item>
          <text:p text:style-name="P38">負責年度最佳少年兒童讀物之評選作業。</text:p>
        </text:list-item>
        <text:list-item>
          <text:p text:style-name="P39"><text:span text:style-name="T40">提供年度得獎圖書書單及文宣，供各單位購書參考及宣傳。（得獎書單及書展海報電子檔將於評選結果公布後，先以</text:span><text:span text:style-name="T41">電子郵件</text:span><text:span text:style-name="T42">寄發各單位，貼紙及摺頁後送。）</text:span></text:p>
        </text:list-item>
        <text:list-item>
          <text:p text:style-name="P43">舉辦「好書大家讀」年度贈獎典禮，於典禮中宣布聯合書展合作訊息。</text:p>
        </text:list-item>
        <text:list-item>
          <text:p text:style-name="P44">辦理得獎好書揭曉及聯合書展活動行銷等作業。</text:p>
        </text:list-item>
      </text:list>
      <text:p text:style-name="P45">（二）參展單位</text:p>
      <text:list text:style-name="LFO2" text:continue-numbering="true">
        <text:list-item>
          <text:p text:style-name="P46"><text:span text:style-name="T47">請依據各單位經費預算及館舍空間評估是否參加，本計畫需</text:span><text:span text:style-name="T48">自行購置</text:span><text:span text:style-name="T49">得獎好書，並於館內設置展示專區供讀者閱讀。</text:span></text:p>
        </text:list-item>
        <text:list-item>
          <text:p text:style-name="P50"><text:span text:style-name="T51">臺北市立圖書館將於</text:span><text:span text:style-name="T52">3</text:span><text:span text:style-name="T53">月下旬提供各單位得獎書單，以利圖書採購作</text:span><text:soft-page-break/><text:span text:style-name="T54">業，並訂於</text:span><text:span text:style-name="T55">4</text:span><text:span text:style-name="T56">月</text:span><text:span text:style-name="T57">18</text:span><text:span text:style-name="T58">日（週六）上午贈獎典禮中正式對外公布，</text:span><text:span text:style-name="T59">在贈獎典禮前請各單位勿先行對外公開書單</text:span><text:span text:style-name="T60">。</text:span></text:p>
        </text:list-item>
        <text:list-item>
          <text:p text:style-name="P61">得獎圖書貼紙及書單摺頁將由臺北市立圖書館負責印製並預計4月中寄送參展單位，參展單位將分配貼紙1套、得獎書單摺頁50份。書展海報提供電子檔，供各館自行列印。</text:p>
        </text:list-item>
        <text:list-item>
          <text:p text:style-name="P62">請將所提供之「好書大家讀」專用貼紙貼於得獎書籍封面，做為好書識別之標記，並自行列印張貼「好書大家讀」書展海報及放置得獎書單摺頁，協助宣傳活動訊息。</text:p>
        </text:list-item>
        <text:list-item>
          <text:p text:style-name="P63">各單位可視狀況安排得獎好書之座談、演講、讀書會等動態活動。</text:p>
        </text:list-item>
        <text:list-item>
          <text:p text:style-name="P64"><text:span text:style-name="T65">歷屆好書指南電子檔請至臺北市立圖書館官網</text:span><text:span text:style-name="T66">/</text:span><text:span text:style-name="T67">關於市圖</text:span><text:span text:style-name="T68">/</text:span><text:span text:style-name="T69">本館出版品（網址</text:span><text:span text:style-name="T70">：</text:span><text:a xlink:href="https://bit.ly/2ZTXMGZ" office:target-frame-name="_top" xlink:show="replace"><text:span text:style-name="T71">https://bit.ly/2ZTXMGZ</text:span></text:a><text:span text:style-name="T72"><text:s/></text:span><text:span text:style-name="T73">）下載，歡迎做為選書及推廣活動之參考。</text:span></text:p>
        </text:list-item>
        <text:list-item>
          <text:p text:style-name="P74">參展單位請於展覽結束後提供臺北市立圖書館2-3張照片，無須製作成果報告。</text:p>
        </text:list-item>
      </text:list>
      <text:p text:style-name="P75"><text:span text:style-name="T76">有意願參與本次聯展活動之單位，請於</text:span><text:span text:style-name="T77">115</text:span><text:span text:style-name="T78">年</text:span><text:span text:style-name="T79">3</text:span><text:span text:style-name="T80">月</text:span><text:span text:style-name="T81">13</text:span><text:span text:style-name="T82">日</text:span><text:span text:style-name="T83">（週五）</text:span><text:span text:style-name="T84">前至</text:span><text:a xlink:href="https://forms.gle/R64htyahJrHgunnL8" office:target-frame-name="_top" xlink:show="replace"><text:span text:style-name="T85">https://forms.gle/R64htyahJrHgunnL8</text:span></text:a><text:span text:style-name="T86"><text:s/></text:span><text:span text:style-name="T87">填妥相關資料，若有任何疑問，</text:span><text:span text:style-name="T88">請聯繫臺北市立圖書館推廣課林佳宗先生，電話：</text:span><text:span text:style-name="T89">(02)2755-2823</text:span><text:span text:style-name="T90">分機</text:span><text:span text:style-name="T91">2112</text:span><text:span text:style-name="T92">，</text:span><text:span text:style-name="T93">E-mail</text:span><text:span text:style-name="T94">：</text:span><text:a xlink:href="mailto:zong7936@email.tpml.edu.tw" office:target-frame-name="_top" xlink:show="replace"><text:span text:style-name="T95">zong7936@email.tpml.edu.tw</text:span></text:a><text:span text:style-name="T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492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l</meta:initial-creator>
    <dc:creator>李珮慈</dc:creator>
    <meta:creation-date>2026-03-03T03:16:00Z</meta:creation-date>
    <dc:date>2026-03-03T03:16:00Z</dc:date>
    <meta:print-date>2021-01-26T08:06:00Z</meta:print-date>
    <meta:template xlink:href="Normal.dotm" xlink:type="simple"/>
    <meta:editing-cycles>2</meta:editing-cycles>
    <meta:editing-duration>PT0S</meta:editing-duration>
    <meta:document-statistic meta:page-count="2" meta:paragraph-count="2" meta:word-count="196" meta:character-count="1313" meta:row-count="9" meta:non-whitespace-character-count="1119"/>
  </office:meta>
</office:document-meta>
</file>