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style:font-size-complex="12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line-height="0.25in" fo:margin-left="0.2486in">
        <style:tab-stops/>
      </style:paragraph-properties>
      <style:text-properties style:font-name="新細明體" style:font-size-complex="12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text-indent="0.3333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359in" style:use-optimal-row-height="false" fo:keep-together="always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4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justify" fo:line-height="0.25in"/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9" style:family="table-row">
      <style:table-row-properties style:min-row-height="0.3541in" style:use-optimal-row-height="false" fo:keep-together="always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1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2" style:parent-style-name="本文" style:family="paragraph">
      <style:paragraph-properties fo:text-align="star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start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4" style:family="table-row">
      <style:table-row-properties style:min-row-height="0.3666in" style:use-optimal-row-height="false" fo:keep-together="always"/>
    </style:style>
    <style:style style:name="P6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666in"/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1" style:family="table-row">
      <style:table-row-properties style:min-row-height="0.3666in" style:use-optimal-row-height="false" fo:keep-together="always"/>
    </style:style>
    <style:style style:name="TableCell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 fo:text-indent="0.4166in"/>
      <style:text-properties style:font-name="新細明體" fo:font-size="10pt" style:font-size-asian="10pt"/>
    </style:style>
    <style:style style:name="TableRow76" style:family="table-row">
      <style:table-row-properties style:min-row-height="0.3472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1" style:family="table-row">
      <style:table-row-properties style:min-row-height="0.3666in" style:use-optimal-row-height="false" fo:keep-together="always"/>
    </style:style>
    <style:style style:name="P10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03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2979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21" style:family="table-row">
      <style:table-row-properties style:min-row-height="0.4687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0" style:family="table-row">
      <style:table-row-properties style:min-row-height="0.4687in" style:use-optimal-row-height="false"/>
    </style:style>
    <style:style style:name="TableCell1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9" style:family="table-row">
      <style:table-row-properties style:min-row-height="0.4687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8" style:family="table-row">
      <style:table-row-properties style:min-row-height="0.4687in" style:use-optimal-row-height="false"/>
    </style:style>
    <style:style style:name="TableCell14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1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7" style:family="table-row">
      <style:table-row-properties style:min-row-height="0.6791in" style:use-optimal-row-height="false"/>
    </style:style>
    <style:style style:name="TableCell15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944in" fo:text-indent="2.5in"/>
      <style:text-properties style:font-name="新細明體" fo:font-size="10pt" style:font-size-asian="10pt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weight-complex="bold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新細明體" fo:font-size="10pt" style:font-size-asian="10pt"/>
    </style:style>
    <style:style style:name="T172" style:parent-style-name="預設段落字型" style:family="text">
      <style:text-properties style:font-name="新細明體" fo:font-size="10pt" style:font-size-asian="10pt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ableRow175" style:family="table-row">
      <style:table-row-properties style:min-row-height="0.5451in" style:use-optimal-row-height="false"/>
    </style:style>
    <style:style style:name="TableCell17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80" style:family="table-row">
      <style:table-row-properties style:min-row-height="2.7222in" style:use-optimal-row-height="false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fo:text-align="justify" fo:line-height="0.1666in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0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01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202" style:parent-style-name="預設段落字型" style:family="text">
      <style:text-properties style:font-name="新細明體"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P204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05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206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外埔區水美國民小學代理(課)教師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>代理教師<text:s/></text:p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<text:span text:style-name="T29">年</text:span><text:span text:style-name="T30"><text:s/></text:span><text:span text:style-name="T31"><text:s text:c="2"/></text:span><text:span text:style-name="T32">月</text:span><text:span text:style-name="T33"><text:s/></text:span><text:span text:style-name="T34"><text:s/></text:span><text:span text:style-name="T35"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columns-spanned="6" table:number-rows-spanned="2">
            <text:p text:style-name="P40">請親自簽章並同時具結切結欄所列事項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電話</text:p>
          </table:table-cell>
          <table:covered-table-cell/>
          <table:table-cell table:style-name="TableCell45">
            <text:p text:style-name="P46">住宅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>手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地址</text:p>
          </table:table-cell>
          <table:table-cell table:style-name="TableCell60" table:number-columns-spanned="2">
            <text:p text:style-name="P61">現住址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戶籍地址</text:span>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到職日</text:p>
          </table:table-cell>
          <table:table-cell table:style-name="TableCell74" table:number-columns-spanned="11">
            <text:p text:style-name="P75">年<text:s/><text:s text:c="3"/>月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來歷</text:p>
          </table:table-cell>
          <table:table-cell table:style-name="TableCell79" table:number-columns-spanned="6" table:number-rows-spanned="2">
            <text:p text:style-name="P80"><text:span text:style-name="T81">□</text:span><text:span text:style-name="T82">公費（考試）分發　　□　本校甄試錄取</text:span></text:p>
            <text:p text:style-name="P83"><text:span text:style-name="T84">□</text:span><text:span text:style-name="T85">介聘（縣內外、超額</text:span><text:span text:style-name="T86">）</text:span><text:span text:style-name="T87">□　</text:span><text:span text:style-name="T88">再任人員</text:span></text:p>
            <text:p text:style-name="P89"><text:span text:style-name="T90">□</text:span><text:span text:style-name="T91">商調　　　　　　　　</text:span><text:span text:style-name="T92">□</text:span><text:span text:style-name="T93">　其他：</text:span><text:span text:style-name="T94">代理或代課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前職單位</text:p>
          </table:table-cell>
          <table:covered-table-cell/>
          <table:table-cell table:style-name="TableCell97" table:number-columns-spanned="2">
            <text:p text:style-name="P98">單位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list text:style-name="LFO13" text:continue-numbering="true">
              <text:list-item>
                <text:p text:style-name="P10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職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2">
            <text:p text:style-name="P111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單位</text:p>
          </table:table-cell>
          <table:covered-table-cell/>
          <table:table-cell table:style-name="TableCell115" table:number-columns-spanned="4">
            <text:p text:style-name="P116">核章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單位</text:p>
          </table:table-cell>
          <table:covered-table-cell/>
          <table:table-cell table:style-name="TableCell119" table:number-columns-spanned="4">
            <text:p text:style-name="P120">核章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教導處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輔導室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總務處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教學組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出納組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勞健保承辦人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會計室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人事室</text:p>
          </table:table-cell>
          <table:covered-table-cell/>
          <table:table-cell table:style-name="TableCell160" table:number-columns-spanned="10">
            <text:p text:style-name="P161">應敘　□教育人員　第　　級<text:s/><text:s text:c="4"/>薪點</text:p>
            <text:p text:style-name="P162"><text:span text:style-name="T163">　　</text:span><text:span text:style-name="T164"><text:s/></text:span><text:span text:style-name="T165"><text:s text:c="35"/></text:span><text:span text:style-name="T166">　</text:span><text:span text:style-name="T167">□</text:span><text:span text:style-name="T168">公務人員薦</text:span><text:span text:style-name="T169">任第 <text:s/>職等 <text:s/>本俸 <text:s text:c="2"/>級 <text:s text:c="2"/>俸點</text:span></text:p>
            <text:p text:style-name="P170"><text:span text:style-name="T171">　　　</text:span><text:span text:style-name="T172"><text:s/></text:span><text:span text:style-name="T173"><text:s text:c="35"/></text:span><text:span text:style-name="T174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首長</text:p>
          </table:table-cell>
          <table:covered-table-cell/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切結事項</text:p>
            <text:p text:style-name="P183"/>
            <text:p text:style-name="P184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5" table:number-columns-spanned="10">
            <text:p text:style-name="P186"><text:span text:style-name="T187">一</text:span><text:span text:style-name="T188">、</text:span><text:span text:style-name="T189">切結</text:span><text:span text:style-name="T190">所送證件均無虛偽不實，否則應負相關法律及行政責任。</text:span></text:p>
            <text:p text:style-name="P191"><text:span text:style-name="T192">二</text:span><text:span text:style-name="T193">、</text:span><text:span text:style-name="T194">擬任公務人員或兼任行政職務教育人員者，切結無國籍法第二十條及公務人員任用法第廿八條情事。擬任教育人員者，切結無教育人員任用條例第卅一</text:span><text:span text:style-name="T195">條、第卅三條及教師法第十四條所規定</text:span><text:span text:style-name="T196">不得任用為教育人員之情事。</text:span></text:p>
            <text:p text:style-name="P197">三、切結遵守公教人員在職期間非依法令不得兼職之規定，個人擁有之專業證照，並查填如下：</text:p>
            <text:p text:style-name="P198">□除擬任上述職務所應具備之證照外，未擁有其他專業證照。</text:p>
            <text:p text:style-name="P199">□擁有其他專業證照如下，但無出租、出借或兼職等情事，並同意接受查核：</text:p>
            <text:p text:style-name="P200">證照名稱：　　　　　　　　　　發證字號：　　　　　　　　　發證機關：</text:p>
            <text:p text:style-name="P201"/>
            <text:p text:style-name="內文"><text:span text:style-name="T202">四、</text:span><text:span text:style-name="T203">遵守教師法及校園性侵害性騷擾或性霸凌防治準則，恪守師生份際</text:span></text:p>
            <text:p text:style-name="P204"/>
            <text:p text:style-name="P205"/>
            <text:p text:style-name="P206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7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dc:subject/>
    <meta:initial-creator>kao</meta:initial-creator>
    <dc:creator>admin</dc:creator>
    <meta:creation-date>2026-03-02T06:33:00Z</meta:creation-date>
    <dc:date>2026-03-02T06:33:00Z</dc:date>
    <meta:print-date>2025-07-17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