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98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7312in" style:use-optimal-column-width="false"/>
    </style:style>
    <style:style style:name="TableColumn8" style:family="table-column">
      <style:table-column-properties style:column-width="0.1131in" style:use-optimal-column-width="false"/>
    </style:style>
    <style:style style:name="TableColumn9" style:family="table-column">
      <style:table-column-properties style:column-width="0.3979in" style:use-optimal-column-width="false"/>
    </style:style>
    <style:style style:name="TableColumn10" style:family="table-column">
      <style:table-column-properties style:column-width="0.8118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73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8763in" style:use-optimal-column-width="false"/>
    </style:style>
    <style:style style:name="TableColumn15" style:family="table-column">
      <style:table-column-properties style:column-width="1.4145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622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3pt" style:font-size-asian="13pt"/>
    </style:style>
    <style:style style:name="P52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606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5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628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569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1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justify"/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47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363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indent="0.8125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605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P175" style:parent-style-name="Textbody" style:family="paragraph">
      <style:paragraph-properties fo:margin-left="0.0375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1.143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Textbody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 fo:font-weight="bold" style:font-weight-asian="bold" fo:color="#000000"/>
    </style:style>
    <style:style style:name="T2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2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230" style:parent-style-name="預設段落字型" style:family="text">
      <style:text-properties style:font-name-asian="標楷體" fo:font-weight="bold" style:font-weight-asian="bold" fo:color="#000000"/>
    </style:style>
    <style:style style:name="T231" style:parent-style-name="預設段落字型" style:family="text">
      <style:text-properties style:font-name-asian="標楷體" fo:font-weight="bold" style:font-weight-asian="bold" fo:color="#000000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外埔區水美國民小學代理教師審查簡歷表</text:p>
      <text:p text:style-name="P2"/>
      <text:p text:style-name="P3">□市內介聘<text:s text:c="3"/>□市外介聘<text:s text:c="3"/>□教師甄選<text:s text:c="3"/>□其它(代理教師甄選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<text:s text:c="6"/></text:span><text:span text:style-name="T21">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<text:span text:style-name="T28">□</text:span><text:span text:style-name="T29">男</text:span><text:span text:style-name="T30"><text:s/>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table-cell table:style-name="TableCell33" table:number-rows-spanned="4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□已婚<text:s/>( <text:s text:c="2"/>子<text:s text:c="3"/>女)</text:p>
            <text:p text:style-name="P52">□未婚<text:s text:c="2"/>□離婚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<text:span text:style-name="T58">手機</text:span><text:span text:style-name="T59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Textbody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登記<text:s/>科<text:s/>目</text:p>
            <text:p text:style-name="P86"/>
          </table:table-cell>
          <table:table-cell table:style-name="TableCell87" table:number-columns-spanned="10">
            <text:p text:style-name="P88">□國小普通班<text:s text:c="7"/>□國小英語專長<text:s/><text:s text:c="8"/>□幼兒園<text:s text:c="3"/>□其他</text:p>
            <text:p text:style-name="P89">□國小特殊教育班（請勾選<text:s/>□身心障礙類<text:s text:c="5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</text:p>
          </table:table-cell>
          <table:table-cell table:style-name="TableCell93" table:number-columns-spanned="3">
            <text:p text:style-name="P94">服務學校名稱</text:p>
          </table:table-cell>
          <table:covered-table-cell/>
          <table:covered-table-cell/>
          <table:table-cell table:style-name="TableCell95" table:number-columns-spanned="4">
            <text:p text:style-name="P96">到職日期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離職日期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0">
            <text:p text:style-name="P142">1.任教師職務共：<text:s text:c="5"/>年<text:s text:c="4"/>2.曾擔任導師職務：<text:s text:c="6"/>年</text:p>
            <text:p text:style-name="Textbody"><text:span text:style-name="T143">3.</text:span><text:span text:style-name="T144">曾任行政職務：主任</text:span><text:span text:style-name="T145"><text:s text:c="5"/></text:span><text:span text:style-name="T146">年、組長</text:span><text:span text:style-name="T147"><text:s text:c="4"/></text:span><text:span text:style-name="T14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長科目或領域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兵役情形</text:p>
          </table:table-cell>
          <table:covered-table-cell/>
          <table:table-cell table:style-name="TableCell157" table:number-columns-spanned="9">
            <text:p text:style-name="P158"><text:span text:style-name="T159">□</text:span><text:span text:style-name="T160">已退役</text:span><text:span text:style-name="T161"><text:s text:c="2"/>□</text:span><text:span text:style-name="T162">未服兵役</text:span><text:span text:style-name="T163"><text:s text:c="2"/>□</text:span><text:span text:style-name="T164">服役中</text:span><text:span text:style-name="T165"><text:s text:c="2"/>□</text:span><text:span text:style-name="T166">免服兵役</text:span><text:span text:style-name="T167"><text:s/>(</text:span><text:span text:style-name="T168">請勾選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 table:number-columns-spanned="9">
            <text:p text:style-name="P174">1.是否領有身心障礙手冊：是□ <text:s/>否□ <text:s text:c="5"/></text:p>
            <text:p text:style-name="P175"><text:span text:style-name="T176">2.</text:span><text:span text:style-name="T177">是否具原住民身份：</text:span><text:span text:style-name="T178"><text:s text:c="2"/></text:span><text:span text:style-name="T179">是</text:span><text:span text:style-name="T180">□ <text:s text:c="2"/></text:span><text:span text:style-name="T181">否</text:span><text:span text:style-name="T182">□</text:span><text:span text:style-name="T183">3.</text:span><text:span text:style-name="T184">現是否從事教師進修研究</text:span><text:span text:style-name="T185"><text:s/>:<text:s/></text:span><text:span text:style-name="T186">□</text:span><text:span text:style-name="T187">是</text:span><text:span text:style-name="T188"><text:s text:c="3"/>□</text:span><text:span text:style-name="T189">否</text:span><text:span text:style-name="T19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一、請攜帶本簡歷表、下列學經歷證件正本及影本各1份：(1）(含）大學以上所有畢業證書</text:p>
            <text:p text:style-name="P194"><text:span text:style-name="T195">（</text:span><text:span text:style-name="T196">2</text:span><text:span text:style-name="T197">）教師證（</text:span><text:span text:style-name="T198">3</text:span><text:span text:style-name="T199">）身份證（</text:span><text:span text:style-name="T200">4</text:span><text:span text:style-name="T201">）退伍令（無則免附）（</text:span><text:span text:style-name="T202">5</text:span><text:span text:style-name="T203">）身心障礙手冊（無則免附）</text:span><text:span text:style-name="T204">(6</text:span><text:span text:style-name="T205">）郵局存摺封面</text:span><text:span text:style-name="T206">(7)1</text:span><text:span text:style-name="T207">吋證件照</text:span><text:span text:style-name="T208">1</text:span><text:span text:style-name="T209">張</text:span><text:span text:style-name="T210"><text:s/>(8)</text:span><text:span text:style-name="T211">11</text:span><text:span text:style-name="T212">3-114</text:span><text:span text:style-name="T213">學年代理教師服務證明書</text:span><text:span text:style-name="T214">(</text:span><text:span text:style-name="T215">無則免附）</text:span><text:span text:style-name="T216">(9)</text:span><text:span text:style-name="T217">體檢表</text:span><text:span text:style-name="T218">(</text:span><text:span text:style-name="T219">須含胸部</text:span><text:span text:style-name="T220">X</text:span><text:span text:style-name="T221">光檢查</text:span><text:span text:style-name="T222">)</text:span><text:span text:style-name="T223">等證件資料，依規定時間完成報到手續。</text:span></text:p>
            <text:p text:style-name="Textbody"><text:span text:style-name="T224">二、聯絡電話：</text:span><text:span text:style-name="T225">04-26876508</text:span><text:span text:style-name="T226">轉人事室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27">本人</text:span><text:span text:style-name="T228">無下列情事</text:span><text:span text:style-name="T229"><text:s/></text:span><text:span text:style-name="T230">: (1)<text:s/></text:span><text:span text:style-name="T231">教師法第十四條第一項各款情事之一者。</text:span><text:span text:style-name="T232">(2)<text:s/></text:span><text:span text:style-name="T233">涉校園性侵害或性騷擾事件尚在調查階段者。</text:span><text:span text:style-name="T234">(3)<text:s/></text:span><text:span text:style-name="T235">已進入不適任教師處理流程輔導期者。</text:span></text:p>
      <text:p text:style-name="Textbody"><text:span text:style-name="T236">●</text:span><text:span text:style-name="T237">是否具雙重國籍：</text:span><text:span text:style-name="T238">□</text:span><text:span text:style-name="T239">是</text:span><text:span text:style-name="T240"><text:s text:c="6"/>□</text:span><text:span text:style-name="T241">否</text:span><text:span text:style-name="T242">。</text:span><text:span text:style-name="T243"><text:s text:c="8"/></text:span><text:span text:style-name="T244">●</text:span><text:span text:style-name="T245">是否有兼職之情事：</text:span><text:span text:style-name="T246">□</text:span><text:span text:style-name="T247">是</text:span><text:span text:style-name="T248"><text:s text:c="4"/>□</text:span><text:span text:style-name="T249">否</text:span><text:span text:style-name="T250">。</text:span></text:p>
      <text:p text:style-name="P251"><text:s text:c="11"/></text:p>
      <text:p text:style-name="Textbody"><text:span text:style-name="T252"><text:s text:c="3"/></text:span><text:span text:style-name="T253">本人審閱後簽章：</text:span><text:span text:style-name="T254"><text:s text:c="30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text:span text:style-name="T26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3-02T06:29:00Z</meta:creation-date>
    <dc:date>2026-03-02T06:29:00Z</dc:date>
    <meta:print-date>2017-08-22T02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