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5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海岸巡防署海洋巡防總局</dc:title>
    <dc:subject/>
    <meta:initial-creator>user</meta:initial-creator>
    <dc:creator>林凱真</dc:creator>
    <meta:creation-date>2026-03-02T06:02:00Z</meta:creation-date>
    <dc:date>2026-03-02T06:03:00Z</dc:date>
    <meta:print-date>2018-01-11T15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