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3">
            <text:p>桃園市○○高級中等學校<text:span text:style-name="T3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4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46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48">
            <text:p>全校技職百分之二人數：</text:p>
          </table:table-cell>
          <table:covered-table-cell/>
          <table:table-cell office:value-type="string" table:number-columns-spanned="2" table:number-rows-spanned="1" table:style-name="ce49">
            <text:p>本次推薦人數：</text:p>
          </table:table-cell>
          <table:covered-table-cell/>
          <table:table-cell office:value-type="string" table:number-columns-spanned="1" table:number-rows-spanned="3" table:style-name="ce14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6">
            <text:p>學年成績</text:p>
          </table:table-cell>
          <table:table-cell office:value-type="string" table:number-columns-spanned="2" table:number-rows-spanned="1" table:style-name="ce36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50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5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12">
            <text:p>學年成績</text:p>
          </table:table-cell>
          <table:table-cell office:value-type="string" table:number-columns-spanned="2" table:number-rows-spanned="1" table:style-name="ce36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0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12">
            <text:p>學年成績</text:p>
          </table:table-cell>
          <table:table-cell office:value-type="string" table:style-name="ce6">
            <text:p>申請項目</text:p>
          </table:table-cell>
          <table:table-cell office:value-type="string" table:style-name="ce13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4"/>
          <table:table-cell table:number-columns-repeated="16376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4" table:style-name="ce10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7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39"/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5" table:style-name="ce19">
            <text:p>備註：</text:p>
            <text:p>1.截止送件日期：<text:span text:style-name="T1">115年4月17日</text:span>(以郵戳為憑)</text:p>
            <text:p>2.本表及申請特殊表現學生得獎/生活照、得獎感言word電子檔，請mail至<text:span text:style-name="T1">zdtco@gish.tyc.edu.t w</text:span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25">
            <text:p>填表人：</text:p>
          </table:table-cell>
          <table:covered-table-cell/>
          <table:table-cell office:value-type="string" table:number-columns-spanned="2" table:number-rows-spanned="1" table:style-name="ce25">
            <text:p>單位主管：</text:p>
          </table:table-cell>
          <table:covered-table-cell/>
          <table:table-cell office:value-type="string" table:number-columns-spanned="2" table:number-rows-spanned="1" table:style-name="ce25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蘇珮儀</meta:initial-creator>
    <dc:creator>陳姝融</dc:creator>
    <meta:creation-date>2023-07-19T01:14:05Z</meta:creation-date>
    <dc:date>2026-02-25T03:32:34Z</dc:date>
    <meta:print-date>2023-08-02T02:45:38Z</meta:print-date>
  </office:meta>
</office:document-meta>
</file>