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3" style:family="table">
      <style:table-properties style:width="7.2048in" fo:margin-left="0in" table:align="left"/>
    </style:style>
    <style:style style:name="TableRow23" style:family="table-row">
      <style:table-row-properties style:min-row-height="0.5986in" style:use-optimal-row-height="false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line-height="150%" fo:margin-left="0.06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微軟正黑體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line-height="150%" fo:margin-left="0.0805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TableParagraph" style:family="paragraph">
      <style:paragraph-properties fo:text-align="justify" fo:line-height="150%" fo:margin-left="0.0805in" fo:text-indent="0.4166in">
        <style:tab-stops>
          <style:tab-stop style:type="left" style:position="0.5027in"/>
          <style:tab-stop style:type="left" style:position="1.5861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0.3236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4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4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text-align="center" fo:margin-right="0.0701in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 fo:margin-right="0.0833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60" style:family="table-row">
      <style:table-row-properties style:min-row-height="0.5562in" style:use-optimal-row-height="false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64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777in" fo:margin-right="0.0576in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P75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76" style:family="table-row">
      <style:table-row-properties style:min-row-height="0.2534in" style:use-optimal-row-height="false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82" style:family="table-row">
      <style:table-row-properties style:min-row-height="0.2534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88" style:family="table-row">
      <style:table-row-properties style:min-row-height="0.2729in" style:use-optimal-row-height="false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2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7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104" style:family="table-row">
      <style:table-row-properties style:min-row-height="1.3812in" style:use-optimal-row-height="false"/>
    </style:style>
    <style:style style:name="TableCell105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9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0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1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2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TableRow113" style:family="table-row">
      <style:table-row-properties style:min-row-height="0.2722in" style:use-optimal-row-height="false"/>
    </style:style>
    <style:style style:name="TableCell11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16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3194in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5" style:family="table-row">
      <style:table-row-properties style:min-row-height="0.3611in" style:use-optimal-row-height="false"/>
    </style:style>
    <style:style style:name="P12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133" style:family="table-row">
      <style:table-row-properties style:min-row-height="0.0138in" style:use-optimal-row-height="false"/>
    </style:style>
    <style:style style:name="P134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37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38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39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0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微軟正黑體"/>
    </style:style>
    <style:style style:name="T145" style:parent-style-name="預設段落字型" style:family="text">
      <style:text-properties style:font-name="標楷體" style:font-name-asian="標楷體" style:font-name-complex="微軟正黑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48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9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5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51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52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微軟正黑體"/>
    </style:style>
    <style:style style:name="T157" style:parent-style-name="預設段落字型" style:family="text">
      <style:text-properties style:font-name="標楷體" style:font-name-asian="標楷體" style:font-name-complex="微軟正黑體"/>
    </style:style>
    <style:style style:name="TableCell15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6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61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62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63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微軟正黑體"/>
    </style:style>
    <style:style style:name="P168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微軟正黑體"/>
    </style:style>
    <style:style style:name="T173" style:parent-style-name="預設段落字型" style:family="text">
      <style:text-properties style:font-name="標楷體" style:font-name-asian="標楷體" style:font-name-complex="微軟正黑體"/>
    </style:style>
    <style:style style:name="P174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微軟正黑體"/>
    </style:style>
    <style:style style:name="T179" style:parent-style-name="預設段落字型" style:family="text">
      <style:text-properties style:font-name="標楷體" style:font-name-asian="標楷體" style:font-name-complex="微軟正黑體"/>
    </style:style>
    <style:style style:name="TableRow180" style:family="table-row">
      <style:table-row-properties style:min-row-height="1.9333in" style:use-optimal-row-height="false"/>
    </style:style>
    <style:style style:name="TableCell181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83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84" style:parent-style-name="TableParagraph" style:family="paragraph">
      <style:paragraph-properties fo:text-align="center" fo:line-height="0.2777in" fo:margin-right="0.0576in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189" style:parent-style-name="TableParagraph" style:family="paragraph">
      <style:paragraph-properties fo:text-align="center" fo:line-height="0.2777in" fo:margin-right="0.0576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0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1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2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3" style:parent-style-name="TableParagraph" style:family="paragraph">
      <style:paragraph-properties fo:line-height="0.3194in"/>
      <style:text-properties style:font-name="標楷體" style:font-name-asian="標楷體" fo:color="#000000" fo:font-size="12pt" style:font-size-asian="12pt"/>
    </style:style>
    <style:style style:name="P204" style:parent-style-name="TableParagraph" style:family="paragraph">
      <style:paragraph-properties fo:line-height="0.3194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05" style:family="table-row">
      <style:table-row-properties style:min-row-height="1.9333in" style:use-optimal-row-height="false"/>
    </style:style>
    <style:style style:name="TableCell206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/>
    </style:style>
    <style:style style:name="P211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12" style:parent-style-name="TableParagraph" style:family="paragraph">
      <style:paragraph-properties fo:text-align="center" fo:line-height="0.2777in" fo:margin-right="0.0576in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P216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17" style:parent-style-name="TableParagraph" style:family="paragraph">
      <style:paragraph-properties fo:text-align="center" fo:line-height="0.2777in" fo:margin-right="0.0576in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complex="ar" style:country-complex="SA"/>
    </style:style>
    <style:style style:name="P231" style:parent-style-name="內文" style:family="paragraph">
      <style:text-properties style:font-name-asian="新細明體"/>
    </style:style>
    <style:style style:name="P232" style:parent-style-name="內文" style:family="paragraph">
      <style:text-properties style:font-name-asian="新細明體"/>
    </style:style>
    <style:style style:name="P233" style:parent-style-name="內文" style:family="paragraph">
      <style:text-properties style:font-name-asian="新細明體"/>
    </style:style>
    <style:style style:name="P234" style:parent-style-name="內文" style:family="paragraph">
      <style:text-properties style:font-name-asian="新細明體"/>
    </style:style>
    <style:style style:name="P235" style:parent-style-name="內文" style:family="paragraph">
      <style:text-properties style:font-name-asian="新細明體"/>
    </style:style>
    <style:style style:name="P236" style:parent-style-name="內文" style:family="paragraph">
      <style:text-properties style:font-name-asian="新細明體"/>
    </style:style>
    <style:style style:name="T237" style:parent-style-name="預設段落字型" style:family="text">
      <style:text-properties style:font-name-asian="新細明體"/>
    </style:style>
    <style:style style:name="T238" style:parent-style-name="預設段落字型" style:family="text">
      <style:text-properties style:font-name-asian="新細明體" fo:font-size="22pt" style:font-size-asian="22pt"/>
    </style:style>
    <style:style style:name="P239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0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1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2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3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4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5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6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247" style:family="table-row">
      <style:table-row-properties style:min-row-height="0.9819in" style:use-optimal-row-height="false"/>
    </style:style>
    <style:style style:name="TableCell248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P252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line-height="150%" fo:margin-right="2.5222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63" style:parent-style-name="TableParagraph" style:family="paragraph">
      <style:paragraph-properties fo:line-height="150%" fo:margin-right="2.5222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266" style:family="table-row">
      <style:table-row-properties style:min-row-height="0.5125in" style:use-optimal-row-height="false"/>
    </style:style>
    <style:style style:name="P267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68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color="#000000" fo:font-size="14pt" style:font-size-asian="14pt" style:font-size-complex="12pt"/>
    </style:style>
    <style:style style:name="P270" style:parent-style-name="TableParagraph" style:family="paragraph">
      <style:paragraph-properties fo:line-height="150%" fo:margin-left="0.102in" fo:text-indent="0.09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73" style:family="table-row">
      <style:table-row-properties style:min-row-height="0.9847in" style:use-optimal-row-height="false"/>
    </style:style>
    <style:style style:name="TableCell274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6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78" style:family="table-cell">
      <style:table-cell-properties fo:border-top="0.0208in solid #000000" fo:border-left="0.020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line-height="150%" fo:margin-right="2.5222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1" style:parent-style-name="TableParagraph" style:family="paragraph">
      <style:paragraph-properties fo:line-height="150%" fo:margin-right="2.5222in" fo:text-indent="0.2in"/>
    </style:style>
    <style:style style:name="T282" style:parent-style-name="預設段落字型" style:family="text">
      <style:text-properties fo:color="#000000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新細明體" fo:color="#808080"/>
    </style:style>
    <style:style style:name="T285" style:parent-style-name="預設段落字型" style:family="text">
      <style:text-properties style:font-name-asian="新細明體" fo:color="#808080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9" style:parent-style-name="TableParagraph" style:family="paragraph">
      <style:paragraph-properties fo:line-height="150%" fo:margin-right="2.5222in"/>
      <style:text-properties style:font-name="標楷體" style:font-name-asian="標楷體" fo:color="#000000" fo:font-size="14pt" style:font-size-asian="14pt" style:font-size-complex="12pt"/>
    </style:style>
    <style:style style:name="P290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291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7e6e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財團法人臻鼎教育基金會</text:span><text:span text:style-name="T5">優良學生獎助學金</text:span><text:span text:style-name="T6">申請書</text:span><text:span text:style-name="T7"><text:s text:c="3"/></text:span><text:span text:style-name="T8">NO</text:span><text:span text:style-name="T9">.</text:span><text:span text:style-name="T10"><text:s/></text:span><text:span text:style-name="T11"><text:s text:c="2"/></text:span><text:span text:style-name="T12"><text:s text:c="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申請項目(擇一申請)：</text:p>
            <text:p text:style-name="P26"><text:span text:style-name="T27">□</text:span><text:span text:style-name="T28">技職學生獎學金</text:span><text:span text:style-name="T29"><text:s text:c="2"/></text:span><text:span text:style-name="T30">□</text:span><text:span text:style-name="T31">技職學生助學金</text:span><text:span text:style-name="T32"><text:s text:c="2"/></text:span><text:span text:style-name="T33">□</text:span><text:span text:style-name="T34">特殊</text:span><text:span text:style-name="T35">表現</text:span><text:span text:style-name="T36">學生獎學金</text:span><text:span text:style-name="T37"><text:s/></text:span><text:span text:style-name="T38"><text:s text:c="2"/></text:span><text:span text:style-name="T3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收件時間：</text:p>
            <text:p text:style-name="P42">年<text:s text:c="5"/><text:s/>月<text:tab/><text:s/>日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基本</text:p>
            <text:p text:style-name="P46">資料</text:p>
          </table:table-cell>
          <table:table-cell table:style-name="TableCell47">
            <text:p text:style-name="P48">申請人</text:p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>
            <text:p text:style-name="P59"><text:s text:c="2"/><text:s/>年<text:s/><text:s/>月<text:s/><text:s/>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</text:p>
            <text:p text:style-name="P64">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就讀班級或科別(請填完整名稱)</text:p>
          </table:table-cell>
          <table:covered-table-cell/>
          <table:table-cell table:style-name="TableCell73">
            <text:p text:style-name="P74">____年____班</text:p>
            <text:p text:style-name="P75">__________系/科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-mail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居住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聯絡人</text:p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聯絡人</text:p>
            <text:p text:style-name="P97">電話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與申請人之關係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具體<text:line-break/>事實</text:p>
          </table:table-cell>
          <table:table-cell table:style-name="TableCell107" table:number-columns-spanned="8">
            <text:p text:style-name="P108">□以下具體事實業經申請學校確實審查。</text:p>
            <text:p text:style-name="P109">說明：請簡述申請事由，內容以300字為限。</text:p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證明<text:line-break/>文件</text:p>
          </table:table-cell>
          <table:table-cell table:style-name="TableCell116" table:number-columns-spanned="8">
            <text:p text:style-name="P117"><text:span text:style-name="T118">●請提供並勾選申請項目</text:span><text:span text:style-name="T119">佐證</text:span><text:span text:style-name="T120">文件</text:span><text:span text:style-name="T121">，並</text:span><text:span text:style-name="T122">按照以下順序排列</text:span><text:span text:style-name="T123">繳交至</text:span><text:span text:style-name="T124">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技職學生獎學金</text:p>
          </table:table-cell>
          <table:covered-table-cell/>
          <table:covered-table-cell/>
          <table:table-cell table:style-name="TableCell129" table:number-columns-spanned="3">
            <text:p text:style-name="P130">技職學生助學金</text:p>
          </table:table-cell>
          <table:covered-table-cell/>
          <table:covered-table-cell/>
          <table:table-cell table:style-name="TableCell131" table:number-columns-spanned="2">
            <text:p text:style-name="P132">特殊表現學生獎學金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□1.申請書正本</text:p>
            <text:p text:style-name="P137">□2.成績證明書、獎懲紀錄</text:p>
            <text:p text:style-name="P138">(高一生繳交114上學期成績及獎懲證明，高二高三繳交113學年度之學年成績及獎懲)，應有未受小過以上處分紀錄。</text:p>
            <text:p text:style-name="P139">□3.<text:bookmark-start text:name="_Hlk140653415"/>當年度戶籍謄本(記事欄不可省略)<text:bookmark-end text:name="_Hlk140653415"/></text:p>
            <text:p text:style-name="P140"><text:span text:style-name="T141">□</text:span><text:span text:style-name="T142">4</text:span><text:span text:style-name="T143">.</text:span><text:span text:style-name="T144">個人資料保護法告知暨同意書</text:span><text:span text:style-name="T145">正本</text:span></text:p>
          </table:table-cell>
          <table:covered-table-cell/>
          <table:covered-table-cell/>
          <table:table-cell table:style-name="TableCell146" table:number-columns-spanned="3">
            <text:p text:style-name="P147">□1.申請書正本</text:p>
            <text:p text:style-name="P148">□2.成績證明書、獎懲紀錄</text:p>
            <text:p text:style-name="P149">(高一生繳交114上學期成績及獎懲證明，高二高三繳交113學年度之學年成績及獎懲)，應有未受小過以上處分紀錄。</text:p>
            <text:p text:style-name="P150">□3.當年度戶籍謄本(記事欄不可省略)</text:p>
            <text:p text:style-name="P151">□4.其他證明文件(如低收／中低收)</text:p>
            <text:p text:style-name="P152"><text:span text:style-name="T153">□</text:span><text:span text:style-name="T154">5</text:span><text:span text:style-name="T155">.</text:span><text:span text:style-name="T156">個人資料保護法告知暨同意書</text:span><text:span text:style-name="T157">正本</text:span></text:p>
          </table:table-cell>
          <table:covered-table-cell/>
          <table:covered-table-cell/>
          <table:table-cell table:style-name="TableCell158" table:number-columns-spanned="2">
            <text:p text:style-name="P159">□1.申請書正本</text:p>
            <text:p text:style-name="P160">□2.成績證明書、獎懲紀錄</text:p>
            <text:p text:style-name="P161">(高一生繳交114上學期成績及獎懲證明，高二高三繳交113學年度之學年成績及獎懲)，應有未受小過以上處分紀錄。</text:p>
            <text:p text:style-name="P162">□3.當年度戶籍謄本(記事欄不可省略)</text:p>
            <text:p text:style-name="P163"><text:span text:style-name="T164">□</text:span><text:span text:style-name="T165">4</text:span><text:span text:style-name="T166">.</text:span><text:span text:style-name="T167">其他證明文件(傑出表現證明)</text:span></text:p>
            <text:p text:style-name="P168"><text:span text:style-name="T169">□</text:span><text:span text:style-name="T170">5</text:span><text:span text:style-name="T171">.</text:span><text:span text:style-name="T172">個人資料保護法告知暨同意書</text:span><text:span text:style-name="T173">正本</text:span></text:p>
            <text:p text:style-name="P174"><text:span text:style-name="T175">□6.得獎</text:span><text:span text:style-name="T176">感言及</text:span><text:span text:style-name="T177">生活</text:span><text:span text:style-name="T178">照片電子檔</text:span><text:span text:style-name="T179">(以小組為單位)</text:span></text:p>
          </table:table-cell>
          <table:covered-table-cell/>
        </table:table-row>
        <text:soft-page-break/>
        <table:table-row table:style-name="TableRow180">
          <table:table-cell table:style-name="TableCell181">
            <text:p text:style-name="P182">得獎</text:p>
            <text:p text:style-name="P183">感言</text:p>
            <text:p text:style-name="P184"><text:span text:style-name="T185">(申請</text:span><text:span text:style-name="T186">特殊</text:span><text:span text:style-name="T187">表現</text:span></text:p>
            <text:p text:style-name="P188">學生獎</text:p>
            <text:p text:style-name="P189"><text:span text:style-name="T190">學金</text:span><text:span text:style-name="T191">者</text:span><text:span text:style-name="T192">)</text:span></text:p>
          </table:table-cell>
          <table:table-cell table:style-name="TableCell193" table:number-columns-spanned="8">
            <text:p text:style-name="P194"><text:span text:style-name="T195">說明：內容</text:span><text:span text:style-name="T196">需100~200字</text:span><text:span text:style-name="T197">，除撰寫證明文件所附獎項之得獎感言外，也可寫到如獲本獎學金的得獎感言</text:span><text:span text:style-name="T198">，(若為小組獲獎，僅需提供團體感言一篇)</text:span><text:span text:style-name="T199">。</text:span></text:p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得獎/</text:span><text:span text:style-name="T209"><text:line-break/></text:span><text:span text:style-name="T210">生活</text:span></text:p>
            <text:p text:style-name="P211">照片</text:p>
            <text:p text:style-name="P212"><text:span text:style-name="T213">(申請</text:span><text:span text:style-name="T214">特殊</text:span><text:span text:style-name="T215">表現</text:span></text:p>
            <text:p text:style-name="P216">學生獎</text:p>
            <text:p text:style-name="P217"><text:span text:style-name="T218">學金</text:span><text:span text:style-name="T219">者</text:span><text:span text:style-name="T220">)</text:span></text:p>
          </table:table-cell>
          <table:table-cell table:style-name="TableCell221" table:number-columns-spanned="8">
            <text:p text:style-name="P222"><text:span text:style-name="T223">說明：圖片</text:span><text:span text:style-name="T224">符合以</text:span><text:span text:style-name="T225">下框格大小</text:span><text:span text:style-name="T226">，並提供照片電子檔</text:span><text:span text:style-name="T227">，(若為小組獲獎，僅需提供團體照一張)</text:span><text:span text:style-name="T228">。</text:span></text:p>
            <text:p text:style-name="P229"><text:span text:style-name="T230"><draw:custom-shape svg:x="0.15486in" svg:y="0.13681in" svg:width="3.69792in" svg:height="2.51042in" draw:z-index="251658240" draw:id="id0" draw:style-name="a0" draw:name="Rectangle 5" text:anchor-type="paragraph"><svg:title/><svg:desc/><text:p text:style-name="P231"/><text:p text:style-name="P232"/><text:p text:style-name="P233"/><text:p text:style-name="P234"/><text:p text:style-name="P235"/><text:p text:style-name="P236"/><text:p text:style-name="內文"><text:span text:style-name="T237"><text:s text:c="33"/></text:span><text:span text:style-name="T238">範例</text:span></text:p><draw:enhanced-geometry draw:type="non-primitive" svg:viewBox="0 0 21600 21600" draw:enhanced-path="M 0 0 L 21600 0 21600 21600 0 21600 Z N"/></draw:custom-shape>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師長加註意見</text:p>
          </table:table-cell>
          <table:table-cell table:style-name="TableCell250" table:number-columns-spanned="8">
            <text:p text:style-name="P251"/>
            <text:p text:style-name="P252"><text:s text:c="8"/><text:s text:c="28"/>師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<text:span text:style-name="T256">送件</text:span><text:span text:style-name="T257">學校</text:span><text:span text:style-name="T258">審</text:span><text:span text:style-name="T259">查</text:span></text:p>
          </table:table-cell>
          <table:table-cell table:style-name="TableCell260" table:number-columns-spanned="8">
            <text:p text:style-name="P261"><text:span text:style-name="T262"><text:s text:c="2"/></text:span></text:p>
            <text:p text:style-name="P263"><text:span text:style-name="T264"><text:s text:c="2"/></text:span><text:span text:style-name="T265">□通過 <text:s text:c="4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8">
            <text:p text:style-name="P269"><text:s text:c="2"/>承辦人： <text:s text:c="2"/><text:s text:c="2"/><text:s/><text:s text:c="7"/><text:s/><text:s/>主任： <text:s/><text:s text:c="6"/><text:s text:c="2"/><text:s/><text:s text:c="2"/><text:s/><text:s/>校長：</text:p>
            <text:p text:style-name="P270"><text:span text:style-name="T271">聯絡電話</text:span><text:span text:style-name="T2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桃園市政府教育局</text:p>
            <text:p text:style-name="P276"><text:span text:style-name="T277">審查結果</text:span></text:p>
          </table:table-cell>
          <table:table-cell table:style-name="TableCell278" table:number-columns-spanned="8">
            <text:p text:style-name="P279"><text:span text:style-name="T280"><text:s text:c="2"/></text:span></text:p>
            <text:p text:style-name="P281"><text:span text:style-name="T282"><draw:frame draw:z-index="251657216" draw:id="id1" draw:style-name="a1" draw:name="文字方塊 2" text:anchor-type="paragraph" svg:x="4.60069in" svg:y="0.19444in" svg:width="1.45625in" svg:height="0.63333in" style:rel-width="scale" style:rel-height="scale"><draw:text-box><text:p text:style-name="P283"><text:span text:style-name="T284">審核</text:span><text:span text:style-name="T285">章</text:span></text:p></draw:text-box><svg:title/><svg:desc/></draw:frame></text:span><text:span text:style-name="T286">□通過</text:span><text:span text:style-name="T287"><text:s text:c="5"/></text:span><text:span text:style-name="T288">□未通過</text:span></text:p>
            <text:p text:style-name="P289"><text:s text:c="2"/>核定金額： 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263in" fo:margin-right="-0.0104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Regula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Noto Sans Mono CJK JP Regula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姝融</dc:creator>
    <meta:creation-date>2026-02-25T03:33:00Z</meta:creation-date>
    <dc:date>2026-02-25T03:33:00Z</dc:date>
    <meta:print-date>2022-03-03T08:25:00Z</meta:print-date>
    <meta:template xlink:href="Normal" xlink:type="simple"/>
    <meta:editing-cycles>2</meta:editing-cycles>
    <meta:editing-duration>PT60S</meta:editing-duration>
    <meta:user-defined meta:name="Created" meta:value-type="date">2016-10-26T00:00:00Z</meta:user-defined>
    <meta:user-defined meta:name="Creator">Microsoft® Word 2010</meta:user-defined>
    <meta:user-defined meta:name="LastSaved" meta:value-type="date">2019-09-27T00:00:00Z</meta:user-defined>
    <meta:document-statistic meta:page-count="2" meta:paragraph-count="2" meta:word-count="172" meta:character-count="1154" meta:row-count="8" meta:non-whitespace-character-count="984"/>
  </office:meta>
</office:document-meta>
</file>