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6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7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P25" style:parent-style-name="Standarduser" style:family="paragraph">
      <style:paragraph-properties fo:text-align="justify" fo:line-height="0.25in" fo:margin-left="0.7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P28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user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user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P37" style:parent-style-name="Standarduser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user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P44" style:parent-style-name="Standarduser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user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Standarduser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Standarduser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user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Standarduser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Standarduser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Standarduser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user" style:family="paragraph">
      <style:paragraph-properties fo:text-align="justify" fo:line-height="0.25in"/>
    </style:style>
    <style:style style:name="P7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純文字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純文字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純文字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0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12" style:parent-style-name="純文字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1" style:parent-style-name="Standarduser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user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9" style:parent-style-name="Standarduser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user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user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user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73" style:parent-style-name="Standarduser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user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vertical-align="auto" fo:line-height="0.3055in"/>
      <style:text-properties style:font-name="標楷體" style:font-name-asian="標楷體" style:font-name-complex="標楷體" fo:hyphenate="false"/>
    </style:style>
    <style:style style:name="P19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5" style:parent-style-name="Standarduser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P199" style:parent-style-name="Standard" style:family="paragraph">
      <style:paragraph-properties style:vertical-align="auto" fo:line-height="0.3055in"/>
      <style:text-properties fo:hyphenate="fals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style:vertical-align="auto" fo:line-height="0.3055in"/>
      <style:text-properties style:font-name="標楷體" style:font-name-asian="標楷體" style:font-name-complex="標楷體" fo:hyphenate="false"/>
    </style:style>
    <style:style style:name="P202" style:parent-style-name="Standard" style:family="paragraph">
      <style:paragraph-properties style:vertical-align="auto" fo:line-height="0.3055in"/>
      <style:text-properties style:font-name-asian="新細明體" fo:hyphenate="false"/>
    </style:style>
    <style:style style:name="P20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04" style:parent-style-name="Standarduser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Internetlink" style:family="text">
      <style:text-properties fo:color="#00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user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8" style:parent-style-name="Standarduser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24" style:parent-style-name="Standarduser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olumn229" style:family="table-column">
      <style:table-column-properties style:column-width="1.1652in"/>
    </style:style>
    <style:style style:name="TableColumn230" style:family="table-column">
      <style:table-column-properties style:column-width="4.5277in"/>
    </style:style>
    <style:style style:name="Table228" style:family="table">
      <style:table-properties style:width="5.693in" fo:margin-left="0.702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Standarduser" style:family="paragraph">
      <style:paragraph-properties fo:text-align="justify" fo:line-height="0.2777in"/>
      <style:text-properties style:font-name-asian="新細明體"/>
    </style:style>
    <style:style style:name="P267" style:parent-style-name="Standarduser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user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85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86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8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8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9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9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9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5" style:parent-style-name="Default" style:family="paragraph">
      <style:paragraph-properties fo:line-height="0.2777in" fo:text-indent="0.1666in"/>
    </style:style>
    <style:style style:name="P306" style:parent-style-name="Standarduser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/>
    </style:style>
    <style:style style:name="TableColumn315" style:family="table-column">
      <style:table-column-properties style:column-width="1.3618in"/>
    </style:style>
    <style:style style:name="TableColumn316" style:family="table-column">
      <style:table-column-properties style:column-width="4.2326in"/>
    </style:style>
    <style:style style:name="Table314" style:family="table">
      <style:table-properties style:width="5.5944in" fo:margin-left="0.702in" table:align="lef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352" style:parent-style-name="Standarduser" style:family="paragraph">
      <style:paragraph-properties fo:text-align="justify" fo:line-height="0.2777in"/>
    </style:style>
    <style:style style:name="P353" style:parent-style-name="Standarduser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3" style:parent-style-name="Standarduser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8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369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37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71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372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新細明體, PMingLiU" style:font-name-complex="新細明體, PMingLiU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Standarduser" style:family="paragraph">
      <style:paragraph-properties fo:text-align="justify" fo:line-height="0.2777in" fo:text-indent="0.1666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4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10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411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412" style:parent-style-name="Standarduser" style:family="paragraph">
      <style:paragraph-properties fo:break-before="page" fo:text-align="center" fo:line-height="0.25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9" style:parent-style-name="Standarduser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fo:letter-spacing="0.0138in"/>
    </style:style>
    <style:style style:name="T423" style:parent-style-name="預設段落字型" style:family="text">
      <style:text-properties style:font-name="標楷體" style:font-name-asian="標楷體" style:font-name-complex="標楷體" fo:letter-spacing="0.0138in"/>
    </style:style>
    <style:style style:name="T424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P430" style:parent-style-name="Standarduser" style:family="paragraph">
      <style:paragraph-properties style:snap-to-layout-grid="false" fo:line-height="0.25in"/>
    </style:style>
    <style:style style:name="TableColumn432" style:family="table-column">
      <style:table-column-properties style:column-width="0.4861in" style:use-optimal-column-width="false"/>
    </style:style>
    <style:style style:name="TableColumn433" style:family="table-column">
      <style:table-column-properties style:column-width="0.8826in" style:use-optimal-column-width="false"/>
    </style:style>
    <style:style style:name="TableColumn434" style:family="table-column">
      <style:table-column-properties style:column-width="1.8625in" style:use-optimal-column-width="false"/>
    </style:style>
    <style:style style:name="TableColumn435" style:family="table-column">
      <style:table-column-properties style:column-width="0.4902in" style:use-optimal-column-width="false"/>
    </style:style>
    <style:style style:name="TableColumn436" style:family="table-column">
      <style:table-column-properties style:column-width="0.8826in" style:use-optimal-column-width="false"/>
    </style:style>
    <style:style style:name="TableColumn437" style:family="table-column">
      <style:table-column-properties style:column-width="2.2604in" style:use-optimal-column-width="false"/>
    </style:style>
    <style:style style:name="TableColumn438" style:family="table-column">
      <style:table-column-properties style:column-width="0.0298in" style:use-optimal-column-width="false"/>
    </style:style>
    <style:style style:name="TableColumn439" style:family="table-column">
      <style:table-column-properties style:column-width="0.0277in" style:use-optimal-column-width="false"/>
    </style:style>
    <style:style style:name="Table431" style:family="table">
      <style:table-properties style:width="6.9222in" style:rel-width="100%" fo:margin-left="0in" table:align="center"/>
    </style:style>
    <style:style style:name="TableRow440" style:family="table-row">
      <style:table-row-properties style:min-row-height="0.511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6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447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448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449" style:family="table-row">
      <style:table-row-properties style:min-row-height="0.51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54" style:family="table-row">
      <style:table-row-properties style:min-row-height="0.51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59" style:family="table-row">
      <style:table-row-properties style:min-row-height="0.511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464" style:family="table-row">
      <style:table-row-properties style:min-row-height="0.511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6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8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469" style:family="table-row">
      <style:table-row-properties style:min-row-height="0.511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3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74" style:family="table-row">
      <style:table-row-properties style:min-row-height="1.04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8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1" style:parent-style-name="Standarduser" style:family="paragraph">
      <style:paragraph-properties style:snap-to-layout-grid="false" fo:text-align="center" fo:line-height="0.25in" fo:margin-right="0.0513in"/>
    </style:style>
    <style:style style:name="T48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83" style:parent-style-name="預設段落字型" style:family="text">
      <style:text-properties style:font-name="標楷體" style:font-name-asian="標楷體" style:font-name-complex="¼Ð·¢Åé" style:letter-kerning="false"/>
    </style:style>
    <style:style style:name="T484" style:parent-style-name="預設段落字型" style:family="text">
      <style:text-properties style:font-name="標楷體" style:font-name-asian="標楷體" style:font-name-complex="¼Ð·¢Åé" style:letter-kerning="false"/>
    </style:style>
    <style:style style:name="T4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8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487" style:family="table-row">
      <style:table-row-properties style:min-row-height="0.538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7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02" style:family="table-row">
      <style:table-row-properties style:min-row-height="0.538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6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15" style:family="table-row">
      <style:table-row-properties style:min-row-height="0.538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9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3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28" style:family="table-row">
      <style:table-row-properties style:min-row-height="0.538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¼Ð·¢Åé" style:letter-kerning="false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8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43" style:family="table-row">
      <style:table-row-properties style:min-row-height="0.538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7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1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556" style:family="table-row">
      <style:table-row-properties style:min-row-height="1.612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8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¼Ð·¢Åé" style:letter-kerning="false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56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¼Ð·¢Åé" style:letter-kerning="false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577" style:parent-style-name="Standarduser" style:family="paragraph">
      <style:paragraph-properties fo:text-align="center" fo:line-height="0.25in" fo:margin-right="-0.0604in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T57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580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582" style:family="table-column">
      <style:table-column-properties style:column-width="2.2916in" style:use-optimal-column-width="false"/>
    </style:style>
    <style:style style:name="TableColumn583" style:family="table-column">
      <style:table-column-properties style:column-width="2.2916in" style:use-optimal-column-width="false"/>
    </style:style>
    <style:style style:name="TableColumn584" style:family="table-column">
      <style:table-column-properties style:column-width="2.2916in" style:use-optimal-column-width="false"/>
    </style:style>
    <style:style style:name="Table581" style:family="table">
      <style:table-properties style:width="6.875in" fo:margin-left="0in" table:align="center"/>
    </style:style>
    <style:style style:name="TableRow585" style:family="table-row">
      <style:table-row-properties style:min-row-height="0.5118in" style:use-optimal-row-height="false" fo:keep-together="always"/>
    </style:style>
    <style:style style:name="TableCell58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Standarduser" style:family="paragraph">
      <style:paragraph-properties style:snap-to-layout-grid="false" fo:text-align="center" fo:line-height="0.25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user" style:family="paragraph">
      <style:paragraph-properties style:snap-to-layout-grid="false" fo:text-align="center" fo:line-height="0.25in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94" style:family="table-row">
      <style:table-row-properties style:min-row-height="0.9812in" style:use-optimal-row-height="false" fo:keep-together="always"/>
    </style:style>
    <style:style style:name="TableCell59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597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Standarduser" style:family="paragraph">
      <style:paragraph-properties fo:text-align="center" fo:line-height="0.25in"/>
      <style:text-properties style:font-name-asian="標楷體"/>
    </style:style>
    <style:style style:name="P600" style:parent-style-name="Standarduser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Standarduser" style:family="paragraph">
      <style:paragraph-properties fo:text-align="center" fo:line-height="0.25in"/>
      <style:text-properties style:font-name-asian="標楷體"/>
    </style:style>
    <style:style style:name="P603" style:parent-style-name="Standarduser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Times New Roman"/>
    </style:style>
    <style:style style:name="P606" style:parent-style-name="Standarduser" style:family="paragraph">
      <style:paragraph-properties fo:text-align="center" fo:line-height="0.25in"/>
      <style:text-properties style:font-name-asian="標楷體"/>
    </style:style>
    <style:style style:name="P607" style:parent-style-name="Standarduser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min-row-height="1.1458in" style:use-optimal-row-height="false" fo:keep-together="always"/>
    </style:style>
    <style:style style:name="TableCell60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1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13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614" style:parent-style-name="Standarduser" style:family="paragraph">
      <style:paragraph-properties fo:line-height="0.2777in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-asian="標楷體" style:font-weight-complex="bold"/>
    </style:style>
    <style:style style:name="P622" style:parent-style-name="Standarduser" style:family="paragraph">
      <style:paragraph-properties fo:line-height="0.2777in"/>
    </style:style>
    <style:style style:name="T623" style:parent-style-name="預設段落字型" style:family="text">
      <style:text-properties style:font-name-asian="標楷體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Times New Roman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6" style:parent-style-name="Standarduser" style:family="paragraph">
      <style:paragraph-properties fo:line-height="0.2777in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Wingdings 2" style:font-name-asian="Wingdings 2" style:font-name-complex="Wingdings 2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P641" style:parent-style-name="Standarduser" style:family="paragraph">
      <style:paragraph-properties fo:line-height="0.2777in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4" style:parent-style-name="Standarduser" style:family="paragraph">
      <style:paragraph-properties fo:line-height="0.2777in"/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="新細明體, PMingLiU" style:font-name-complex="新細明體, PMingLiU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P648" style:parent-style-name="Standarduser" style:family="paragraph">
      <style:paragraph-properties fo:line-height="0.2777in"/>
      <style:text-properties style:font-name-asian="標楷體" style:font-weight-complex="bold"/>
    </style:style>
    <style:style style:name="P649" style:parent-style-name="Standarduser" style:family="paragraph">
      <style:paragraph-properties fo:line-height="0.2777in"/>
      <style:text-properties style:font-name-asian="標楷體" style:font-weight-complex="bold"/>
    </style:style>
    <style:style style:name="P650" style:parent-style-name="Standarduser" style:family="paragraph">
      <style:paragraph-properties fo:line-height="0.2777in"/>
      <style:text-properties style:font-name-asian="標楷體" style:font-weight-complex="bold"/>
    </style:style>
    <style:style style:name="P651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654" style:family="table-column">
      <style:table-column-properties style:column-width="1.1777in" style:use-optimal-column-width="false"/>
    </style:style>
    <style:style style:name="TableColumn655" style:family="table-column">
      <style:table-column-properties style:column-width="1.0833in" style:use-optimal-column-width="false"/>
    </style:style>
    <style:style style:name="TableColumn656" style:family="table-column">
      <style:table-column-properties style:column-width="1.4763in" style:use-optimal-column-width="false"/>
    </style:style>
    <style:style style:name="TableColumn657" style:family="table-column">
      <style:table-column-properties style:column-width="0.984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1.7041in" style:use-optimal-column-width="false"/>
    </style:style>
    <style:style style:name="Table653" style:family="table">
      <style:table-properties style:width="6.918in" fo:margin-left="0in" table: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7" style:family="table-row">
      <style:table-row-properties style:min-row-height="0.7875in" style:use-optimal-row-height="false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7" style:family="table-row">
      <style:table-row-properties style:min-row-height="0.4687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user" style:family="paragraph">
      <style:paragraph-properties fo:text-align="center" fo:margin-top="0.1083in" fo:margin-bottom="0.1083in" fo:line-height="0.25in"/>
    </style:style>
    <style:style style:name="T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user" style:family="paragraph">
      <style:paragraph-properties fo:text-align="center" fo:margin-top="0.1083in" fo:margin-bottom="0.1083in" fo:line-height="0.25in"/>
    </style:style>
    <style:style style:name="T7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Standarduser" style:family="paragraph">
      <style:paragraph-properties fo:text-align="center" fo:margin-top="0.1083in" fo:margin-bottom="0.1083in" fo:line-height="0.25in"/>
    </style:style>
    <style:style style:name="T7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21" style:family="table-row">
      <style:table-row-properties style:min-row-height="0.4687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32" style:family="table-row">
      <style:table-row-properties style:min-row-height="0.468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43" style:family="table-row">
      <style:table-row-properties style:min-row-height="0.468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54" style:family="table-row">
      <style:table-row-properties style:min-row-height="0.4687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65" style:family="table-row">
      <style:table-row-properties style:min-row-height="0.4687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76" style:family="table-row">
      <style:table-row-properties style:min-row-height="0.4687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8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799" style:parent-style-name="Standarduser" style:family="paragraph">
      <style:paragraph-properties fo:widows="2" fo:orphans="2" fo:text-align="center" fo:line-height="0.25in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3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Standarduser" style:family="paragraph">
      <style:paragraph-properties fo:line-height="0.25in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10" style:family="table-column">
      <style:table-column-properties style:column-width="3.4625in" style:use-optimal-column-width="false"/>
    </style:style>
    <style:style style:name="TableColumn811" style:family="table-column">
      <style:table-column-properties style:column-width="3.4631in" style:use-optimal-column-width="false"/>
    </style:style>
    <style:style style:name="Table809" style:family="table">
      <style:table-properties style:width="6.9256in" fo:margin-left="0in" table:align="center"/>
    </style:style>
    <style:style style:name="TableRow812" style:family="table-row">
      <style:table-row-properties style:min-row-height="2.6923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Standarduser" style:family="paragraph">
      <style:paragraph-properties fo:line-height="0.25in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37" style:family="table-column">
      <style:table-column-properties style:column-width="3.4694in" style:use-optimal-column-width="false"/>
    </style:style>
    <style:style style:name="TableColumn838" style:family="table-column">
      <style:table-column-properties style:column-width="3.4701in" style:use-optimal-column-width="false"/>
    </style:style>
    <style:style style:name="Table836" style:family="table">
      <style:table-properties style:width="6.9395in" fo:margin-left="0in" table:align="center"/>
    </style:style>
    <style:style style:name="TableRow839" style:family="table-row">
      <style:table-row-properties style:min-row-height="2.7381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8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859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860" style:parent-style-name="Standarduser" style:family="paragraph">
      <style:paragraph-properties fo:widows="2" fo:orphans="2" fo:text-align="center" fo:line-height="0.25in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P864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65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66" style:parent-style-name="Standarduser" style:family="paragraph">
      <style:paragraph-properties fo:text-align="justify" fo:line-height="0.5in"/>
    </style:style>
    <style:style style:name="T867" style:parent-style-name="預設段落字型" style:family="text">
      <style:text-properties style:font-name-asian="Times New Roman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Standarduser" style:family="paragraph">
      <style:paragraph-properties fo:text-align="justify" fo:line-height="0.5in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P880" style:parent-style-name="Standarduser" style:family="paragraph">
      <style:paragraph-properties fo:text-align="justify" fo:line-height="0.5in"/>
    </style:style>
    <style:style style:name="T881" style:parent-style-name="預設段落字型" style:family="text">
      <style:text-properties style:font-name-asian="Times New Roman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88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6" style:parent-style-name="Standarduser" style:family="paragraph">
      <style:paragraph-properties fo:text-align="justify" fo:line-height="0.5in"/>
    </style:style>
    <style:style style:name="T887" style:parent-style-name="預設段落字型" style:family="text">
      <style:text-properties style:font-name-asian="Times New Roman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P891" style:parent-style-name="Standarduser" style:family="paragraph">
      <style:paragraph-properties fo:text-align="justify" fo:line-height="0.5in"/>
    </style:style>
    <style:style style:name="T892" style:parent-style-name="預設段落字型" style:family="text">
      <style:text-properties style:font-name-asian="Times New Roman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P894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95" style:parent-style-name="Standarduser" style:family="paragraph">
      <style:paragraph-properties fo:line-height="0.4166in" fo:text-indent="0.8888in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Times New Roman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P899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900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01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02" style:parent-style-name="Standarduser" style:family="paragraph">
      <style:paragraph-properties fo:text-align="justify" fo:line-height="0.4166in" fo:text-indent="1.8888in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Times New Roman" fo:font-size="14pt" style:font-size-asian="14pt" style:font-size-complex="14pt"/>
    </style:style>
    <style:style style:name="P905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906" style:parent-style-name="Standarduser" style:family="paragraph">
      <style:paragraph-properties fo:text-align="end" fo:line-height="0.25in"/>
    </style:style>
    <style:style style:name="P907" style:parent-style-name="Standarduser" style:family="paragraph">
      <style:paragraph-properties fo:text-align="end" fo:line-height="0.25in"/>
    </style:style>
    <style:style style:name="P908" style:parent-style-name="Standarduser" style:family="paragraph">
      <style:paragraph-properties fo:text-align="end" fo:line-height="0.25in"/>
    </style:style>
    <style:style style:name="P909" style:parent-style-name="Standarduser" style:family="paragraph">
      <style:paragraph-properties fo:text-align="end" fo:line-height="0.25in"/>
    </style:style>
    <style:style style:name="P910" style:parent-style-name="Standarduser" style:family="paragraph">
      <style:paragraph-properties fo:text-align="end" fo:line-height="0.25in"/>
    </style:style>
    <style:style style:name="P911" style:parent-style-name="Standarduser" style:family="paragraph">
      <style:paragraph-properties fo:text-align="end" fo:line-height="0.25in"/>
    </style:style>
    <style:style style:name="P912" style:parent-style-name="Standarduser" style:family="paragraph">
      <style:paragraph-properties fo:text-align="end" fo:line-height="0.25in"/>
    </style:style>
    <style:style style:name="P913" style:parent-style-name="Standarduser" style:family="paragraph">
      <style:paragraph-properties fo:text-align="end" fo:line-height="0.25in"/>
    </style:style>
    <style:style style:name="P914" style:parent-style-name="Standarduser" style:family="paragraph">
      <style:paragraph-properties fo:widows="2" fo:orphans="2" fo:text-align="center" fo:line-height="0.3333in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</text:span><text:span text:style-name="T5">115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一次公告分次招考</text:span><text:span text:style-name="T14">)</text:span></text:p>
      <text:p text:style-name="P15">一、甄選資格</text:p>
      <text:p text:style-name="P16">　(一)資格</text:p>
      <text:p text:style-name="P17">1.具中華民國國民身分，年滿20歲以上，體能狀況良好，且能勝任學校簡易設備修繕、校園環境整理、園藝、簡易水電維護及臨時交辦事項等工作者。</text:p>
      <text:p text:style-name="P18">2.男女均可，惟男性須檢附役畢或無需服兵役證明。</text:p>
      <text:p text:style-name="P19">3.品行端正、操守廉潔、身心健康、無不良紀錄及嗜好者。</text:p>
      <text:p text:style-name="P20">4.具應對能力足以勝任所指派之工作者為限。</text:p>
      <text:p text:style-name="P21">5.具公立或立案之私立高級中學以上學校畢業資格。</text:p>
      <text:p text:style-name="P22"><text:span text:style-name="T23">6.</text:span><text:span text:style-name="T24">具一般行政能力，並具備應對能力。</text:span></text:p>
      <text:p text:style-name="P25"><text:span text:style-name="T26">7..</text:span><text:span text:style-name="T27">需具有機車駕照。</text:span></text:p>
      <text:p text:style-name="P28"/>
      <text:p text:style-name="P29">　(二)有下列事情之一者不得參與甄試，若經甄試錄取後發現下列情事者，取消錄用資格：</text:p>
      <text:p text:style-name="P30"><text:span text:style-name="T31"><text:s text:c="7"/>1.</text:span><text:span text:style-name="T32">受有期徒刑判決確定，未獲宣告緩刑者。</text:span><text:span text:style-name="T33"><text:s/></text:span></text:p>
      <text:p text:style-name="P34"><text:span text:style-name="T35"><text:s text:c="7"/>2.</text:span><text:span text:style-name="T36">曾服公職，因貪污瀆職經判刑確定或通緝有案尚未結案者。</text:span></text:p>
      <text:p text:style-name="P37"><text:span text:style-name="T38"><text:s text:c="7"/>3.</text:span><text:span text:style-name="T39">依法停止任用或受休職處分尚未期滿或因案停止職務，其原因尚未消滅者。</text:span><text:span text:style-name="T40"><text:s/></text:span></text:p>
      <text:p text:style-name="P41"><text:span text:style-name="T42"><text:s text:c="7"/>4.</text:span><text:span text:style-name="T43">褫奪公權尚未復權者。</text:span></text:p>
      <text:p text:style-name="P44"><text:span text:style-name="T45"><text:s text:c="7"/>5.</text:span><text:span text:style-name="T46">受監護宣告或輔助宣告，尚未撤銷者。</text:span><text:span text:style-name="T47"><text:s/></text:span></text:p>
      <text:p text:style-name="P48"><text:span text:style-name="T49"><text:s text:c="7"/>6.</text:span><text:span text:style-name="T50">有妨害風化或犯罪前科者。</text:span></text:p>
      <text:p text:style-name="P51"><text:span text:style-name="T52"><text:s text:c="7"/>7.</text:span><text:span text:style-name="T53">有吸毒、酗酒、賭博等不良嗜好者。</text:span></text:p>
      <text:p text:style-name="P54"><text:span text:style-name="T55"><text:s text:c="7"/>8.</text:span><text:span text:style-name="T56">未具或喪失中華民國國籍者。</text:span><text:span text:style-name="T57"><text:s/></text:span></text:p>
      <text:p text:style-name="P58"><text:span text:style-name="T59"><text:s text:c="7"/>9.</text:span><text:span text:style-name="T60">具中華民國國籍兼具外國國籍。</text:span></text:p>
      <text:p text:style-name="P61"><text:span text:style-name="T62"><text:s text:c="7"/>10.</text:span><text:span text:style-name="T63">行為不檢，查證屬實者。</text:span></text:p>
      <text:p text:style-name="P64"><text:span text:style-name="T65"><text:s text:c="7"/>11.</text:span><text:span text:style-name="T66">經合格醫師證明有精神疾病者。</text:span></text:p>
      <text:p text:style-name="P67"><text:span text:style-name="T68">二、甄選名額：</text:span><text:span text:style-name="T69">正取</text:span><text:span text:style-name="T70">1</text:span><text:span text:style-name="T71">名</text:span><text:span text:style-name="T72">，備取若干名。</text:span></text:p>
      <text:p text:style-name="P73"/>
      <text:p text:style-name="P74">三、工作時間：</text:p>
      <text:p text:style-name="P75"><text:span text:style-name="T76"><text:s text:c="2"/>(</text:span><text:span text:style-name="T77">一</text:span><text:span text:style-name="T78">) <text:s/></text:span><text:span text:style-name="T79">每日正常工作時間為</text:span><text:span text:style-name="T80">8</text:span><text:span text:style-name="T81">小時，每週以</text:span><text:span text:style-name="T82">40</text:span><text:span text:style-name="T83">小時計，如需配合學校作息及需求，適時調整</text:span></text:p>
      <text:p text:style-name="P84"><text:span text:style-name="T85"><text:s text:c="8"/></text:span><text:span text:style-name="T86">時，</text:span><text:span text:style-name="T87">依《勞動基準法》及《</text:span><text:span text:style-name="T88">臺中市政府及所屬各機關學校行政助理進用及管理要點</text:span><text:span text:style-name="T89">》</text:span></text:p>
      <text:p text:style-name="P90"><text:span text:style-name="T91"><text:s text:c="8"/></text:span><text:span text:style-name="T92">規定辦理</text:span><text:span text:style-name="T93">。</text:span></text:p>
      <text:p text:style-name="P94"><text:span text:style-name="T95"><text:s text:c="2"/>(</text:span><text:span text:style-name="T96">二</text:span><text:span text:style-name="T97">)<text:s/></text:span><text:span text:style-name="T98">每週有二日之休息，其中星期日為例假日，星期六為休息日。如因特殊情況，得隨時配</text:span></text:p>
      <text:p text:style-name="P99"><text:s text:c="7"/>合學校需要調整之。</text:p>
      <text:p text:style-name="P100"><text:s text:c="2"/>(三)<text:s/>中央機關規定應放之假日及特別休假依勞基法等相關規定辦理。</text:p>
      <text:p text:style-name="P101"/>
      <text:p text:style-name="P102">四、工作內容：</text:p>
      <text:p text:style-name="P103"><text:s text:c="3"/>(一)簡易水電技術性維護與修繕、教室桌椅櫥櫃木工修繕。</text:p>
      <text:p text:style-name="P104"><text:s text:c="3"/>(二)學校各項設備之簡易修繕、基本保養維護。</text:p>
      <text:p text:style-name="P105"><text:s text:c="3"/>(三)校園安全工作及校舍安全之巡查維護。</text:p>
      <text:p text:style-name="P106"><text:s text:c="3"/>(四)校園花草樹木綠美化之修剪維護整理。</text:p>
      <text:soft-page-break/>
      <text:p text:style-name="P107"><text:s text:c="3"/>(五)學校各項活動支援、場地布置、影音設備架設管理、市府機關公文及公務資料<text:s text:c="2"/></text:p>
      <text:p text:style-name="P108"><text:s text:c="7"/>遞送。</text:p>
      <text:p text:style-name="P109"><text:s text:c="3"/>(六)校園環境整理。</text:p>
      <text:p text:style-name="P110"><text:s text:c="3"/>(七)協助簡易採購事務。</text:p>
      <text:p text:style-name="P111"><text:s text:c="3"/>(八)其他臨時交辦事項(必要時得配合校方之需要，接受合理之調動)。</text:p>
      <text:p text:style-name="P112"><text:span text:style-name="T113">五、工作待遇：採月薪支給，並依臺中市政府規定核予月薪新臺幣</text:span><text:span text:style-name="T114">31449</text:span><text:span text:style-name="T115">元</text:span><text:span text:style-name="T116">，調整時亦同。享有勞保、健保及勞退。如遇臺中市政府預算調整時，均依臺中市政府相關規定辦理。</text:span></text:p>
      <text:p text:style-name="P117"/>
      <text:p text:style-name="P118">六、僱用期間：</text:p>
      <text:p text:style-name="P119"><text:span text:style-name="T120"><text:s text:c="2"/></text:span><text:span text:style-name="T121">（一）經甄選正取錄取人員，依實際到職之日為準，經甄選備取人員，俟原僱用人員出缺</text:span></text:p>
      <text:p text:style-name="P122"><text:span text:style-name="T123"><text:s text:c="8"/></text:span><text:span text:style-name="T124">時，通知遞補僱用。</text:span></text:p>
      <text:p text:style-name="P125">（二）僱用契約為每年一期，表現良好者得優先續約(續僱與否依臺中市政府及所屬各機關學校</text:p>
      <text:p text:style-name="P126"><text:s text:c="6"/>行政助理進用及管理要點辦理）。</text:p>
      <text:p text:style-name="P127">（三）僱用人員由本校試用3個月，試用期間依規給薪，試用合格後正式簽約，試用期間之表</text:p>
      <text:p text:style-name="P128"><text:s text:c="6"/>現，經本校考核認為不符需求者，得予解雇。</text:p>
      <text:p text:style-name="P129"/>
      <text:p text:style-name="P130">七、解僱條件：</text:p>
      <text:p text:style-name="P131"><text:span text:style-name="T132"><text:s text:c="2"/>(</text:span><text:span text:style-name="T133">一</text:span><text:span text:style-name="T134">)<text:s/></text:span><text:span text:style-name="T135">契約期間，</text:span><text:span text:style-name="T136">服務品質或表現不符校方要求時</text:span><text:span text:style-name="T137">，經校方通知仍未改善時，</text:span><text:span text:style-name="T138">校方得予解僱</text:span><text:span text:style-name="T139">。</text:span></text:p>
      <text:p text:style-name="P140"><text:span text:style-name="T141"><text:s text:c="2"/>(</text:span><text:span text:style-name="T142">二</text:span><text:span text:style-name="T143">)<text:s/></text:span><text:span text:style-name="T144">契約期間</text:span><text:span text:style-name="T145">，</text:span><text:span text:style-name="T146">罹患重大疾病或意外事故</text:span><text:span text:style-name="T147">，以致身體健康狀況無法勝任工作時，</text:span><text:span text:style-name="T148">校方得予解</text:span></text:p>
      <text:p text:style-name="P149"><text:span text:style-name="T150"><text:s text:c="7"/></text:span><text:span text:style-name="T151">雇</text:span><text:span text:style-name="T152">。</text:span></text:p>
      <text:p text:style-name="P153"><text:span text:style-name="T154"><text:s text:c="2"/>(</text:span><text:span text:style-name="T155">三</text:span><text:span text:style-name="T156">)<text:s/></text:span><text:span text:style-name="T157">於工作時間或工作場所，</text:span><text:span text:style-name="T158">實施暴行或有重大侮辱之行為</text:span><text:span text:style-name="T159">，或性平犯罪相關行為，</text:span><text:span text:style-name="T160">校方得</text:span></text:p>
      <text:p text:style-name="P161"><text:span text:style-name="T162"><text:s text:c="7"/></text:span><text:span text:style-name="T163">予解僱</text:span><text:span text:style-name="T164">。</text:span></text:p>
      <text:p text:style-name="P165"><text:span text:style-name="T166"><text:s text:c="2"/>(</text:span><text:span text:style-name="T167">四</text:span><text:span text:style-name="T168">)<text:s/></text:span><text:span text:style-name="T169">受有期徒刑以上刑之宣告確定，而未諭知緩刑或未准易科罰金，</text:span><text:span text:style-name="T170">校方得予解僱</text:span><text:span text:style-name="T171">。</text:span></text:p>
      <text:p text:style-name="P172"><text:s text:c="2"/>(五)<text:s/>故意損耗機器、工具、原料、產品，或其他學校所有之物品，或故意洩漏業務上之秘密</text:p>
      <text:p text:style-name="P173"><text:span text:style-name="T174"><text:s text:c="7"/></text:span><text:span text:style-name="T175">致學校受有損害，</text:span><text:span text:style-name="T176">校方得予解僱</text:span><text:span text:style-name="T177">。</text:span></text:p>
      <text:p text:style-name="P178"><text:span text:style-name="T179"><text:s text:c="2"/>(</text:span><text:span text:style-name="T180">六</text:span><text:span text:style-name="T181">)<text:s/></text:span><text:span text:style-name="T182">無正當理由</text:span><text:span text:style-name="T183">連續曠職二日以上</text:span><text:span text:style-name="T184">，</text:span><text:span text:style-name="T185">校方得予解僱</text:span><text:span text:style-name="T186">。</text:span></text:p>
      <text:p text:style-name="P187"><text:s text:c="2"/>(七)<text:s/>合約期間內，乙方應接受甲方工作之指派與調遣，並遵守政府法令與甲方之一切規定，<text:s text:c="2"/></text:p>
      <text:p text:style-name="P188"><text:s text:c="7"/>如因工作不力，或有不利於甲方之言行，或違背有關規定時，不能履行本合約條款之規<text:s text:c="2"/></text:p>
      <text:p text:style-name="P189"><text:s text:c="7"/>定，或甲方已無聘請乙方之需要時，，校方依照勞動基準法第16條預告通知終止本合約，</text:p>
      <text:p text:style-name="P190"><text:s text:c="7"/>乙方須立即解職。中途如因法令另有規定時，甲方得要求乙方重新另立契約書，乙方不</text:p>
      <text:p text:style-name="P191"><text:s text:c="7"/>得異議。</text:p>
      <text:p text:style-name="P192"><text:s text:c="2"/>(八)<text:s/>疑似涉有違反校園性別平等規定時，於知悉之日起一個月內經校方審議通過後得予以</text:p>
      <text:p text:style-name="P193"><text:s text:c="7"/>停聘，並靜候調查。經調查屬實者，服務學校得予以解聘。</text:p>
      <text:p text:style-name="P194"><text:s text:c="2"/>(九)<text:s/>其他未規定之事項，均遵照勞動基準法、臺中市政府及所屬各機關學校行政助理進</text:p>
      <text:p text:style-name="P195"><text:span text:style-name="T196"><text:s text:c="7"/></text:span><text:span text:style-name="T197">用及管理要點</text:span><text:span text:style-name="T198">。</text:span></text:p>
      <text:p text:style-name="P199"><text:span text:style-name="T200"><text:s/></text:span></text:p>
      <text:p text:style-name="P201"/>
      <text:p text:style-name="P202"/>
      <text:p text:style-name="P203">八、報名：（免報名費）</text:p>
      <text:p text:style-name="P204"><text:span text:style-name="T205"><text:s text:c="2"/>(</text:span><text:span text:style-name="T206">一</text:span><text:span text:style-name="T207">)<text:s/></text:span><text:span text:style-name="T208">簡章及報名表：請直接由臺中市政府教育局網站（</text:span><text:a xlink:href="http://www.tc.edu.tw/" office:target-frame-name="_top" xlink:show="replace"><text:span text:style-name="T209">http://www.tc.edu.tw/</text:span></text:a><text:span text:style-name="T210">）甄選介聘訊息</text:span></text:p>
      <text:p text:style-name="P211"><text:span text:style-name="T212"><text:s text:c="7"/></text:span><text:span text:style-name="T213">、本校網站</text:span><text:span text:style-name="T214">(</text:span><text:a xlink:href="https://wyes.tc.edu.tw/" office:target-frame-name="_top" xlink:show="replace"><text:span text:style-name="超連結">https</text:span><text:span text:style-name="超連結">://wyes.tc.edu.tw/</text:span></text:a><text:span text:style-name="T215">)</text:span><text:span text:style-name="T216">「公佈欄」下載相關表件。或至本校總務處領取報名</text:span></text:p>
      <text:p text:style-name="P217"><text:s text:c="7"/>相關表件。<text:tab/></text:p>
      <text:p text:style-name="P218"><text:span text:style-name="T219"><text:s text:c="2"/>(</text:span><text:span text:style-name="T220">二</text:span><text:span text:style-name="T221">)<text:s/></text:span><text:span text:style-name="T222">報名時間：</text:span><text:span text:style-name="T223">本次甄選，採一次公告分次招考，如前一次招考錄取，缺額補滿，並於網站</text:span></text:p>
      <text:p text:style-name="P224"><text:span text:style-name="T225"><text:s text:c="17"/></text:span><text:span text:style-name="T226">公告即不再進行下階段招考。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招考次別</text:p>
          </table:table-cell>
          <table:table-cell table:style-name="TableCell234">
            <text:p text:style-name="P235">報名日期、時間</text:p>
          </table:table-cell>
        </table:table-row>
        <table:table-row table:style-name="TableRow236">
          <table:table-cell table:style-name="TableCell237">
            <text:p text:style-name="P238">第1次招考</text:p>
          </table:table-cell>
          <table:table-cell table:style-name="TableCell239">
            <text:p text:style-name="P240">115年02月25日(星期三)至115年03月03日(星期二)16:00<text:s/></text:p>
          </table:table-cell>
        </table:table-row>
        <table:table-row table:style-name="TableRow241">
          <table:table-cell table:style-name="TableCell242">
            <text:p text:style-name="P243">第2次招考</text:p>
          </table:table-cell>
          <table:table-cell table:style-name="TableCell244">
            <text:p text:style-name="P245">115年03月05日(星期四)至115年03月10日(星期二)16:00<text:s/></text:p>
          </table:table-cell>
        </table:table-row>
        <table:table-row table:style-name="TableRow246">
          <table:table-cell table:style-name="TableCell247">
            <text:p text:style-name="P248">第3次招考</text:p>
          </table:table-cell>
          <table:table-cell table:style-name="TableCell249">
            <text:p text:style-name="P250">115年03月12日(星期四)至115年03月17日(星期二)16:00<text:s/></text:p>
          </table:table-cell>
        </table:table-row>
        <table:table-row table:style-name="TableRow251">
          <table:table-cell table:style-name="TableCell252">
            <text:p text:style-name="P253">第4次招考</text:p>
          </table:table-cell>
          <table:table-cell table:style-name="TableCell254">
            <text:p text:style-name="P255">115年03月19日(星期四)至115年03月24日(星期二)16:00<text:s/></text:p>
          </table:table-cell>
        </table:table-row>
        <table:table-row table:style-name="TableRow256">
          <table:table-cell table:style-name="TableCell257">
            <text:p text:style-name="P258">第5次招考</text:p>
          </table:table-cell>
          <table:table-cell table:style-name="TableCell259">
            <text:p text:style-name="P260"><text:s text:c="2"/>115年03月26日(星期四)至115年03月31日(星期二)16:00<text:s/></text:p>
          </table:table-cell>
        </table:table-row>
        <table:table-row table:style-name="TableRow261">
          <table:table-cell table:style-name="TableCell262">
            <text:p text:style-name="P263">第6次招考</text:p>
          </table:table-cell>
          <table:table-cell table:style-name="TableCell264">
            <text:p text:style-name="P265"><text:s text:c="2"/>115年04月02日(星期四)至115年04月07日(星期二)16:00<text:s/></text:p>
          </table:table-cell>
        </table:table-row>
      </table:table>
      <text:p text:style-name="P266"/>
      <text:p text:style-name="P267"><text:span text:style-name="T268"><text:s/>(</text:span><text:span text:style-name="T269">三</text:span><text:span text:style-name="T270">)<text:s/></text:span><text:span text:style-name="T271">報名方式：以</text:span><text:span text:style-name="T272">親送</text:span><text:span text:style-name="T273">本校總務處林組長〈臺中市大雅區中山北路</text:span><text:span text:style-name="T274">235</text:span><text:span text:style-name="T275">號，電話：</text:span></text:p>
      <text:p text:style-name="P276"><text:span text:style-name="T277"><text:s text:c="6"/>04-25678823</text:span><text:span text:style-name="T278">轉</text:span><text:span text:style-name="T279">762</text:span><text:span text:style-name="T280">〉，</text:span><text:span text:style-name="T281">逾期不予受理，信封請註明「應徵行政助理」。</text:span></text:p>
      <text:p text:style-name="P282"><text:s/>(四)<text:s/>報名手續：檢具下列證件正本（驗畢歸還）及影本一份，以A4格式依序裝訂成冊，<text:span text:style-name="T283">親自報名</text:span>，逾期不予受理。</text:p>
      <text:p text:style-name="P284">1.報名表、履歷表（請務必詳實填寫、簽章，並貼上最近一年內二吋半身相片，簡要自</text:p>
      <text:p text:style-name="P285"><text:s text:c="2"/>述內容請含個人專長、理念及工作期許）。</text:p>
      <text:p text:style-name="P286">2.身分證正反面影本。</text:p>
      <text:p text:style-name="P287">3.最高學歷畢業證書影本。</text:p>
      <text:p text:style-name="P288">4.汽車或機車駕照影本。</text:p>
      <text:p text:style-name="P289">5.服務經歷證明文件影本、退伍令或免役證明影本、身心障礙手冊影本(無則免附)。</text:p>
      <text:p text:style-name="P290">6.專業證照或相關檢定合格證明文件影本。(無者免附)</text:p>
      <text:p text:style-name="P291">7.查閱性侵害加害人登記檔案同意書及切結書1份。</text:p>
      <text:p text:style-name="P292">九、甄選方式：</text:p>
      <text:p text:style-name="P293"><text:span text:style-name="T294"><text:s text:c="2"/></text:span><text:span text:style-name="T295">（一）書面資格審查：本校就相關資料先予書面審查，擇優面試，</text:span><text:bookmark-start text:name="_Hlk129270626"/><text:span text:style-name="T296">電話通知時間每次招考截</text:span></text:p>
      <text:p text:style-name="P297"><text:s text:c="8"/>止日下午2點至4點，請務必留意電話訊息，經本校撥打3次均未接聽，視同放棄面試</text:p>
      <text:p text:style-name="P298"><text:span text:style-name="T299"><text:s text:c="8"/></text:span><text:span text:style-name="T300">權益</text:span><text:bookmark-end text:name="_Hlk129270626"/><text:span text:style-name="T301">；未獲通知面試或甄審後未錄取者，恕不另行通知及退件。</text:span></text:p>
      <text:p text:style-name="P302"><text:s text:c="2"/>（二）面試：面試每人10分鐘。</text:p>
      <text:p text:style-name="P303"><text:s text:c="3"/>(三)<text:s/>實作:<text:s/>每人10分鐘。</text:p>
      <text:p text:style-name="P304"><text:s text:c="3"/>(四)<text:s/>甄選成績未達70分者不予錄取。</text:p>
      <text:p text:style-name="P305"/>
      <text:p text:style-name="P306"><text:span text:style-name="T307">十、甄選面試及實作時間和地點：</text:span><text:span text:style-name="T308">請攜帶身分證明文件正本</text:span><text:span text:style-name="T309">以備查驗</text:span><text:span text:style-name="T310">。</text:span></text:p>
      <text:p text:style-name="P311"/>
      <text:p text:style-name="P312"><text:span text:style-name="T313">十一、甄選日期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招考次別</text:p>
          </table:table-cell>
          <table:table-cell table:style-name="TableCell320">
            <text:p text:style-name="P321">甄選日期、時間</text:p>
          </table:table-cell>
        </table:table-row>
        <table:table-row table:style-name="TableRow322">
          <table:table-cell table:style-name="TableCell323">
            <text:p text:style-name="P324">第1次招考</text:p>
          </table:table-cell>
          <table:table-cell table:style-name="TableCell325">
            <text:p text:style-name="P326"><text:s text:c="20"/>115年03月04日(星期三)早上9:30 <text:s/></text:p>
          </table:table-cell>
        </table:table-row>
        <table:table-row table:style-name="TableRow327">
          <table:table-cell table:style-name="TableCell328">
            <text:p text:style-name="P329">第2次招考</text:p>
          </table:table-cell>
          <table:table-cell table:style-name="TableCell330">
            <text:p text:style-name="P331"><text:s text:c="20"/>115年03月11日(星期三)早上9:30<text:s/></text:p>
          </table:table-cell>
        </table:table-row>
        <table:table-row table:style-name="TableRow332">
          <table:table-cell table:style-name="TableCell333">
            <text:p text:style-name="P334">第3次招考</text:p>
          </table:table-cell>
          <table:table-cell table:style-name="TableCell335">
            <text:p text:style-name="P336"><text:s text:c="20"/>115年03月18日(星期三)早上9:30<text:s/></text:p>
          </table:table-cell>
        </table:table-row>
        <table:table-row table:style-name="TableRow337">
          <table:table-cell table:style-name="TableCell338">
            <text:p text:style-name="P339">第4次招考</text:p>
          </table:table-cell>
          <table:table-cell table:style-name="TableCell340">
            <text:p text:style-name="P341"><text:s text:c="20"/>115年03月25日(星期三)早上9:30</text:p>
          </table:table-cell>
        </table:table-row>
        <table:table-row table:style-name="TableRow342">
          <table:table-cell table:style-name="TableCell343">
            <text:p text:style-name="P344">第5次招考</text:p>
          </table:table-cell>
          <table:table-cell table:style-name="TableCell345">
            <text:p text:style-name="P346"><text:s text:c="20"/>115年04月01日(星期三)早上9:30</text:p>
          </table:table-cell>
        </table:table-row>
        <table:table-row table:style-name="TableRow347">
          <table:table-cell table:style-name="TableCell348">
            <text:p text:style-name="P349">第6次招考</text:p>
          </table:table-cell>
          <table:table-cell table:style-name="TableCell350">
            <text:p text:style-name="P351"><text:s text:c="20"/>115年04月08日(星期三)早上9:30</text:p>
          </table:table-cell>
        </table:table-row>
      </table:table>
      <text:p text:style-name="P352"/>
      <text:p text:style-name="P353"><text:span text:style-name="T354">　</text:span><text:span text:style-name="T355">(</text:span><text:span text:style-name="T356">一</text:span><text:span text:style-name="T357">)</text:span><text:span text:style-name="T358">日期：依甄選招考時間上午</text:span><text:span text:style-name="T359">9</text:span><text:span text:style-name="T360">時</text:span><text:span text:style-name="T361">20</text:span><text:span text:style-name="T362">分至總務處報到。</text:span></text:p>
      <text:p text:style-name="P363"><text:span text:style-name="T364"><text:s text:c="12"/>09</text:span><text:span text:style-name="T365">時</text:span><text:span text:style-name="T366">30</text:span><text:span text:style-name="T367">分起開始依序面試及實作。</text:span></text:p>
      <text:p text:style-name="P368">(二)報到地點：本校一樓總務處。</text:p>
      <text:p text:style-name="P369">(三)考試地點：本校二樓第二會議室。</text:p>
      <text:p text:style-name="P370">十一、錄取.報到及正式上班時間：</text:p>
      <text:p text:style-name="P371">　(一)放榜：</text:p>
      <text:p text:style-name="P372"><text:span text:style-name="T373">1.</text:span><text:span text:style-name="T374">錄取人員名單將於</text:span><text:span text:style-name="T375">每次甄選招考當日</text:span><text:span text:style-name="T376">18</text:span><text:span text:style-name="T377">時前</text:span><text:span text:style-name="T378">公告於臺中市政府教育局</text:span><text:span text:style-name="T379">網站</text:span><text:span text:style-name="T380">（</text:span><text:span text:style-name="T381">http://www.tc.edu.tw/</text:span><text:span text:style-name="T382">）「</text:span><text:span text:style-name="T383">學校公告」及本校網站</text:span><text:span text:style-name="T384">「公佈欄」，並以電話通知當事人（擇優錄取依成績排列正取</text:span><text:span text:style-name="T385">1</text:span><text:span text:style-name="T386">名；備取若干名，出缺時依序遞補）。</text:span></text:p>
      <text:p text:style-name="P387"><text:span text:style-name="T388">2.</text:span><text:span text:style-name="T389">報考人員可自行上網查看、打電話或親自到校查詢甄選結果，不得以未接獲錄取通知為由延後報到，並請依榜示事項辦理。如因個人疏忽造成權益受損</text:span><text:span text:style-name="T390">，</text:span><text:span text:style-name="T391">不得異議。</text:span></text:p>
      <text:p text:style-name="P392">　(二)報到：</text:p>
      <text:p text:style-name="P393"><text:span text:style-name="T394">1.</text:span><text:span text:style-name="T395">錄取人員由本校總務處通知，需於通知當日起三天內擇一日於上班時間</text:span><text:span text:style-name="T396">（</text:span><text:span text:style-name="T397">07:50</text:span><text:span text:style-name="T398">）</text:span><text:span text:style-name="T399">辦理報到，逾時以棄權論並視為自動放棄，由備取人員依序遞補。</text:span></text:p>
      <text:p text:style-name="P400">2.錄取人員應於到職2週內繳交最近三個月內公立醫院之健康檢查表(含胸部X光檢查)<text:s/>正本1份。</text:p>
      <text:p text:style-name="P401"><text:span text:style-name="T402">(</text:span><text:span text:style-name="T403">三</text:span><text:span text:style-name="T404">)</text:span><text:span text:style-name="T405">正式上班時間：為公告錄取時間起算三天內</text:span><text:span text:style-name="T406">，</text:span><text:span text:style-name="T407">或經雙方協商另訂</text:span><text:span text:style-name="T408">。</text:span></text:p>
      <text:p text:style-name="P409">十二、附則：</text:p>
      <text:p text:style-name="P410">(一)繳交之證明文件，如有不實者，除取消其甄選或錄取資格外，如涉及刑責由應試者負全責。</text:p>
      <text:p text:style-name="P411">(二)其他未盡事宜，悉依相關規定辦理。</text:p>
      <text:soft-page-break/>
      <text:p text:style-name="P412"><text:span text:style-name="T413">臺中市大雅區文雅國民小學</text:span><text:span text:style-name="T414">115</text:span><text:span text:style-name="T415">年度進用行政助理</text:span><text:span text:style-name="T416">（工友人力替代方案）</text:span><text:span text:style-name="T417">甄選</text:span><text:span text:style-name="T418">報名表</text:span></text:p>
      <text:p text:style-name="P419"><text:span text:style-name="T420">編號：</text:span><text:span text:style-name="T421">___________</text:span><text:span text:style-name="T422">（由主辦單位填寫）</text:span><text:span text:style-name="T423"><text:s text:c="20"/></text:span><text:span text:style-name="T424"><text:s text:c="4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姓名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 table:number-rows-spanned="5">
            <text:p text:style-name="P446">貼</text:p>
            <text:p text:style-name="P447">照</text:p>
            <text:p text:style-name="P448">片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出生日期</text:p>
          </table:table-cell>
          <table:covered-table-cell/>
          <table:table-cell table:style-name="TableCell452" table:number-columns-spanned="3">
            <text:p text:style-name="P453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身分證字號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性別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3">
            <text:p text:style-name="P468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通訊地址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學歷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<text:span text:style-name="T482">繳驗證件及資料</text:span><text:span text:style-name="T483">(</text:span><text:span text:style-name="T484">由主辦單位打</text:span><text:span text:style-name="T485">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 table:number-columns-spanned="2">
            <text:p text:style-name="P491"><text:span text:style-name="T492">□</text:span><text:span text:style-name="T493">甄選報名表</text:span></text:p>
          </table:table-cell>
          <table:covered-table-cell/>
          <table:table-cell table:style-name="TableCell494">
            <text:p text:style-name="P495">6</text:p>
          </table:table-cell>
          <table:table-cell table:style-name="TableCell496" table:number-columns-spanned="2">
            <text:p text:style-name="P497">□查閱性侵害登記檔案同意書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 table:number-columns-spanned="2">
            <text:p text:style-name="P506">□履歷表</text:p>
          </table:table-cell>
          <table:covered-table-cell/>
          <table:table-cell table:style-name="TableCell507">
            <text:p text:style-name="P508">7</text:p>
          </table:table-cell>
          <table:table-cell table:style-name="TableCell509" table:number-columns-spanned="2">
            <text:p text:style-name="P510">□最高學歷畢業證書影本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 table:number-columns-spanned="2">
            <text:p text:style-name="P519">□身分證影本</text:p>
          </table:table-cell>
          <table:covered-table-cell/>
          <table:table-cell table:style-name="TableCell520">
            <text:p text:style-name="P521">8</text:p>
          </table:table-cell>
          <table:table-cell table:style-name="TableCell522" table:number-columns-spanned="2">
            <text:p text:style-name="P523">□服務證明文件影本(無免)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 table:number-columns-spanned="2">
            <text:p text:style-name="P532"><text:span text:style-name="T533">□</text:span><text:span text:style-name="T534">汽車或機車駕照影本</text:span></text:p>
          </table:table-cell>
          <table:covered-table-cell/>
          <table:table-cell table:style-name="TableCell535">
            <text:p text:style-name="P536">9</text:p>
          </table:table-cell>
          <table:table-cell table:style-name="TableCell537" table:number-columns-spanned="2">
            <text:p text:style-name="P538">□特殊專長證明文件影本(無免)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 table:number-columns-spanned="2">
            <text:p text:style-name="P547">□切結書</text:p>
          </table:table-cell>
          <table:covered-table-cell/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□身心障礙手冊影本(無免)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><text:span text:style-name="T559">1.</text:span><text:span text:style-name="T560">請親自報名</text:span><text:span text:style-name="T561">(</text:span><text:span text:style-name="T562">委託及通訊報名不予受理</text:span><text:span text:style-name="T563">)</text:span><text:span text:style-name="T564">。</text:span></text:p>
            <text:p text:style-name="P565">2.請將繳驗證件及資料依序裝訂（A4格式）。</text:p>
            <text:p text:style-name="P566"><text:span text:style-name="T567">3.</text:span><text:span text:style-name="T568">應繳證件及資格文件必須齊全、符合，否則不受理報名。</text:span></text:p>
            <text:p text:style-name="P569"><text:span text:style-name="T570">4.</text:span><text:span text:style-name="T571">有關證件以原始證件為準，驗畢發還，留影印本。</text:span></text:p>
            <text:p text:style-name="P572"><text:span text:style-name="T573">5.</text:span><text:span text:style-name="T574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><text:span text:style-name="T578"><text:s text:c="10"/></text:span><text:span text:style-name="T579">報名人簽章：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soft-page-break/>
            <text:p text:style-name="P587"><text:span text:style-name="T588">臺中市大雅區文雅國民小學</text:span><text:span text:style-name="T589">115</text:span><text:span text:style-name="T590">年度進用行政助理（工友人力替代方案）</text:span></text:p>
            <text:p text:style-name="P591"><text:span text:style-name="T592">甄選</text:span><text:span text:style-name="T593">應試證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編號</text:p>
            <text:p text:style-name="P597">（由主辦單位填寫）</text:p>
          </table:table-cell>
          <table:table-cell table:style-name="TableCell598">
            <text:p text:style-name="P599">甄選人姓名</text:p>
            <text:p text:style-name="P600">（由應試人員填寫）</text:p>
          </table:table-cell>
          <table:table-cell table:style-name="TableCell601" table:number-rows-spanned="2">
            <text:p text:style-name="P602">貼</text:p>
            <text:p text:style-name="P603"><text:span text:style-name="T604">照</text:span><text:span text:style-name="T605"><text:s text:c="33"/></text:span></text:p>
            <text:p text:style-name="P606">片</text:p>
            <text:p text:style-name="P607">處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內文"/>
          </table:covered-table-cell>
        </table:table-row>
      </table:table>
      <text:p text:style-name="P613">※注意事項：</text:p>
      <text:p text:style-name="P614"><text:span text:style-name="T615">一、甄選地點：</text:span><text:span text:style-name="T616">臺中市大雅區文雅國民小學</text:span><text:span text:style-name="T617">（</text:span><text:span text:style-name="T618">臺中市大雅區中山北路</text:span><text:span text:style-name="T619">235</text:span><text:span text:style-name="T620">號</text:span><text:span text:style-name="T621">）</text:span></text:p>
      <text:p text:style-name="P622"><text:span text:style-name="T623">二、</text:span><text:span text:style-name="T624">時</text:span><text:span text:style-name="T625"><text:s text:c="8"/></text:span><text:span text:style-name="T626">間：依據甄選招考時間</text:span><text:span text:style-name="T627">上午</text:span><text:span text:style-name="T628">9</text:span><text:span text:style-name="T629">時</text:span><text:span text:style-name="T630">20</text:span><text:span text:style-name="T631">分報到，</text:span><text:span text:style-name="T632">09</text:span><text:span text:style-name="T633">時</text:span><text:span text:style-name="T634">30</text:span><text:span text:style-name="T635">分起開始依序考試。</text:span></text:p>
      <text:p text:style-name="P636"><text:span text:style-name="T637">三、</text:span><text:span text:style-name="T638">考試地點：面試</text:span><text:span text:style-name="T639"></text:span><text:span text:style-name="T640">本校二樓第二會議室。</text:span></text:p>
      <text:p text:style-name="P641"><text:span text:style-name="T642">四、</text:span><text:span text:style-name="T643">應試時請攜帶國民身份證正本及甄選應試證。</text:span></text:p>
      <text:p text:style-name="P644"><text:span text:style-name="T645">五、遇天然災害為人力所不能抗拒而需延期時，請依本校通知日期</text:span><text:span text:style-name="T646">，</text:span><text:span text:style-name="T647">另行應試。</text:span></text:p>
      <text:p text:style-name="P648"/>
      <text:p text:style-name="P649">------------------------------------------------------------------------------------------------------------------</text:p>
      <text:p text:style-name="P650"/>
      <text:soft-page-break/>
      <text:p text:style-name="P651">臺中市大雅區文雅國民小學進用行政助理（工友人力替代方案）履歷表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姓名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 table:number-rows-spanned="5">
            <text:p text:style-name="P666">照片黏貼處</text:p>
          </table:table-cell>
          <table:covered-table-cell/>
        </table:table-row>
        <table:table-row table:style-name="TableRow667">
          <table:table-cell table:style-name="TableCell668">
            <text:p text:style-name="P669">身分證字號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2">
          <table:table-cell table:style-name="TableCell673">
            <text:p text:style-name="P674">出生日期</text:p>
          </table:table-cell>
          <table:table-cell table:style-name="TableCell675" table:number-columns-spanned="3">
            <text:p text:style-name="P676"><text:s text:c="4"/>年<text:s text:c="6"/>月<text:s text:c="5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7">
          <table:table-cell table:style-name="TableCell678">
            <text:p text:style-name="P679">性別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2">
          <table:table-cell table:style-name="TableCell683">
            <text:p text:style-name="P684">年齡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7">
          <table:table-cell table:style-name="TableCell688">
            <text:p text:style-name="P689">通訊地址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聯絡電話</text:p>
          </table:table-cell>
          <table:table-cell table:style-name="TableCell695" table:number-columns-spanned="5">
            <text:p text:style-name="P69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最高學歷</text:p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LINE</text:p>
          </table:table-cell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工作經歷</text:p>
          </table:table-cell>
          <table:table-cell table:style-name="TableCell710">
            <text:p text:style-name="P711"><text:span text:style-name="T712">服務單位</text:span></text:p>
          </table:table-cell>
          <table:table-cell table:style-name="TableCell713">
            <text:p text:style-name="P714"><text:span text:style-name="T715">職稱</text:span></text:p>
          </table:table-cell>
          <table:table-cell table:style-name="TableCell716" table:number-columns-spanned="2">
            <text:p text:style-name="P717"><text:span text:style-name="T718">服務期間</text:span></text:p>
          </table:table-cell>
          <table:covered-table-cell/>
          <table:table-cell table:style-name="TableCell719">
            <text:p text:style-name="P720">離職原因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3">
            <text:p text:style-name="P789">專長</text:p>
          </table:table-cell>
          <table:table-cell table:style-name="TableCell790" table:number-columns-spanned="5">
            <text:p text:style-name="P791">1.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內文"/>
          </table:covered-table-cell>
          <table:table-cell table:style-name="TableCell793" table:number-columns-spanned="5">
            <text:p text:style-name="P794">2.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內文"/>
          </table:covered-table-cell>
          <table:table-cell table:style-name="TableCell796" table:number-columns-spanned="5">
            <text:p text:style-name="P797">3.</text:p>
          </table:table-cell>
          <table:covered-table-cell/>
          <table:covered-table-cell/>
          <table:covered-table-cell/>
          <table:covered-table-cell/>
        </table:table-row>
      </table:table>
      <text:p text:style-name="P798"/>
      <text:p text:style-name="P799"><text:span text:style-name="T800">臺中市大雅區文雅國民小學</text:span><text:span text:style-name="T801">115</text:span><text:span text:style-name="T802">年度進用行政助理（工友人力替代方案）繳交文件</text:span></text:p>
      <text:p text:style-name="P803"/>
      <text:p text:style-name="P804"><text:span text:style-name="T805">1</text:span><text:span text:style-name="T806">、身分證影本（</text:span><text:span text:style-name="T807">請黏貼</text:span><text:span text:style-name="T808">）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正面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反面</text:p>
          </table:table-cell>
        </table:table-row>
      </table:table>
      <text:p text:style-name="P830"/>
      <text:p text:style-name="P831"><text:span text:style-name="T832">2</text:span><text:span text:style-name="T833">、駕照影本（</text:span><text:span text:style-name="T834">請黏貼</text:span><text:span text:style-name="T835">）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正面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>反面</text:p>
          </table:table-cell>
        </table:table-row>
      </table:table>
      <text:p text:style-name="P858"/>
      <text:p text:style-name="P859"/>
      <text:p text:style-name="P860"><text:span text:style-name="T861">臺中市大雅區文雅國民小學</text:span><text:span text:style-name="T862">115</text:span><text:span text:style-name="T863">年度進用行政助理（工友人力替代方案）查閱性侵害犯罪加害人登記檔案同意書</text:span></text:p>
      <text:p text:style-name="P864"/>
      <text:p text:style-name="P865"/>
      <text:p text:style-name="P866"><text:span text:style-name="T867"><text:s text:c="10"/></text:span><text:span text:style-name="T868">本人</text:span><text:span text:style-name="T869">　　　　　　　　　</text:span><text:span text:style-name="T870">，</text:span></text:p>
      <text:p text:style-name="P871"><text:span text:style-name="T872"><text:s text:c="5"/></text:span><text:span text:style-name="T873"><text:s/></text:span><text:span text:style-name="T874">　　　</text:span><text:span text:style-name="T875">年</text:span><text:span text:style-name="T876">　　　</text:span><text:span text:style-name="T877">月</text:span><text:span text:style-name="T878">　　　</text:span><text:span text:style-name="T879">日生，</text:span></text:p>
      <text:p text:style-name="P880"><text:span text:style-name="T881"><text:s text:c="9"/></text:span><text:span text:style-name="T882">國民身份證統一編號</text:span><text:span text:style-name="T883">：</text:span><text:span text:style-name="T884"><text:s text:c="48"/></text:span><text:span text:style-name="T885">.</text:span></text:p>
      <text:p text:style-name="P886"><text:span text:style-name="T887"><text:s text:c="9"/></text:span><text:span text:style-name="T888">為應徵</text:span><text:span text:style-name="T889">臺中市大雅區文雅國民小學</text:span><text:span text:style-name="T890">行政助理所需，</text:span></text:p>
      <text:p text:style-name="P891"><text:span text:style-name="T892"><text:s text:c="9"/></text:span><text:span text:style-name="T893">同意貴校申請查閱本人有無性侵害犯罪登記檔案資料。</text:span></text:p>
      <text:p text:style-name="P894"/>
      <text:p text:style-name="P895"><text:span text:style-name="T896">此</text:span><text:span text:style-name="T897"><text:s text:c="3"/></text:span><text:span text:style-name="T898">致</text:span></text:p>
      <text:p text:style-name="P899"><text:s text:c="5"/>臺中市大雅區文雅國民小學</text:p>
      <text:p text:style-name="P900"/>
      <text:p text:style-name="P901"/>
      <text:p text:style-name="P902"><text:span text:style-name="T903">立同意書人（簽名）：</text:span><text:span text:style-name="T904"><text:s text:c="17"/>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span text:style-name="T915">中</text:span><text:span text:style-name="T916"><text:s text:c="6"/></text:span><text:span text:style-name="T917">華</text:span><text:span text:style-name="T918"><text:s text:c="6"/></text:span><text:span text:style-name="T919">民</text:span><text:span text:style-name="T920"><text:s text:c="6"/></text:span><text:span text:style-name="T921">國</text:span><text:span text:style-name="T922"><text:s text:c="5"/>115 <text:s text:c="2"/></text:span><text:span text:style-name="T923">年</text:span><text:span text:style-name="T924"><text:s text:c="9"/></text:span><text:span text:style-name="T925">月</text:span><text:span text:style-name="T926"><text:s text:c="8"/></text:span><text:span text:style-name="T927">日</text:span></text:p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vertical-align="auto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1" style:display-name="WW8Num1">
      <text:list-level-style-number text:level="1" text:style-name="WW_CharLFO2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5" style:display-name="WW8Num5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color="#000000"/>
    </style:style>
    <text:list-style style:name="WW8Num6" style:display-name="WW8Num6">
      <text:list-level-style-number text:level="1" text:style-name="WW_CharLFO7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9" style:display-name="WW8Num9">
      <text:list-level-style-number text:level="1" text:style-name="WW_CharLFO10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user</dc:creator>
    <meta:creation-date>2026-01-21T06:28:00Z</meta:creation-date>
    <dc:date>2026-02-23T04:37:00Z</dc:date>
    <meta:print-date>2026-01-26T07:38:00Z</meta:print-date>
    <meta:template xlink:href="Normal" xlink:type="simple"/>
    <meta:editing-cycles>65</meta:editing-cycles>
    <meta:editing-duration>PT6600S</meta:editing-duration>
    <meta:user-defined meta:name="AppVersion">16.0000</meta:user-defined>
    <meta:document-statistic meta:page-count="9" meta:paragraph-count="11" meta:word-count="827" meta:character-count="5532" meta:row-count="39" meta:non-whitespace-character-count="4716"/>
  </office:meta>
</office:document-meta>
</file>