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Arial Black1" svg:font-family="'Arial Black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Black" svg:font-family="'Arial Black'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8.149cm"/>
    </style:style>
    <style:style style:name="co11" style:family="table-column">
      <style:table-column-properties fo:break-before="auto" style:column-width="3.493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shrink-to-fit="true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shrink-to-fit="true" style:vertical-align="middle"/>
    </style:style>
    <style:style style:name="ce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cm"/>
      <style:text-properties fo:color="#000000" style:font-name="Arial Black" fo:font-size="16pt" style:font-name-asian="Arial Black1" style:font-size-asian="16pt" style:font-name-complex="Arial Black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3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3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shrink-to-fit="true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style:shrink-to-fit="true" style:vertical-align="middle"/>
    </style:style>
    <style:style style:name="ce54" style:family="table-cell" style:parent-style-name="Default" style:data-style-name="N0">
      <style:table-cell-properties style:shrink-to-fit="true" style:vertical-align="middle"/>
      <style:text-properties fo:font-size="11pt" style:font-size-asian="11pt" style:font-size-complex="11pt"/>
    </style:style>
    <style:style style:name="T1" style:family="text">
      <style:text-properties fo:color="#ff0000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name="" fo:font-weight="bold" style:font-name-asian="Arial Black" style:font-name-complex="Arial Black" style:font-weight-asian="bold" style:font-weight-complex="bold"/>
    </style:style>
    <style:style style:name="T4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name="" fo:font-weight="normal" style:font-name-asian="標楷體" style:font-name-complex="標楷體" style:font-weight-asian="normal" style:font-weight-complex="normal"/>
    </style:style>
    <style:style style:name="T5" style:family="text">
      <style:text-properties fo:color="#ff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3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3"/>
        <table:table-column table:style-name="co11" table:default-cell-style-name="ce32"/>
        <table:table-column table:style-name="co10" table:number-columns-repeated="16375" table:default-cell-style-name="ce1"/>
        <table:table-row table:style-name="ro2">
          <table:table-cell table:style-name="ce27" office:value-type="string" calcext:value-type="string" table:number-columns-spanned="9" table:number-rows-spanned="1">
            <text:p>中華民國輕艇協會-115年選手登記註冊表   <text:span text:style-name="T1">【各欄位請逐一確實填寫】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9" table:number-rows-spanned="1">
            <text:p><text:span text:style-name="T2">每位選手登記註冊費</text:span><text:span text:style-name="T3">500</text:span><text:span text:style-name="T4">元，繳款帳戶</text:span>-<text:span text:style-name="T2">戶名：中華民國輕艇協會，合作金庫商業銀行北新分行</text:span>(006)<text:span text:style-name="T2">，帳號：</text:span>5333-717-50078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 office:value-type="string" calcext:value-type="string">
            <text:p>NO</text:p>
          </table:table-cell>
          <table:table-cell table:style-name="ce24" office:value-type="string" calcext:value-type="string">
            <text:p>選手編號 <text:span text:style-name="T5"> (由本會填寫)</text:span>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姓名</text:p>
          </table:table-cell>
          <table:table-cell table:style-name="ce11" office:value-type="string" calcext:value-type="string">
            <text:p>生日<text:span text:style-name="T6">(yyyy.mm.dd)</text:span></text:p>
          </table:table-cell>
          <table:table-cell table:style-name="ce2" office:value-type="string" calcext:value-type="string">
            <text:p>身分證字號</text:p>
          </table:table-cell>
          <table:table-cell table:style-name="ce9" office:value-type="string" calcext:value-type="string">
            <text:p>所屬學校或服務單位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行動電話</text:p>
          </table:table-cell>
          <table:table-cell table:style-name="ce32" table:number-columns-repeated="16375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3"/>
          <table:table-cell table:style-name="ce17"/>
          <table:table-cell table:style-name="ce18"/>
          <table:table-cell table:style-name="ce19"/>
          <table:table-cell table:style-name="ce18" table:number-columns-repeated="2"/>
          <table:table-cell table:style-name="ce20"/>
          <table:table-cell table:style-name="ce21"/>
          <table:table-cell table:number-columns-repeated="16375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2" table:number-columns-repeated="6"/>
          <table:table-cell table:style-name="ce22"/>
          <table:table-cell table:style-name="ce2"/>
          <table:table-cell table:number-columns-repeated="16375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51"/>
        <table:table-column table:style-name="co10" table:number-columns-repeated="2" table:default-cell-style-name="ce52"/>
        <table:table-column table:style-name="co10" table:default-cell-style-name="ce51"/>
        <table:table-column table:style-name="co10" table:default-cell-style-name="ce52"/>
        <table:table-column table:style-name="co10" table:number-columns-repeated="2" table:default-cell-style-name="ce53"/>
        <table:table-column table:style-name="co10" table:number-columns-repeated="2" table:default-cell-style-name="ce54"/>
        <table:table-column table:style-name="co10" table:default-cell-style-name="ce53"/>
        <table:table-column table:style-name="co10" table:default-cell-style-name="ce54"/>
        <table:table-column table:style-name="co10" table:number-columns-repeated="16372" table:default-cell-style-name="ce5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Arial Black1" svg:font-family="'Arial Black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Black" svg:font-family="'Arial Black'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57cm" fo:margin-right="0.4cm" style:print-page-order="ttb" style:first-page-number="continue" style:scale-to="100%" style:table-centering="horizontal" style:print="charts drawings objects"/>
      <style:header-style>
        <style:header-footer-properties fo:min-height="0.199cm" fo:margin-left="0.457cm" fo:margin-right="0.4cm" fo:margin-bottom="0cm"/>
      </style:header-style>
      <style:footer-style>
        <style:header-footer-properties fo:min-height="0.342cm" fo:margin-left="0.457cm" fo:margin-right="0.4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小譯</meta:initial-creator>
    <meta:creation-date>2009-11-23T06:07:53Z</meta:creation-date>
    <dc:date>2026-02-24T11:38:43.709000000</dc:date>
    <meta:print-date>2013-12-18T00:52:59Z</meta:print-date>
    <meta:editing-duration>PT13S</meta:editing-duration>
    <meta:editing-cycles>1</meta:editing-cycles>
    <meta:document-statistic meta:table-count="2" meta:cell-count="31" meta:object-count="0"/>
  </office:meta>
</office:document-meta>
</file>