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Textbody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506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0.2673in" style:use-optimal-column-width="false"/>
    </style:style>
    <style:style style:name="TableColumn23" style:family="table-column">
      <style:table-column-properties style:column-width="0.224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18" style:family="table">
      <style:table-properties style:width="6.8909in" fo:margin-left="-0.2923in" table:align="left"/>
    </style:style>
    <style:style style:name="TableRow27" style:family="table-row">
      <style:table-row-properties style:min-row-height="0.557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8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04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Textbody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Textbody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86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470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48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4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82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justify" style:line-height-at-least="0.2916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7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8" style:parent-style-name="Textbody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656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3.659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9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center" fo:margin-right="-0.1631in"/>
    </style:style>
    <style:style style:name="P115" style:parent-style-name="Textbody" style:family="paragraph">
      <style:text-properties style:font-name="標楷體" style:font-name-asian="標楷體"/>
    </style:style>
    <style:style style:name="P116" style:parent-style-name="Textbody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Textbody" style:family="paragraph">
      <style:paragraph-properties fo:text-align="end" fo:margin-right="-0.1631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32" style:family="table-column">
      <style:table-column-properties style:column-width="4.1027in" style:use-optimal-column-width="false"/>
    </style:style>
    <style:style style:name="Table131" style:family="table">
      <style:table-properties style:width="4.1027in" fo:margin-left="1.5in" table:align="left"/>
    </style:style>
    <style:style style:name="TableRow133" style:family="table-row">
      <style:table-row-properties style:min-row-height="2.1048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Textbody" style:family="paragraph"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4381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6pt" style:font-size-asian="16pt"/>
    </style:style>
    <style:style style:name="P143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2.104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Textbody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text-properties style:font-name="標楷體" style:font-name-asian="標楷體" fo:font-weight="bold" style:font-weight-asian="bold"/>
    </style:style>
    <style:style style:name="P153" style:parent-style-name="Textbody" style:family="paragraph">
      <style:text-properties style:font-name="標楷體" style:font-name-asian="標楷體" fo:font-weight="bold" style:font-weight-asian="bold"/>
    </style:style>
    <style:style style:name="P154" style:parent-style-name="Textbody" style:family="paragraph">
      <style:text-properties style:font-name="標楷體" style:font-name-asian="標楷體" fo:font-weight="bold" style:font-weight-asian="bold"/>
    </style:style>
    <style:style style:name="P155" style:parent-style-name="Textbody" style:family="paragraph">
      <style:text-properties style:font-name="標楷體" style:font-name-asian="標楷體" fo:font-weight="bold" style:font-weight-asian="bold"/>
    </style:style>
    <style:style style:name="P156" style:parent-style-name="Textbody" style:family="paragraph">
      <style:text-properties style:font-name="標楷體" style:font-name-asian="標楷體" fo:font-weight="bold" style:font-weight-asian="bold"/>
    </style:style>
    <style:style style:name="P157" style:parent-style-name="Textbody" style:family="paragraph">
      <style:text-properties style:font-name="標楷體" style:font-name-asian="標楷體" fo:font-weight="bold" style:font-weight-asian="bold"/>
    </style:style>
    <style:style style:name="P158" style:parent-style-name="Textbody" style:family="paragraph">
      <style:text-properties style:font-name="標楷體" style:font-name-asian="標楷體" fo:font-weight="bold" style:font-weight-asian="bold"/>
    </style:style>
    <style:style style:name="P15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" style:family="paragraph">
      <style:paragraph-properties fo:margin-left="-0.0986in" fo:text-indent="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1" style:parent-style-name="Textbody" style:family="paragraph">
      <style:paragraph-properties fo:margin-left="-0.0986in" fo:text-indent="2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1" style:parent-style-name="Textbody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2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3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4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5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6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7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8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79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0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1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2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3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4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5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6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7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8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89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0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1" style:parent-style-name="Textbody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2" style:parent-style-name="Textbody" style:family="paragraph">
      <style:paragraph-properties fo:text-align="center" fo:margin-left="-0.0986in">
        <style:tab-stops/>
      </style:paragraph-properties>
    </style:style>
    <style:style style:name="P193" style:parent-style-name="Textbody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" style:parent-style-name="清單段落" style:list-style-name="LFO2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1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1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1" style:family="paragraph">
      <style:paragraph-properties fo:line-height="0.3472in" fo:margin-left="0.6895in" fo:text-indent="0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11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Textbody" style:family="paragraph">
      <style:paragraph-properties fo:margin-left="1.2784in" fo:text-indent="-1.278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5"/></text:span><text:span text:style-name="T5">履歷表</text:span></text:p>
      <text:p text:style-name="P6"><text:span text:style-name="T7">應徵類別</text:span><text:span text:style-name="T8">:</text:span><text:span text:style-name="T9">代理職員</text:span><text:span text:style-name="T10"><text:s text:c="21"/></text:span><text:span text:style-name="T11">日期</text:span><text:span text:style-name="T12">: 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年<text:s text:c="2"/>月<text:s text:c="3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7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/>貼<text:s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6">
            <text:p text:style-name="P70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緊急聯絡人電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<text:span text:style-name="T90">(</text:span><text:span text:style-name="T91">附學歷影本</text:span><text:span text:style-name="T92">)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工作經歷</text:p>
            <text:p text:style-name="P98">(附證明文件)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或技能檢定證明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<text:s/>自<text:s text:c="3"/>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Textbody"><text:span text:style-name="T112">附件</text:span><text:span text:style-name="T113">2</text:span></text:p>
      <text:p text:style-name="P114"><draw:frame draw:z-index="251659264" draw:id="id0" draw:style-name="a0" draw:name="Text Box 3" text:anchor-type="paragraph" svg:x="-0.12795in" svg:y="-0.18386in" svg:width="0.85972in" svg:height="0.6in" style:rel-width="scale" style:rel-height="scale"><draw:text-box><text:p text:style-name="P115"/><text:p text:style-name="P116">附件2</text:p></draw:text-box><svg:title/><svg:desc/></draw:frame><text:span text:style-name="T117">臺中市立</text:span><text:span text:style-name="T118">潭子</text:span><text:span text:style-name="T119">幼兒園代理職員甄選</text:span></text:p>
      <text:p text:style-name="P120"><text:span text:style-name="T121">黏貼證件資料表</text:span><text:span text:style-name="T122"><text:s text:c="10"/></text:span><text:span text:style-name="T123">115</text:span><text:span text:style-name="T124">年　</text:span><text:span text:style-name="T125"><text:s/></text:span><text:span text:style-name="T126">月</text:span><text:span text:style-name="T127"><text:s text:c="3"/></text:span><text:span text:style-name="T128">日</text:span></text:p>
      <text:p text:style-name="P129"/>
      <text:p text:style-name="P130"><text:s text:c="15"/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國民身分證</text:p>
            <text:p text:style-name="P138">（正面）黏貼處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國民身分證</text:p>
            <text:p text:style-name="P147">（背面）黏貼處</text:p>
            <text:p text:style-name="P148"/>
            <text:p text:style-name="P149"/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>*本報名表所蒐集個人資料，將依據個人資料保護法規定，只針對本次職員甄選之目的進行蒐集、處理及利用，不做其他用途。</text:p>
      <text:p text:style-name="P157"/>
      <text:p text:style-name="P158"/>
      <text:soft-page-break/>
      <text:p text:style-name="P159">附件3</text:p>
      <text:p text:style-name="P160">臺中市立潭子幼兒園代理職員甄選</text:p>
      <text:p text:style-name="P161"><text:span text:style-name="T162">黏貼證件資料表</text:span><text:span text:style-name="T163"><text:s text:c="6"/></text:span><text:span text:style-name="T164">115</text:span><text:span text:style-name="T165">年　</text:span><text:span text:style-name="T166"><text:s/></text:span><text:span text:style-name="T167">月</text:span><text:span text:style-name="T168"><text:s text:c="3"/></text:span><text:span text:style-name="T169">日</text:span></text:p>
      <text:p text:style-name="P170"><text:s text:c="16"/></text:p>
      <text:p text:style-name="P171">請浮貼畢業證書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Textbody"/>
      <text:p text:style-name="P192"><draw:frame draw:z-index="251658240" draw:id="id1" draw:style-name="a1" draw:name="Text Box 2" text:anchor-type="paragraph" svg:x="-0.14567in" svg:y="-0.19567in" svg:width="0.75208in" svg:height="0.35in" style:rel-width="scale" style:rel-height="scale"><draw:text-box><text:p text:style-name="P193">附件4</text:p></draw:text-box><svg:title/><svg:desc/></draw:frame><text:span text:style-name="T194">臺中市立</text:span><text:span text:style-name="T195">潭子</text:span><text:span text:style-name="T196">幼兒園代理職員切結書</text:span></text:p>
      <text:p text:style-name="P197"><text:span text:style-name="T198">本人</text:span><text:span text:style-name="T199"><text:s/></text:span><text:span text:style-name="T200"><text:s text:c="14"/></text:span><text:span text:style-name="T201">，切結下列情事：</text:span></text:p>
      <text:p text:style-name="P202">□無以下幼兒教育及照顧法第27條規定不能任教保服務人員情事之一</text:p>
      <text:list text:style-name="LFO1">
        <text:list-item text:start-value="1">
          <text:p text:style-name="P203">曾有性侵害、性騷擾或虐待兒童行為，經判刑確定或通緝有案尚未結案。</text:p>
        </text:list-item>
        <text:list-item>
          <text:p text:style-name="P204">行為不檢損害兒童權益，其情節重大，經有關機關查證屬實。</text:p>
        </text:list-item>
        <text:list-item>
          <text:p text:style-name="P205">罹患精神疾病尚未痊癒，不能勝任教保工作。。</text:p>
        </text:list-item>
        <text:list-item>
          <text:p text:style-name="P206">其他法律規定不得擔任各該人員之情事。</text:p>
        </text:list-item>
      </text:list>
      <text:p text:style-name="P207">本人如有以上切結不實，同意取消錄取資格及無條件解聘，並願負刑事責任。</text:p>
      <text:p text:style-name="P208"/>
      <text:p text:style-name="P209"><text:s text:c="2"/>此致</text:p>
      <text:p text:style-name="P210">臺中市立潭子幼兒園</text:p>
      <text:p text:style-name="P211"/>
      <text:p text:style-name="P212">立切結書人：<text:s text:c="22"/>（簽章）</text:p>
      <text:p text:style-name="P213">身分證統一編號：</text:p>
      <text:p text:style-name="P214">性別：<text:s text:c="31"/></text:p>
      <text:p text:style-name="P215">出生日期：<text:s text:c="6"/>年<text:s text:c="7"/>月<text:s text:c="6"/>日</text:p>
      <text:p text:style-name="P216">戶籍地址：</text:p>
      <text:p text:style-name="P217">聯絡電話：</text:p>
      <text:p text:style-name="P218">中<text:s/>華<text:s/>民<text:s/>國<text:s text:c="7"/>115 <text:s text:c="2"/>年<text:s text:c="12"/>月<text:s text:c="9"/>日</text:p>
      <text:p text:style-name="P219"/>
      <text:p text:style-name="P220"><text:span text:style-name="T221">*</text:span><text:span text:style-name="T222">本報名表所蒐集個人資料，將依據個人資料保護法規定，只針對本次職員甄選之目的進行蒐集、處理及利用，不做其他用途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05T05:55:00Z</meta:creation-date>
    <dc:date>2026-02-05T05:58:00Z</dc:date>
    <meta:print-date>2024-12-24T04:59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150" meta:character-count="1003" meta:row-count="7" meta:non-whitespace-character-count="855"/>
  </office:meta>
</office:document-meta>
</file>