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0.6666in" fo:margin-right="-0.2319in" fo:text-indent="-0.75in">
        <style:tab-stops/>
      </style:paragraph-properties>
      <style:text-properties style:font-name="標楷體" style:font-name-asian="標楷體"/>
    </style:style>
    <style:style style:name="P5" style:parent-style-name="內文" style:family="paragraph">
      <style:paragraph-properties fo:line-height="0.25in" fo:margin-left="0.75in" fo:margin-right="-0.2319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1.0583in" fo:margin-right="-0.2319in" fo:text-indent="-1.1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margin-left="1.0833in" fo:text-indent="-1.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5in" fo:margin-left="1in" fo:text-indent="-1.08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fo:color="#FF0000"/>
    </style:style>
    <style:style style:name="T42" style:parent-style-name="預設段落字型" style:family="text">
      <style:text-properties style:font-name="標楷體" style:font-name-asian="標楷體" fo:font-weight="bold" style:font-weight-asian="bold" style:font-weight-complex="bold" fo:color="#FF0000"/>
    </style:style>
    <style:style style:name="T43" style:parent-style-name="預設段落字型" style:family="text">
      <style:text-properties style:font-name="標楷體" style:font-name-asian="標楷體" fo:font-weight="bold" style:font-weight-asian="bold" style:font-weight-complex="bold" fo:color="#FF0000"/>
    </style:style>
    <style:style style:name="T44" style:parent-style-name="預設段落字型" style:family="text">
      <style:text-properties style:font-name="標楷體" style:font-name-asian="標楷體" fo:font-weight="bold" style:font-weight-asian="bold" style:font-weight-complex="bold" fo:color="#FF0000"/>
    </style:style>
    <style:style style:name="T45" style:parent-style-name="預設段落字型" style:family="text">
      <style:text-properties style:font-name="標楷體" style:font-name-asian="標楷體" fo:font-weight="bold" style:font-weight-asian="bold" style:font-weight-complex="bold" fo:color="#FF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fo:margin-left="1.05in" fo:text-indent="-1.1333in">
        <style:tab-stops/>
      </style:paragraph-properties>
      <style:text-properties style:font-name="標楷體" style:font-name-asian="標楷體"/>
    </style:style>
    <style:style style:name="P49" style:parent-style-name="內文" style:family="paragraph">
      <style:paragraph-properties fo:line-height="0.25in" fo:margin-left="1.4166in" fo:text-indent="-1.25in">
        <style:tab-stops/>
      </style:paragraph-properties>
      <style:text-properties style:font-name="標楷體" style:font-name-asian="標楷體"/>
    </style:style>
    <style:style style:name="P50" style:parent-style-name="內文" style:family="paragraph">
      <style:paragraph-properties fo:line-height="0.25in" fo:margin-left="1.4166in" fo:text-indent="-1.25in">
        <style:tab-stops/>
      </style:paragraph-properties>
      <style:text-properties style:font-name="標楷體" style:font-name-asian="標楷體"/>
    </style:style>
    <style:style style:name="P51" style:parent-style-name="內文" style:family="paragraph">
      <style:paragraph-properties fo:line-height="0.25in" fo:margin-left="0.6666in" fo:text-indent="-0.5in">
        <style:tab-stops/>
      </style:paragraph-properties>
      <style:text-properties style:font-name="標楷體" style:font-name-asian="標楷體"/>
    </style:style>
    <style:style style:name="P52" style:parent-style-name="內文" style:family="paragraph">
      <style:paragraph-properties fo:line-height="0.25in" fo:margin-left="0.6666in" fo:text-indent="-0.5in">
        <style:tab-stops/>
      </style:paragraph-properties>
      <style:text-properties style:font-name="標楷體" style:font-name-asian="標楷體"/>
    </style:style>
    <style:style style:name="P53" style:parent-style-name="內文" style:family="paragraph">
      <style:paragraph-properties fo:line-height="0.25in" fo:margin-left="0.6666in" fo:text-indent="-0.5in">
        <style:tab-stops/>
      </style:paragraph-properties>
      <style:text-properties style:font-name="標楷體" style:font-name-asian="標楷體"/>
    </style:style>
    <style:style style:name="P54" style:parent-style-name="內文" style:family="paragraph">
      <style:paragraph-properties fo:line-height="0.25in" fo:margin-left="0.6666in" fo:text-indent="-0.5in">
        <style:tab-stops/>
      </style:paragraph-properties>
      <style:text-properties style:font-name="標楷體" style:font-name-asian="標楷體"/>
    </style:style>
    <style:style style:name="P55" style:parent-style-name="內文" style:family="paragraph">
      <style:paragraph-properties fo:line-height="0.25in" fo:margin-left="0.6666in" fo:text-indent="-0.5in">
        <style:tab-stops/>
      </style:paragraph-properties>
      <style:text-properties style:font-name="標楷體" style:font-name-asian="標楷體"/>
    </style:style>
    <style:style style:name="P56" style:parent-style-name="內文" style:family="paragraph">
      <style:paragraph-properties fo:line-height="0.25in" fo:margin-left="0.6666in" fo:text-indent="-0.5in">
        <style:tab-stops/>
      </style:paragraph-properties>
      <style:text-properties style:font-name="標楷體" style:font-name-asian="標楷體"/>
    </style:style>
    <style:style style:name="P57" style:parent-style-name="內文" style:family="paragraph">
      <style:paragraph-properties fo:line-height="0.25in" fo:margin-left="0.6666in" fo:text-indent="-0.5in">
        <style:tab-stops/>
      </style:paragraph-properties>
      <style:text-properties style:font-name="標楷體" style:font-name-asian="標楷體"/>
    </style:style>
    <style:style style:name="P58" style:parent-style-name="內文" style:family="paragraph">
      <style:paragraph-properties fo:line-height="0.25in" fo:margin-left="0.6666in" fo:text-indent="-0.5in">
        <style:tab-stops/>
      </style:paragraph-properties>
      <style:text-properties style:font-name="標楷體" style:font-name-asian="標楷體"/>
    </style:style>
    <style:style style:name="P59" style:parent-style-name="內文" style:family="paragraph">
      <style:paragraph-properties fo:line-height="0.25in" fo:margin-left="0.6666in" fo:text-indent="-0.5in">
        <style:tab-stops/>
      </style:paragraph-properties>
      <style:text-properties style:font-name="標楷體" style:font-name-asian="標楷體"/>
    </style:style>
    <style:style style:name="P60" style:parent-style-name="內文" style:family="paragraph">
      <style:paragraph-properties fo:line-height="0.25in" fo:margin-left="0.6666in" fo:text-indent="-0.5in">
        <style:tab-stops/>
      </style:paragraph-properties>
      <style:text-properties style:font-name="標楷體" style:font-name-asian="標楷體"/>
    </style:style>
    <style:style style:name="P61" style:parent-style-name="內文" style:family="paragraph">
      <style:paragraph-properties fo:line-height="0.25in" fo:margin-left="1.05in" fo:text-indent="-1.1333in">
        <style:tab-stops/>
      </style:paragraph-properties>
      <style:text-properties style:font-name="標楷體" style:font-name-asian="標楷體"/>
    </style:style>
    <style:style style:name="P62" style:parent-style-name="內文" style:family="paragraph">
      <style:paragraph-properties fo:line-height="0.25in" fo:margin-left="1in" fo:text-indent="-1.0833in">
        <style:tab-stops/>
      </style:paragraph-properties>
      <style:text-properties style:font-name="標楷體" style:font-name-asian="標楷體"/>
    </style:style>
    <style:style style:name="P63" style:parent-style-name="內文" style:family="paragraph">
      <style:paragraph-properties fo:line-height="0.25in" fo:margin-left="1.4166in" fo:text-indent="-1.2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5in" fo:margin-left="-0.0833in" fo:text-indent="0.25in">
        <style:tab-stops/>
      </style:paragraph-properties>
      <style:text-properties style:font-name="標楷體" style:font-name-asian="標楷體"/>
    </style:style>
    <style:style style:name="P78" style:parent-style-name="內文" style:family="paragraph">
      <style:paragraph-properties fo:text-align="justify" fo:line-height="0.25in" fo:margin-left="-0.0833in">
        <style:tab-stops/>
      </style:paragraph-properties>
      <style:text-properties style:font-name="標楷體" style:font-name-asian="標楷體"/>
    </style:style>
    <style:style style:name="P79" style:parent-style-name="內文" style:family="paragraph">
      <style:paragraph-properties fo:line-height="0.25in" fo:margin-left="0.6666in" fo:text-indent="-0.5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style>
    <style:style style:name="P88" style:parent-style-name="內文" style:family="paragraph">
      <style:paragraph-properties fo:widows="2" fo:orphans="2" fo:line-height="0.25in" fo:margin-left="0.6881in" fo:text-indent="-0.5215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fo:widows="2" fo:orphans="2" fo:line-height="0.25in" fo:margin-left="0.6666in" fo:text-indent="-0.5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P116" style:parent-style-name="內文" style:family="paragraph">
      <style:paragraph-properties fo:widows="2" fo:orphans="2" fo:line-height="0.25in" fo:margin-left="0.6881in">
        <style:tab-stops/>
      </style:paragraph-properties>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2"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3"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24" style:parent-style-name="Default" style:family="paragraph">
      <style:paragraph-properties fo:line-height="0.25in" fo:margin-left="1in" fo:text-indent="-0.8333in">
        <style:tab-stops/>
      </style:paragraph-properties>
    </style:style>
    <style:style style:name="T125" style:parent-style-name="預設段落字型" style:family="text">
      <style:text-properties style:font-name-asian="標楷體" style:font-name-complex="新細明體" style:use-window-font-color="true"/>
    </style:style>
    <style:style style:name="T126" style:parent-style-name="預設段落字型" style:family="text">
      <style:text-properties style:font-name-asian="標楷體" style:use-window-font-color="true"/>
    </style:style>
    <style:style style:name="P127" style:parent-style-name="Default" style:family="paragraph">
      <style:paragraph-properties fo:line-height="0.25in" fo:margin-left="0.6666in" fo:text-indent="-0.5in">
        <style:tab-stops/>
      </style:paragraph-properties>
    </style:style>
    <style:style style:name="T128" style:parent-style-name="預設段落字型" style:family="text">
      <style:text-properties style:font-name-asian="標楷體" style:font-name-complex="新細明體" style:use-window-font-color="true"/>
    </style:style>
    <style:style style:name="P129"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30" style:parent-style-name="Default" style:family="paragraph">
      <style:paragraph-properties fo:line-height="0.25in" fo:margin-left="0.6666in" fo:text-indent="-0.5in">
        <style:tab-stops/>
      </style:paragraph-properties>
      <style:text-properties style:font-name-asian="標楷體"/>
    </style:style>
    <style:style style:name="P131" style:parent-style-name="內文" style:family="paragraph">
      <style:paragraph-properties fo:text-align="justify" fo:line-height="0.25in" fo:margin-left="2.4166in" fo:text-indent="-1.58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fo:text-align="justify" fo:line-height="0.25in" fo:margin-left="2.4166in" fo:text-indent="-1.58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5in" fo:margin-left="2.4166in" fo:text-indent="-1.58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line-height="0.25in" fo:margin-left="1.3333in" fo:text-indent="-1.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5in" fo:margin-left="2.1666in" fo:text-indent="-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3"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7" style:parent-style-name="內文" style:family="paragraph">
      <style:paragraph-properties fo:widows="2" fo:orphans="2" fo:line-height="0.25in" fo:margin-left="0.8548in" fo:text-indent="-0.1666in">
        <style:tab-stops/>
      </style:paragraph-properties>
      <style:text-properties style:font-name="標楷體" style:font-name-asian="標楷體" style:font-name-complex="新細明體"/>
    </style:style>
    <style:style style:name="P208"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9"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0"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1"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2" style:parent-style-name="內文" style:family="paragraph">
      <style:paragraph-properties fo:line-height="0.25in" fo:margin-left="1.5in" fo:text-indent="-1.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33" style:parent-style-name="內文" style:family="paragraph">
      <style:paragraph-properties fo:text-align="justify" fo:line-height="0.25in" fo:margin-left="0.7618in" fo:text-indent="-0.4666in">
        <style:tab-stops/>
      </style:paragraph-properties>
      <style:text-properties style:font-name="標楷體" style:font-name-asian="標楷體"/>
    </style:style>
    <style:style style:name="P234" style:parent-style-name="內文" style:family="paragraph">
      <style:paragraph-properties fo:text-align="justify" fo:line-height="0.25in" fo:margin-left="0.1666in" fo:text-indent="0.1965in">
        <style:tab-stops/>
      </style:paragraph-properties>
      <style:text-properties style:font-name="標楷體" style:font-name-asian="標楷體"/>
    </style:style>
    <style:style style:name="P235"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36" style:parent-style-name="內文" style:family="paragraph">
      <style:paragraph-properties fo:text-align="justify" fo:line-height="0.25in" fo:margin-left="0.6666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P243" style:parent-style-name="內文" style:family="paragraph">
      <style:paragraph-properties fo:text-align="justify" fo:line-height="0.25in" fo:margin-left="0.3333in">
        <style:tab-stops/>
      </style:paragraph-properties>
      <style:text-properties style:font-name="標楷體" style:font-name-asian="標楷體"/>
    </style:style>
    <style:style style:name="P244" style:parent-style-name="內文" style:family="paragraph">
      <style:paragraph-properties fo:text-align="justify" fo:line-height="0.25in" fo:margin-left="0.6666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line-height="0.25in" fo:margin-left="1.25in" fo:text-indent="-1.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25in" fo:margin-left="0.0833in" fo:text-indent="-0.1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fo:line-height="0.25in" fo:margin-left="0.7951in" fo:text-indent="-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letter-kerning="false"/>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25in" fo:margin-left="0.7951in" fo:text-indent="-0.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line-height="0.25in" fo:margin-left="0.7951in" fo:text-indent="-0.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5in" fo:margin-left="0.7951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5in" fo:margin-left="0.7763in" fo:text-indent="-0.3833in">
        <style:tab-stops/>
      </style:paragraph-properties>
      <style:text-properties style:font-name="標楷體" style:font-name-asian="標楷體"/>
    </style:style>
    <style:style style:name="P289" style:parent-style-name="內文" style:family="paragraph">
      <style:paragraph-properties fo:line-height="0.25in" fo:margin-left="0.7763in" fo:text-indent="-0.38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office:automatic-styles>
  <office:body>
    <office:text text:use-soft-page-breaks="true">
      <text:p text:style-name="P1">臺中市立豐原商業高級中等學校115年度學務創新人力第2次甄選簡章<text:s/></text:p>
      <text:p text:style-name="P4">一、依據：臺中市政府教育局推動所屬高級中等學校學務創新人力要點暨臺中市政府114年10月21日府授人力字第1140099534號函核定。</text:p>
      <text:p text:style-name="P5"><text:span text:style-name="T6">二、名額：</text:span><text:span text:style-name="T7">日校正取</text:span><text:span text:style-name="T8">1</text:span><text:span text:style-name="T9">名</text:span><text:span text:style-name="T10">，擇優列候補若干名，候補期間自甄選結果確定之翌日起至</text:span><text:span text:style-name="T11">115</text:span><text:span text:style-name="T12">年</text:span><text:span text:style-name="T13">3</text:span><text:span text:style-name="T14">月</text:span><text:span text:style-name="T15">31</text:span><text:span text:style-name="T16">日止有效。</text:span></text:p>
      <text:p text:style-name="P17"><text:span text:style-name="T18">三、僱用期間：自實際到職日起至</text:span><text:span text:style-name="T19">115</text:span><text:span text:style-name="T20">年</text:span><text:span text:style-name="T21">12</text:span><text:span text:style-name="T22">月</text:span><text:span text:style-name="T23">31</text:span><text:span text:style-name="T24">日止</text:span><text:span text:style-name="T25">，僱</text:span><text:span text:style-name="T26">用期限屆滿，應即無條件解僱，並不得以任何理由要求留用或救助；但如有經費預算補助，經考核工作績效優良者得優先續僱。（本案相對控管學校所佔教官職缺，該職缺若遞補教官，學務創新人力應即停止僱用，並不得以任何理由要求留用或救助。）</text:span><text:span text:style-name="T27"><text:s/></text:span></text:p>
      <text:p text:style-name="P28"><text:span text:style-name="T29">四、工作地點：臺中市立豐原商業高級中等學校</text:span><text:span text:style-name="T30">(420305<text:s/></text:span><text:span text:style-name="T31">臺中市豐原區圓環南路</text:span><text:span text:style-name="T32">50</text:span><text:span text:style-name="T33">號</text:span><text:span text:style-name="T34">)</text:span><text:span text:style-name="T35">或其他指派執行校安工作或學生宿舍等場所</text:span><text:span text:style-name="T36">。</text:span></text:p>
      <text:p text:style-name="P37"><text:span text:style-name="T38">五、工作時間</text:span><text:span text:style-name="T39">:</text:span><text:span text:style-name="T40">原則上為</text:span><text:span text:style-name="T41">1</text:span><text:span text:style-name="T42">0</text:span><text:span text:style-name="T43">時至1</text:span><text:span text:style-name="T44">9</text:span><text:span text:style-name="T45">時</text:span><text:span text:style-name="T46">(中午休息1小時)</text:span><text:span text:style-name="T47">；惟因應業務運作或配合學生作息，必要時得彈性調整上班時間或進行乙類值勤。</text:span></text:p>
      <text:p text:style-name="P48">六、工作項目：</text:p>
      <text:p text:style-name="P49">（一）負責校安中心輪值(偶需夜間輪值或假日輪值)。</text:p>
      <text:p text:style-name="P50">（二）學生上、放學導護工作。</text:p>
      <text:p text:style-name="P51">（三）配合警方實施春風專案及校外聯合巡查等工作(含夜間聯合巡查)。遇有特殊或重大校安事件，應依臺中市政府教育局及臺中市學生校外生活輔導會之指揮(導)，至指定地點協助處理。</text:p>
      <text:p text:style-name="P52">（四）賃居、寄宿、工讀學生等輔導、訪視工作。</text:p>
      <text:p text:style-name="P53">（五）校園內、外(含教職員工生)緊急事件處理。</text:p>
      <text:p text:style-name="P54">（六）校安事件處置及通報、急救等。</text:p>
      <text:p text:style-name="P55">（七）校園安全防護與危機處理等相關事宜(含參加地區專業研討活動)。</text:p>
      <text:p text:style-name="P56">（八）防制學生藥物濫用業務。</text:p>
      <text:p text:style-name="P57">（九）校外會業務。</text:p>
      <text:p text:style-name="P58">（十）宿舍業務。</text:p>
      <text:p text:style-name="P59">（十一）協助生輔業務(友善校園、學生防災、學生輔導等)。</text:p>
      <text:p text:style-name="P60">（十二）其他交辦事項。</text:p>
      <text:p text:style-name="P61">七、工作報酬：依「行政院與所屬中央及地方各機關約僱人員僱用辦法」之「約僱人員報酬標準表」辦理，以四等250薪點計酬給付。（折合月薪約為34,775元)</text:p>
      <text:p text:style-name="P62">八、公告及報名時間：</text:p>
      <text:p text:style-name="P63"><text:span text:style-name="T64">（一）公告時間：</text:span><text:span text:style-name="T65">即日起至</text:span><text:span text:style-name="T66">115</text:span><text:span text:style-name="T67">年</text:span><text:span text:style-name="T68">3</text:span><text:span text:style-name="T69">月</text:span><text:span text:style-name="T70">3</text:span><text:span text:style-name="T71">日</text:span><text:span text:style-name="T72">止</text:span><text:span text:style-name="T73">，公告於本校網站及臺中市政府教育局</text:span><text:span text:style-name="T74">及</text:span><text:span text:style-name="T75">人事行政總處事求人等網站</text:span><text:span text:style-name="T76">。</text:span></text:p>
      <text:p text:style-name="P77">（二）簡章及報名表：請於本校網站下載，一律以A4紙張填寫列印。</text:p>
      <text:p text:style-name="P78">九、資格條件：</text:p>
      <text:p text:style-name="P79"><text:span text:style-name="T80">（一）未具雙重國籍之中華民國國民</text:span><text:span text:style-name="T81">(</text:span><text:span text:style-name="T82">大陸地區人民需在臺灣地區設有戶籍滿</text:span><text:span text:style-name="T83">10</text:span><text:span text:style-name="T84">年</text:span><text:span text:style-name="T85">)</text:span><text:span text:style-name="T86">。</text:span><text:span text:style-name="T87"><text:s/></text:span></text:p>
      <text:p text:style-name="P88"><text:span text:style-name="T89">（二）</text:span><text:span text:style-name="T90">做事認真負責具</text:span><text:span text:style-name="T91">服務熱誠及</text:span><text:span text:style-name="T92">表達溝通協調能力</text:span><text:span text:style-name="T93">，無公務人員任用法第</text:span><text:span text:style-name="T94"><text:s/>26<text:s/></text:span><text:span text:style-name="T95">條至</text:span><text:span text:style-name="T96"><text:s/>28<text:s/></text:span><text:span text:style-name="T97">條各款情事之一者、教育人員任用條例第</text:span><text:span text:style-name="T98">31</text:span><text:span text:style-name="T99">條第</text:span><text:span text:style-name="T100">1</text:span><text:span text:style-name="T101">、</text:span><text:span text:style-name="T102">2</text:span><text:span text:style-name="T103">、</text:span><text:span text:style-name="T104">6</text:span><text:span text:style-name="T105">項規定及臺灣地區與大陸地區人民關係條例第</text:span><text:span text:style-name="T106"><text:s/>21<text:s/></text:span><text:span text:style-name="T107">條第</text:span><text:span text:style-name="T108">1</text:span><text:span text:style-name="T109">項所定不得任用之情事者；且無性侵害、性騷擾及性霸凌等犯罪紀錄及行為者</text:span><text:span text:style-name="T110"><text:s/></text:span><text:span text:style-name="T111">。</text:span></text:p>
      <text:soft-page-break/>
      <text:p text:style-name="P112"><text:span text:style-name="T113">（三）</text:span><text:span text:style-name="T114">報考人員除應具備前述基本條件外，並須具有下列資格之一，優先順序如下</text:span><text:span text:style-name="T115">:</text:span></text:p>
      <text:p text:style-name="P116"><text:span text:style-name="T117">1.</text:span><text:span text:style-name="T118">具有教育部學務</text:span><text:span text:style-name="T119">(</text:span><text:span text:style-name="T120">含校安）儲備人員培訓合格證書者。</text:span></text:p>
      <text:p text:style-name="P121">2.具有學務相關工作經驗一年以上者。</text:p>
      <text:p text:style-name="P122">3.大學以上畢業者。</text:p>
      <text:p text:style-name="P123">（四）具有服務熱忱、高度敬業負責與利他助人之特質、品行端正，且無不良紀錄及嗜好者。</text:p>
      <text:p text:style-name="P124"><text:span text:style-name="T125">（五）熟悉</text:span><text:span text:style-name="T126">電腦文書、資訊處理及網際網路應用等能力。</text:span></text:p>
      <text:p text:style-name="P127"><text:span text:style-name="T128">（六）具有學生輔導經驗者尤佳。</text:span></text:p>
      <text:p text:style-name="P129">十、報名甄選及聯絡方式:<text:s/></text:p>
      <text:p text:style-name="P130"><text:s/>(一)<text:s/>報名及甄選日程:本校得擇優通知面試。</text:p>
      <text:p text:style-name="P131"><text:span text:style-name="T132">1.</text:span><text:span text:style-name="T133">報名日期</text:span><text:span text:style-name="T134">:</text:span><text:span text:style-name="T135">自即日起至</text:span><text:span text:style-name="T136">115</text:span><text:span text:style-name="T137">年</text:span><text:span text:style-name="T138">3</text:span><text:span text:style-name="T139">月</text:span><text:span text:style-name="T140">3</text:span><text:span text:style-name="T141">日</text:span><text:span text:style-name="T142">止。</text:span></text:p>
      <text:p text:style-name="P143"><text:span text:style-name="T144">2.</text:span><text:span text:style-name="T145">甄選方式</text:span><text:span text:style-name="T146">:</text:span><text:span text:style-name="T147">報名完成經初審資格符合者，本校得擇優參加面試</text:span><text:span text:style-name="T148">(100%)</text:span><text:span text:style-name="T149">。</text:span></text:p>
      <text:p text:style-name="P150"><text:span text:style-name="T151">3.</text:span><text:span text:style-name="T152">面試名單</text:span><text:span text:style-name="T153">及面試日期</text:span><text:span text:style-name="T154">公告</text:span><text:span text:style-name="T155">:</text:span><text:span text:style-name="T156"><text:s/></text:span><text:span text:style-name="T157">115</text:span><text:span text:style-name="T158">年</text:span><text:span text:style-name="T159">3</text:span><text:span text:style-name="T160">月</text:span><text:span text:style-name="T161">6</text:span><text:span text:style-name="T162">日</text:span><text:span text:style-name="T163">下午</text:span><text:span text:style-name="T164">7</text:span><text:span text:style-name="T165">點前</text:span><text:span text:style-name="T166">。</text:span></text:p>
      <text:p text:style-name="P167"><text:span text:style-name="T168">(</text:span><text:span text:style-name="T169">二</text:span><text:span text:style-name="T170">)</text:span><text:span text:style-name="T171">報名方式</text:span><text:span text:style-name="T172">:</text:span><text:span text:style-name="T173">有意願且資格條件符合者，請至本校網站</text:span><text:span text:style-name="T174">(</text:span><text:a xlink:href="http://www.fyvs.tc.edu.tw)下載相關表件，並於115年" office:target-frame-name="_top" xlink:show="replace"><text:span text:style-name="T175">http://www.fyvs.tc.edu.tw)</text:span><text:span text:style-name="T176">下載相關表件，並於</text:span><text:span text:style-name="T177">115</text:span><text:span text:style-name="T178">年</text:span></text:a><text:span text:style-name="T179">3</text:span><text:span text:style-name="T180">月</text:span><text:span text:style-name="T181">3</text:span><text:span text:style-name="T182">日</text:span><text:span text:style-name="T183">（含</text:span><text:span text:style-name="T184">3</text:span><text:span text:style-name="T185">月</text:span><text:span text:style-name="T186">3</text:span><text:span text:style-name="T187">日）前檢具下列證明文件，並以</text:span><text:span text:style-name="T188">A4</text:span><text:span text:style-name="T189">紙張影印（切勿剪裁）依序裝訂成冊後，以掛號郵寄至本校人事室收（地址：</text:span><text:span text:style-name="T190">420305<text:s/></text:span><text:span text:style-name="T191">臺中市豐原區圓環南路</text:span><text:span text:style-name="T192">50</text:span><text:span text:style-name="T193">號）以郵戳為憑逾期不受理，請於信封上註明：「應徵學務創新人力」。</text:span></text:p>
      <text:p text:style-name="P194"><text:span text:style-name="T195"><text:s/>(</text:span><text:span text:style-name="T196">三</text:span><text:span text:style-name="T197">)</text:span><text:span text:style-name="T198">報名應附資料及證件</text:span><text:span text:style-name="T199">:</text:span><text:span text:style-name="T200">寄出前請再次檢視所有表件是否齊全，資料缺漏不全或不符合報名資格者，不通知補件亦不退件，並視為資格不符。</text:span><text:span text:style-name="T201"><text:s/></text:span></text:p>
      <text:p text:style-name="P202">1.報名表(需黏貼照片)暨簡要自述。</text:p>
      <text:p text:style-name="P203">2.國民身分證正反面影本。<text:s/></text:p>
      <text:p text:style-name="P204">3.最高學歷畢業證書正反面影本。<text:s/></text:p>
      <text:p text:style-name="P205">4.教育部學務(含校安)儲備人員培訓合格證書或具有學務相關工作經驗1年以上證明文件。</text:p>
      <text:p text:style-name="P206">5.最近三個月內核發之警察刑事紀錄證明書(良民證)。</text:p>
      <text:p text:style-name="P207">6.教育部輔導知能相關研習證明、輔導諮商、教育、醫療、法律、觀護相關工作經歷證明、離職證明、服務證明或其他專業證照、相關檢定合格證明文件正反面影本(無者免附）。<text:s/></text:p>
      <text:p text:style-name="P208">7.退伍令或免役證明正反面影本(無者免附)。</text:p>
      <text:p text:style-name="P209">8.切結書。</text:p>
      <text:p text:style-name="P210">9.值勤同意書。</text:p>
      <text:p text:style-name="P211">10.查閱性侵害犯罪加害人登記檔案同意書。<text:s/></text:p>
      <text:p text:style-name="P212"><text:span text:style-name="T213"><text:s/></text:span><text:span text:style-name="T214">（四）洽詢電話</text:span><text:span text:style-name="T215">：報名事宜</text:span><text:span text:style-name="T216">:04-25283556</text:span><text:span text:style-name="T217">分</text:span><text:span text:style-name="T218">機</text:span><text:span text:style-name="T219">206</text:span><text:span text:style-name="T220">、</text:span><text:span text:style-name="T221">207</text:span><text:span text:style-name="T222">或</text:span><text:span text:style-name="T223">209</text:span><text:span text:style-name="T224">（人事室）、勤務事宜</text:span><text:span text:style-name="T225">:04-25283556</text:span><text:span text:style-name="T226">分</text:span><text:span text:style-name="T227">機</text:span><text:span text:style-name="T228">230(</text:span><text:span text:style-name="T229">校安中心</text:span><text:span text:style-name="T230">)</text:span><text:span text:style-name="T231">。</text:span></text:p>
      <text:p text:style-name="P232">十一、甄選方式及地點:</text:p>
      <text:p text:style-name="P233">（一）甄選方式：面試(含本職學能、工作經驗、服務態度、溝通協調能力…等。)</text:p>
      <text:p text:style-name="P234">(二）甄選地點：請於指定時間至本校人事室報到，再導引至甄選地點。</text:p>
      <text:p text:style-name="P235">十二、甄選結果：</text:p>
      <text:p text:style-name="P236"><text:span text:style-name="T237">(</text:span><text:span text:style-name="T238">一</text:span><text:span text:style-name="T239">)</text:span><text:span text:style-name="T240">甄選完成後，按總成績高低列冊提請甄選委員會審查後，陳請校長核定後公告錄取名單，惟報考人總成績未達</text:span><text:span text:style-name="T241">80</text:span><text:span text:style-name="T242">分不予錄取。</text:span></text:p>
      <text:p text:style-name="P243">(二)錄取名單除公告於本校網站及臺中市政府教育局網站並個別電話通知。</text:p>
      <text:soft-page-break/>
      <text:p text:style-name="P244"><text:span text:style-name="T245">(</text:span><text:span text:style-name="T246">三</text:span><text:span text:style-name="T247">)</text:span><text:span text:style-name="T248">錄取人員應依通知時間辦理報到，逾期未報到視同放棄錄取資格，由備取人員依序遞補，候補期間自甄選結果確定之翌日起至</text:span><text:span text:style-name="T249">115</text:span><text:span text:style-name="T250">年</text:span><text:span text:style-name="T251">3</text:span><text:span text:style-name="T252">月</text:span><text:span text:style-name="T253">31</text:span><text:span text:style-name="T254">日止有效</text:span></text:p>
      <text:p text:style-name="P255"><text:span text:style-name="T256">十三、督考事項</text:span><text:span text:style-name="T257">：</text:span><text:span text:style-name="T258">學務創新人力於工作執行中應遵守規定、接受學校及臺中市政府教育局之督導，如有違反或服務情形欠佳及不適任者，停止其服務，並依契約予以解僱。</text:span></text:p>
      <text:p text:style-name="P259"><text:span text:style-name="T260">十四、其他事項</text:span><text:span text:style-name="T261">：</text:span></text:p>
      <text:p text:style-name="P262"><text:span text:style-name="T263">（一）本公告未盡事宜，悉依臺中市政府教育局推動所屬高級中等學校學務創新人力要點、行政院與所屬中央及地方各機關約僱人員僱用辦法及相關法令規定辦理，</text:span><text:span text:style-name="T264">如有補充事項，隨時公告於本校網站「最新消息」</text:span><text:span text:style-name="T265">。</text:span></text:p>
      <text:p text:style-name="P266"><text:span text:style-name="T267">（二）經甄選錄</text:span><text:span text:style-name="T268">取者，應繳交</text:span><text:span text:style-name="T269">公立或教學醫院體格報告表（含最近三個月內胸部</text:span><text:span text:style-name="T270">X</text:span><text:span text:style-name="T271">光透視）</text:span><text:span text:style-name="T272">；如體檢不合格或患有傳染病防治條例相關規定之傳染病或未繳交公立或教學醫院體格檢查合格表者，均予以註銷錄取資格。</text:span></text:p>
      <text:p text:style-name="P273"><text:span text:style-name="T274"><text:s/>(</text:span><text:span text:style-name="T275">三</text:span><text:span text:style-name="T276">)</text:span><text:span text:style-name="T277">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span></text:p>
      <text:p text:style-name="P278"><text:span text:style-name="T279"><text:s/>(</text:span><text:span text:style-name="T280">四</text:span><text:span text:style-name="T281">)</text:span><text:span text:style-name="T282">經甄選錄取者，應配合校務所需積極於進用之日起至次年</text:span><text:span text:style-name="T283">12</text:span><text:span text:style-name="T284">月</text:span><text:span text:style-name="T285">31</text:span><text:span text:style-name="T286">日前取得</text:span><text:span text:style-name="T287">教育部學務（含校安）儲備人員培訓合格證書。</text:span></text:p>
      <text:p text:style-name="P288">(五)學務創新人力政策和計畫若因變更而結束後，得依規定予以解僱或終止契約，且離職或退職不得要求資遣費、退職金等任何津貼。</text:p>
      <text:p text:style-name="P289"><text:span text:style-name="T290">(</text:span><text:span text:style-name="T291">六</text:span><text:span text:style-name="T292">)</text:span><text:span text:style-name="T293">甄選期間如遇天然災害</text:span><text:span text:style-name="T294">或不可抗力之因素，經臺中市政府發布停止上班時則延後辦理甄選，確定時間另行於本校網站最新消息區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烏日區旭光國民小學幹事職務代理人甄選簡章</dc:title>
    <dc:subject/>
    <meta:initial-creator>橘子</meta:initial-creator>
    <dc:creator>user</dc:creator>
    <meta:creation-date>2026-02-23T02:57:00Z</meta:creation-date>
    <dc:date>2026-02-23T03:03:00Z</dc:date>
    <meta:print-date>2022-07-07T06:52:00Z</meta:print-date>
    <meta:template xlink:href="Normal" xlink:type="simple"/>
    <meta:editing-cycles>3</meta:editing-cycles>
    <meta:editing-duration>PT900S</meta:editing-duration>
    <meta:document-statistic meta:page-count="3" meta:paragraph-count="5" meta:word-count="429" meta:character-count="2874" meta:row-count="20" meta:non-whitespace-character-count="2450"/>
  </office:meta>
</office:document-meta>
</file>