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P5" style:parent-style-name="內文不縮排" style:family="paragraph">
      <style:paragraph-properties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6" style:family="table">
      <style:table-properties style:width="7.7965in" fo:margin-left="0in" table:align="left"/>
    </style:style>
    <style:style style:name="TableRow16" style:family="table-row">
      <style:table-row-properties style:min-row-height="0.8902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color="#FF0000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P5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 fo:text-align="star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 fo:text-align="start" fo:line-height="0.2361in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P123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P127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P14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168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4" style:family="table-row">
      <style:table-row-properties style:min-row-height="1.44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不縮排" style:family="paragraph">
      <style:paragraph-properties style:snap-to-layout-grid="false" fo:text-align="start" fo:line-height="0.2638in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fo:font-size="12.5pt" style:font-size-asian="12.5pt" style:font-size-complex="12.5pt"/>
    </style:style>
    <style:style style:name="T18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1" style:parent-style-name="預設段落字型" style:family="text">
      <style:text-properties fo:font-size="12.5pt" style:font-size-asian="12.5pt" style:font-size-complex="12.5pt"/>
    </style:style>
    <style:style style:name="P182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2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T195" style:parent-style-name="預設段落字型" style:family="text">
      <style:text-properties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00" style:parent-style-name="預設段落字型" style:family="text">
      <style:text-properties fo:font-size="12.5pt" style:font-size-asian="12.5pt" style:font-size-complex="12.5pt"/>
    </style:style>
    <style:style style:name="P20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P20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7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5" style:parent-style-name="內文不縮排" style:family="paragraph">
      <style:paragraph-properties style:snap-to-layout-grid="false"/>
    </style:style>
    <style:style style:name="T2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P239" style:parent-style-name="內文不縮排" style:family="paragraph">
      <style:paragraph-properties style:snap-to-layout-grid="false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244" style:parent-style-name="預設段落字型" style:family="text">
      <style:text-properties style:font-weight-complex="bold" fo:color="#FF0000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weight-complex="bold" fo:font-size="13pt" style:font-size-asian="13pt"/>
    </style:style>
    <style:style style:name="T255" style:parent-style-name="預設段落字型" style:family="text">
      <style:text-properties style:font-name="標楷體" style:font-weight-complex="bold" fo:font-size="13pt" style:font-size-asian="13pt"/>
    </style:style>
    <style:style style:name="T256" style:parent-style-name="預設段落字型" style:family="text">
      <style:text-properties style:font-weight-complex="bold" fo:font-size="13pt" style:font-size-asian="13pt"/>
    </style:style>
    <style:style style:name="P257" style:parent-style-name="內文" style:family="paragraph">
      <style:text-properties style:font-weight-complex="bold" fo:font-size="11pt" style:font-size-asian="11pt" style:font-size-complex="11pt"/>
    </style:style>
    <style:style style:name="P258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9" style:parent-style-name="預設段落字型" style:family="text">
      <style:text-properties style:font-weight-complex="bold" fo:font-size="11pt" style:font-size-asian="11pt" style:font-size-complex="11pt"/>
    </style:style>
    <style:style style:name="T260" style:parent-style-name="內文不縮排字元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內文不縮排字元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新北市高級中等以上學校114學年度第2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<text:line-break/>業<text:line-break/>優<text:line-break/>秀<text:line-break/>獎<text:line-break/>學<text:line-break/>金</text:p>
          </table:table-cell>
          <table:table-cell table:style-name="TableCell110" table:number-columns-spanned="5">
            <text:p text:style-name="P111"><text:span text:style-name="T112">(</text:span><text:span text:style-name="T113">前</text:span><text:span text:style-name="T114">1</text:span><text:span text:style-name="T115">學期有記過處分者不得申請</text:span><text:span text:style-name="T116">)</text:span></text:p>
            <text:list text:style-name="LFO3" text:continue-numbering="true">
              <text:list-item>
                <text:p text:style-name="P117">□就讀公立高中職（含五專1-3年級）：<text:line-break/>新臺幣捌仟元整。</text:p>
              </text:list-item>
              <text:list-item>
                <text:p text:style-name="P118"><text:span text:style-name="T119">□</text:span><text:span text:style-name="T120">就讀私立高中職（含五專</text:span><text:span text:style-name="T121">1-3</text:span><text:span text:style-name="T122">年級）或私立大專院校：新臺幣壹萬元整。</text:span></text:p>
              </text:list-item>
              <text:list-item>
                <text:p text:style-name="P123"><text:span text:style-name="T124">就讀國內外研究所（</text:span><text:span text:style-name="T125">第三年起不得申請</text:span><text:span text:style-name="T126">）：</text:span></text:p>
              </text:list-item>
            </text:list>
            <text:p text:style-name="P127"><text:span text:style-name="T128">□</text:span><text:span text:style-name="T129">碩士班：新臺幣壹萬伍仟元整；</text:span><text:span text:style-name="T130"><text:line-break/></text:span><text:span text:style-name="T131">□</text:span><text:span text:style-name="T132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□</text:span><text:span text:style-name="T136">114</text:span><text:span text:style-name="T137">學年度第</text:span><text:span text:style-name="T138">1</text:span><text:span text:style-name="T139">學期成績單正本</text:span><text:span text:style-name="T140">（</text:span><text:span text:style-name="T141">若為影本請加蓋「學校承辦人職章」和「與正本相符」章</text:span><text:span text:style-name="T142">)</text:span><text:span text:style-name="T143">。</text:span></text:p>
              </text:list-item>
              <text:list-item>
                <text:p text:style-name="P144"><text:span text:style-name="T145">□</text:span><text:span text:style-name="T146">114</text:span><text:span text:style-name="T147">學年度第</text:span><text:span text:style-name="T148">1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1.□</text:span><text:span text:style-name="T178">學生本人郵局帳戶</text:span><text:span text:style-name="T179">【</text:span><text:span text:style-name="T180">請附郵局帳戶封面影本</text:span><text:span text:style-name="T181">】</text:span></text:p>
            <text:p text:style-name="P182"><text:span text:style-name="T183">郵局局號（</text:span><text:span text:style-name="T184">7</text:span><text:span text:style-name="T185">碼）：</text:span><text:span text:style-name="T186"><text:s text:c="19"/></text:span><text:span text:style-name="T187"><text:s text:c="2"/></text:span><text:span text:style-name="T188">帳號（</text:span><text:span text:style-name="T189">7</text:span><text:span text:style-name="T190">碼）：</text:span><text:span text:style-name="T191"><text:s text:c="22"/></text:span></text:p>
            <text:p text:style-name="P192"><text:span text:style-name="T193">2.□</text:span><text:span text:style-name="T194">親屬的郵局帳戶</text:span><text:span text:style-name="T195">【帳戶非學生本人，請附</text:span><text:span text:style-name="T196">親屬郵局帳戶</text:span><text:span text:style-name="T197">封面影本和</text:span><text:span text:style-name="T198">親屬身分證</text:span><text:span text:style-name="T199">正、反面影本</text:span><text:span text:style-name="T200">】</text:span></text:p>
            <text:p text:style-name="P201"><text:span text:style-name="T202">親屬姓名：</text:span><text:span text:style-name="T203"><text:s text:c="14"/></text:span><text:span text:style-name="T204"><text:s text:c="2"/></text:span><text:span text:style-name="T205">身分證字號：</text:span><text:span text:style-name="T206"><text:s text:c="19"/></text:span><text:span text:style-name="T207"><text:s/></text:span></text:p>
            <text:p text:style-name="P208"><text:span text:style-name="T209">郵局局號（</text:span><text:span text:style-name="T210">7</text:span><text:span text:style-name="T211">碼）：</text:span><text:span text:style-name="T212"><text:s text:c="19"/></text:span><text:span text:style-name="T213"><text:s text:c="2"/></text:span><text:span text:style-name="T214">帳號（</text:span><text:span text:style-name="T215">7</text:span><text:span text:style-name="T216">碼）：</text:span><text:span text:style-name="T217"><text:s text:c="18"/></text:span></text:p>
            <text:p text:style-name="P218"><text:span text:style-name="T219">該親屬與學生關係：</text:span><text:span text:style-name="T220"><text:s/>□</text:span><text:span text:style-name="T221">父子（女）</text:span><text:span text:style-name="T222"><text:s text:c="2"/>□</text:span><text:span text:style-name="T223">母子（女）</text:span><text:span text:style-name="T224"><text:s text:c="2"/>□</text:span><text:span text:style-name="T225">其他，請說明：</text:span><text:span text:style-name="T226"><text:s text:c="10"/></text:span></text:p>
            <text:p text:style-name="P227"><text:span text:style-name="T228">具請人（學生本人）簽名或蓋章</text:span><text:span text:style-name="T229">：</text:span><text:span text:style-name="T2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就讀學校初審</text:p>
          </table:table-cell>
          <table:covered-table-cell/>
          <table:covered-table-cell/>
          <table:table-cell table:style-name="TableCell234" table:number-columns-spanned="6">
            <text:p text:style-name="P235"><text:span text:style-name="T236">學校承辦人核章：</text:span><text:span text:style-name="T237"><text:s text:c="15"/></text:span><text:span text:style-name="T238">聯絡電話含分機：</text:span></text:p>
            <text:p text:style-name="P239"><text:span text:style-name="T240"><text:s/></text:span><text:span text:style-name="T241"><text:s/></text:span><text:span text:style-name="T242">(</text:span><text:span text:style-name="T243">請蓋職章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本府教育局覆審</text:p>
          </table:table-cell>
          <table:covered-table-cell/>
          <table:covered-table-cell/>
          <table:table-cell table:style-name="TableCell248" table:number-columns-spanned="6">
            <text:p text:style-name="P249"><text:span text:style-name="T250"><text:s text:c="2"/>□</text:span><text:span text:style-name="T251">合格</text:span><text:span text:style-name="T252"><text:s text:c="2"/></text:span><text:span text:style-name="T253">□</text:span><text:span text:style-name="T254">不合</text:span><text:span text:style-name="T255">格，</text:span><text:span text:style-name="T256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備註：1.檢附證件請以A4格式影印，並依順序裝訂，且一律不退件。</text:p>
      <text:soft-page-break/>
      <text:p text:style-name="P258"><text:span text:style-name="T259"><text:s text:c="6"/>2.</text:span><text:span text:style-name="T260">受理單位：</text:span><text:span text:style-name="T261">115</text:span><text:span text:style-name="T262">年</text:span><text:span text:style-name="T263">3</text:span><text:span text:style-name="T264">月</text:span><text:span text:style-name="T265">26</text:span><text:span text:style-name="T266">日前寄至</text:span><text:span text:style-name="T267">樹林</text:span><text:span text:style-name="T268">高中</text:span><text:span text:style-name="T269">(</text:span><text:span text:style-name="T270">23860</text:span><text:span text:style-name="T271">新北市樹林區中華路</text:span><text:span text:style-name="T272">8</text:span><text:span text:style-name="T273">號</text:span><text:span text:style-name="T274">)</text:span><text:span text:style-name="T275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姝融</dc:creator>
    <meta:creation-date>2026-02-13T03:48:00Z</meta:creation-date>
    <dc:date>2026-02-13T03:48:00Z</dc:date>
    <meta:print-date>2025-07-25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