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TT731C2o00" svg:font-family="TT731C2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TT731C2o00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Noto Sans Mono CJK JP Bold" fo:font-weight="bold" style:font-weight-asian="bold" fo:color="#000000" style:letter-kerning="false" fo:font-size="16pt" style:font-size-asian="16pt" style:font-size-complex="16pt"/>
    </style:style>
    <style:style style:name="P4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0.0125in"/>
    </style:style>
    <style:style style:name="T8" style:parent-style-name="預設段落字型" style:family="text">
      <style:text-properties style:font-name="標楷體" style:font-name-asian="標楷體" fo:color="#000000" fo:letter-spacing="0.0062in"/>
    </style:style>
    <style:style style:name="T9" style:parent-style-name="預設段落字型" style:family="text">
      <style:text-properties style:font-name="標楷體" style:font-name-asian="標楷體" fo:color="#000000" fo:letter-spacing="0.0069in"/>
    </style:style>
    <style:style style:name="T10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letter-spacing="0.0131in"/>
    </style:style>
    <style:style style:name="T19" style:parent-style-name="預設段落字型" style:family="text">
      <style:text-properties style:font-name="標楷體" style:font-name-asian="標楷體" fo:color="#000000" fo:letter-spacing="0.0062in"/>
    </style:style>
    <style:style style:name="T20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131in"/>
    </style:style>
    <style:style style:name="T23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/>
    </style:style>
    <style:style style:name="T26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1" style:family="table-column">
      <style:table-column-properties style:column-width="0.8777in" style:use-optimal-column-width="false"/>
    </style:style>
    <style:style style:name="TableColumn32" style:family="table-column">
      <style:table-column-properties style:column-width="0.3881in" style:use-optimal-column-width="false"/>
    </style:style>
    <style:style style:name="TableColumn33" style:family="table-column">
      <style:table-column-properties style:column-width="1.0076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Column35" style:family="table-column">
      <style:table-column-properties style:column-width="0.2506in" style:use-optimal-column-width="false"/>
    </style:style>
    <style:style style:name="TableColumn36" style:family="table-column">
      <style:table-column-properties style:column-width="0.3687in" style:use-optimal-column-width="false"/>
    </style:style>
    <style:style style:name="TableColumn37" style:family="table-column">
      <style:table-column-properties style:column-width="0.1993in" style:use-optimal-column-width="false"/>
    </style:style>
    <style:style style:name="TableColumn38" style:family="table-column">
      <style:table-column-properties style:column-width="0.1402in" style:use-optimal-column-width="false"/>
    </style:style>
    <style:style style:name="TableColumn39" style:family="table-column">
      <style:table-column-properties style:column-width="0.7833in" style:use-optimal-column-width="false"/>
    </style:style>
    <style:style style:name="TableColumn40" style:family="table-column">
      <style:table-column-properties style:column-width="0.743in" style:use-optimal-column-width="false"/>
    </style:style>
    <style:style style:name="TableColumn41" style:family="table-column">
      <style:table-column-properties style:column-width="0.9993in" style:use-optimal-column-width="false"/>
    </style:style>
    <style:style style:name="TableColumn42" style:family="table-column">
      <style:table-column-properties style:column-width="0.2888in" style:use-optimal-column-width="false"/>
    </style:style>
    <style:style style:name="TableColumn43" style:family="table-column">
      <style:table-column-properties style:column-width="0.2701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30" style:family="table">
      <style:table-properties style:width="7.1652in" fo:margin-left="0.1513in" table:align="left"/>
    </style:style>
    <style:style style:name="TableRow45" style:family="table-row">
      <style:table-row-properties style:min-row-height="0.4222in" style:use-optimal-row-height="false"/>
    </style:style>
    <style:style style:name="TableCell4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56" style:family="table-row">
      <style:table-row-properties style:min-row-height="0.4923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77" style:family="table-row">
      <style:table-row-properties style:min-row-height="0.502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87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Row88" style:family="table-row">
      <style:table-row-properties style:min-row-height="0.340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93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Row94" style:family="table-row">
      <style:table-row-properties style:min-row-height="0.344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99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Row100" style:family="table-row">
      <style:table-row-properties style:min-row-height="0.300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118" style:family="table-row">
      <style:table-row-properties style:min-row-height="0.311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 style:language-asian="en" style:country-asian="US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 style:language-asian="en" style:country-asian="US"/>
    </style:style>
    <style:style style:name="TableRow131" style:family="table-row">
      <style:table-row-properties style:min-row-height="0.3125in" style:use-optimal-row-height="false"/>
    </style:style>
    <style:style style:name="P13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47" style:family="table-row">
      <style:table-row-properties style:min-row-height="0.3125in" style:use-optimal-row-height="false"/>
    </style:style>
    <style:style style:name="P14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63" style:family="table-row">
      <style:table-row-properties style:min-row-height="0.3125in" style:use-optimal-row-height="false"/>
    </style:style>
    <style:style style:name="P16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79" style:family="table-row">
      <style:table-row-properties style:min-row-height="0.3111in" style:use-optimal-row-height="false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95" style:family="table-row">
      <style:table-row-properties style:min-row-height="0.3125in" style:use-optimal-row-height="false"/>
    </style:style>
    <style:style style:name="P19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11" style:family="table-row">
      <style:table-row-properties style:min-row-height="0.7541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218" style:family="table-row">
      <style:table-row-properties style:min-row-height="0.2513in" style:use-optimal-row-height="false"/>
    </style:style>
    <style:style style:name="TableCell2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Row226" style:family="table-row">
      <style:table-row-properties style:min-row-height="0.2506in" style:use-optimal-row-height="false"/>
    </style:style>
    <style:style style:name="P227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233" style:family="table-row">
      <style:table-row-properties style:min-row-height="0.2506in" style:use-optimal-row-height="false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Row239" style:family="table-row">
      <style:table-row-properties style:min-row-height="0.2506in" style:use-optimal-row-height="false"/>
    </style:style>
    <style:style style:name="P240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Bold" fo:color="#000000" style:letter-kerning="false"/>
    </style:style>
    <style:style style:name="TableRow245" style:family="table-row">
      <style:table-row-properties style:min-row-height="0.2506in" style:use-optimal-row-height="false"/>
    </style:style>
    <style:style style:name="P246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Bold" fo:color="#000000" style:letter-kerning="false"/>
    </style:style>
    <style:style style:name="TableRow251" style:family="table-row">
      <style:table-row-properties style:min-row-height="0.2506in" style:use-optimal-row-height="false"/>
    </style:style>
    <style:style style:name="P252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Bold" fo:color="#000000" style:letter-kerning="false"/>
    </style:style>
    <style:style style:name="TableRow257" style:family="table-row">
      <style:table-row-properties style:min-row-height="0.4437in" style:use-optimal-row-height="false"/>
    </style:style>
    <style:style style:name="P258" style:parent-style-name="內文" style:family="paragraph">
      <style:paragraph-properties style:text-autospace="none" style:line-height-at-least="0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63" style:family="table-row">
      <style:table-row-properties style:min-row-height="0.3826in" style:use-optimal-row-height="false"/>
    </style:style>
    <style:style style:name="TableCell2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fo:color="#000000" fo:letter-spacing="0.0131in" fo:font-size="12pt" style:font-size-asian="12pt" style:language-asian="en" style:country-asian="US"/>
    </style:style>
    <style:style style:name="T269" style:parent-style-name="預設段落字型" style:family="text">
      <style:text-properties style:font-name="標楷體" style:font-name-asian="標楷體" fo:color="#000000" fo:letter-spacing="0.0131in" fo:font-size="12pt" style:font-size-asian="12pt" style:language-asian="en" style:country-asian="US"/>
    </style:style>
    <style:style style:name="P270" style:parent-style-name="TableParagraph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color="#000000" fo:letter-spacing="0.0097in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color="#000000" fo:letter-spacing="0.0097in" fo:font-size="12pt" style:font-size-asian="12pt" style:language-asian="en" style:country-asian="US"/>
    </style:style>
    <style:style style:name="T273" style:parent-style-name="預設段落字型" style:family="text">
      <style:text-properties style:font-name="標楷體" style:font-name-asian="標楷體" fo:color="#000000" fo:letter-spacing="0.0131in" fo:font-size="12pt" style:font-size-asian="12pt" style:language-asian="en" style:country-asian="US"/>
    </style:style>
    <style:style style:name="TableRow274" style:family="table-row">
      <style:table-row-properties style:min-row-height="0.475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279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0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1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83" style:family="table-column">
      <style:table-column-properties style:column-width="0.9638in" style:use-optimal-column-width="false"/>
    </style:style>
    <style:style style:name="TableColumn284" style:family="table-column">
      <style:table-column-properties style:column-width="1.9055in" style:use-optimal-column-width="false"/>
    </style:style>
    <style:style style:name="TableColumn285" style:family="table-column">
      <style:table-column-properties style:column-width="0.7486in" style:use-optimal-column-width="false"/>
    </style:style>
    <style:style style:name="TableColumn286" style:family="table-column">
      <style:table-column-properties style:column-width="1.2055in" style:use-optimal-column-width="false"/>
    </style:style>
    <style:style style:name="TableColumn287" style:family="table-column">
      <style:table-column-properties style:column-width="0.8388in" style:use-optimal-column-width="false"/>
    </style:style>
    <style:style style:name="TableColumn288" style:family="table-column">
      <style:table-column-properties style:column-width="1.577in" style:use-optimal-column-width="false"/>
    </style:style>
    <style:style style:name="Table282" style:family="table">
      <style:table-properties style:width="7.2395in" fo:margin-left="0.102in" table:align="left"/>
    </style:style>
    <style:style style:name="TableRow289" style:family="table-row">
      <style:table-row-properties style:min-row-height="0.4881in" style:use-optimal-row-height="false"/>
    </style:style>
    <style:style style:name="TableCell290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92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TableCell294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296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TableCell298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300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letter-spacing="0.0097in" fo:font-size="12pt" style:font-size-asian="12pt" style:language-asian="en" style:country-asian="US"/>
    </style:style>
    <style:style style:name="TableCell302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TableRow304" style:family="table-row">
      <style:table-row-properties style:min-row-height="0.5666in" style:use-optimal-row-height="false"/>
    </style:style>
    <style:style style:name="TableCell305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TableRow309" style:family="table-row">
      <style:table-row-properties style:min-row-height="1.0715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TableRow314" style:family="table-row">
      <style:table-row-properties style:min-row-height="6.8277in" style:use-optimal-row-height="false"/>
    </style:style>
    <style:style style:name="TableCell3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language-asian="en" style:country-asian="US"/>
    </style:style>
    <style:style style:name="TableCell3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 style:language-asian="en" style:country-asian="US"/>
    </style:style>
    <style:style style:name="P319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letter-spacing="0.0097in"/>
    </style:style>
    <style:style style:name="T321" style:parent-style-name="預設段落字型" style:family="text">
      <style:text-properties style:font-name="標楷體" style:font-name-asian="標楷體" fo:color="#000000" fo:letter-spacing="0.0111in"/>
    </style:style>
    <style:style style:name="T322" style:parent-style-name="預設段落字型" style:family="text">
      <style:text-properties style:font-name="標楷體" style:font-name-asian="標楷體" fo:color="#000000" fo:letter-spacing="0.0062in"/>
    </style:style>
    <style:style style:name="T323" style:parent-style-name="預設段落字型" style:family="text">
      <style:text-properties style:font-name="標楷體" style:font-name-asian="標楷體" fo:color="#000000" fo:letter-spacing="0.0104in"/>
    </style:style>
    <style:style style:name="T324" style:parent-style-name="預設段落字型" style:family="text">
      <style:text-properties style:font-name="標楷體" style:font-name-asian="標楷體" fo:color="#000000" fo:letter-spacing="-0.0784in"/>
    </style:style>
    <style:style style:name="P325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26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letter-spacing="-0.0166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letter-spacing="-0.0069in"/>
    </style:style>
    <style:style style:name="T333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letter-spacing="-0.009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fo:letter-spacing="-0.0083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letter-spacing="-0.0576in"/>
    </style:style>
    <style:style style:name="P351" style:parent-style-name="標題3" style:family="paragraph">
      <style:paragraph-properties fo:text-align="justify" fo:margin-top="0.1375in" fo:line-height="0.4166in" fo:margin-left="0.0986in" fo:margin-right="0.0541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60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61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63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0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1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82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83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85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386" style:parent-style-name="標題1" style:family="paragraph">
      <style:paragraph-properties fo:line-height="0.4166in" fo:margin-left="0.2152in" fo:margin-right="0.1666in" fo:text-indent="0.6729in">
        <style:tab-stops>
          <style:tab-stop style:type="left" style:position="3.6569in"/>
        </style:tab-stops>
      </style:paragraph-properties>
      <style:text-properties style:font-name="標楷體" style:font-name-asian="標楷體" fo:color="#000000" fo:letter-spacing="0.0409in"/>
    </style:style>
    <style:style style:name="P387" style:parent-style-name="標題1" style:family="paragraph">
      <style:paragraph-properties fo:line-height="0.4166in" fo:margin-left="0.2152in" fo:margin-right="0.1666in" fo:text-indent="0.6729in">
        <style:tab-stops>
          <style:tab-stop style:type="left" style:position="3.6569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 fo:letter-spacing="0.0409in"/>
    </style:style>
    <style:style style:name="T389" style:parent-style-name="預設段落字型" style:family="text">
      <style:text-properties style:font-name="標楷體" style:font-name-asian="標楷體" fo:color="#000000" fo:letter-spacing="0.0395in"/>
    </style:style>
    <style:style style:name="T390" style:parent-style-name="預設段落字型" style:family="text">
      <style:text-properties style:font-name="標楷體" style:font-name-asian="標楷體" fo:color="#000000" fo:letter-spacing="0.0423in"/>
    </style:style>
    <style:style style:name="T391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letter-spacing="0.0395in"/>
    </style:style>
    <style:style style:name="T393" style:parent-style-name="預設段落字型" style:family="text">
      <style:text-properties style:font-name="標楷體" style:font-name-asian="標楷體" fo:color="#000000" fo:letter-spacing="0.0402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letter-spacing="0.0215in"/>
    </style:style>
    <style:style style:name="T400" style:parent-style-name="預設段落字型" style:family="text">
      <style:text-properties style:font-name="標楷體" style:font-name-asian="標楷體" fo:color="#000000" fo:letter-spacing="0.0145in"/>
    </style:style>
    <style:style style:name="T401" style:parent-style-name="預設段落字型" style:family="text">
      <style:text-properties style:font-name="標楷體" style:font-name-asian="標楷體" fo:color="#000000" fo:letter-spacing="0.0125in"/>
    </style:style>
    <style:style style:name="T402" style:parent-style-name="預設段落字型" style:family="text">
      <style:text-properties style:font-name="標楷體" style:font-name-asian="標楷體" fo:color="#000000" fo:letter-spacing="0.0201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fo:letter-spacing="0.0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letter-spacing="0.002in"/>
    </style:style>
    <style:style style:name="T407" style:parent-style-name="預設段落字型" style:family="text">
      <style:text-properties style:font-name="標楷體" style:font-name-asian="標楷體" fo:color="#000000" fo:letter-spacing="0.0347in"/>
    </style:style>
    <style:style style:name="T408" style:parent-style-name="預設段落字型" style:family="text">
      <style:text-properties style:font-name="標楷體" style:font-name-asian="標楷體" fo:color="#000000" fo:letter-spacing="0.0229in"/>
    </style:style>
    <style:style style:name="T409" style:parent-style-name="預設段落字型" style:family="text">
      <style:text-properties style:font-name="標楷體" style:font-name-asian="標楷體" fo:color="#000000" fo:letter-spacing="0.0138in"/>
    </style:style>
    <style:style style:name="P410" style:parent-style-name="標題1" style:family="paragraph">
      <style:paragraph-properties fo:line-height="0.4166in" fo:margin-left="0.2152in" fo:margin-right="0.1666in" fo:text-indent="0.5194in">
        <style:tab-stops>
          <style:tab-stop style:type="left" style:position="3.6569in"/>
        </style:tab-stops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12" style:parent-style-name="內文" style:family="paragraph">
      <style:paragraph-properties fo:text-align="justify" fo:margin-top="0.1305in" fo:line-height="0.4166in" fo:margin-left="0.2131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13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14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15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16" style:parent-style-name="標題2" style:family="paragraph">
      <style:paragraph-properties fo:line-height="0.4166in" fo:margin-right="2.4729in"/>
    </style:style>
    <style:style style:name="T417" style:parent-style-name="預設段落字型" style:family="text">
      <style:text-properties style:font-name="標楷體" style:font-name-asian="標楷體" fo:color="#000000" fo:letter-spacing="0.0152in"/>
    </style:style>
    <style:style style:name="P418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19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0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1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2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23" style:parent-style-name="內文" style:family="paragraph">
      <style:paragraph-properties fo:text-align="center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臺中市立大甲高級中等學校</text:span></text:p>
      <text:h text:style-name="P4" text:outline-level="3">電機工程職系技士約僱人員(職務代理人)甄選報名表</text:h>
      <text:p text:style-name="P5"/>
      <text:p text:style-name="P6"><text:span text:style-name="T7">編</text:span><text:span text:style-name="T8">號</text:span><text:span text:style-name="T9">：</text:span><text:span text:style-name="T10"><text:s/></text:span><text:span text:style-name="T11"><text:tab/></text:span><text:span text:style-name="T12">(</text:span><text:span text:style-name="T13">本</text:span><text:span text:style-name="T14">校填</text:span><text:span text:style-name="T15">寫</text:span><text:span text:style-name="T16">)</text:span><text:span text:style-name="T17"><text:tab/></text:span><text:span text:style-name="T18">日</text:span><text:span text:style-name="T19">期：</text:span><text:span text:style-name="T20"><text:s/></text:span><text:span text:style-name="T21"><text:tab/></text:span><text:span text:style-name="T22">年</text:span><text:span text:style-name="T23"><text:s/></text:span><text:span text:style-name="T24"><text:tab/></text:span><text:span text:style-name="T25">月</text:span><text:span text:style-name="T26"><text:s/></text:span><text:span text:style-name="T27"><text:tab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黏貼2吋半身照片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生</text:p>
            <text:p text:style-name="P63">日期</text:p>
          </table:table-cell>
          <table:covered-table-cell/>
          <table:table-cell table:style-name="TableCell64" table:number-columns-spanned="4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text:span text:style-name="T72"><text:s/></text:span><text:span text:style-name="T73"><text:tab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4" table:number-row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3">
            <text:p text:style-name="P81">日：</text:p>
            <text:p text:style-name="P82">夜：</text:p>
          </table:table-cell>
          <table:covered-table-cell/>
          <table:covered-table-cell/>
          <table:table-cell table:style-name="TableCell83" table:number-columns-spanned="2">
            <text:p text:style-name="P84">手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處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科系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2">
            <text:p text:style-name="P122">服務機關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4">
            <text:p text:style-name="P126">工作內容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起迄年月</text:p>
          </table:table-cell>
          <table:covered-table-cell/>
          <table:table-cell table:style-name="TableCell129" table:number-columns-spanned="3">
            <text:p text:style-name="P130">年資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年<text:s text:c="2"/>月至<text:s text:c="3"/>年<text:s text:c="2"/>月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</text:p>
          </table:table-cell>
          <table:table-cell table:style-name="TableCell145">
            <text:p text:style-name="P146"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年<text:s text:c="2"/>月至<text:s text:c="3"/>年<text:s text:c="2"/>月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年</text:p>
          </table:table-cell>
          <table:table-cell table:style-name="TableCell161">
            <text:p text:style-name="P162">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年<text:s text:c="2"/>月至<text:s text:c="3"/>年<text:s text:c="2"/>月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/text:p>
          </table:table-cell>
          <table:table-cell table:style-name="TableCell177">
            <text:p text:style-name="P178">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年<text:s text:c="2"/>月至<text:s text:c="3"/>年<text:s text:c="2"/>月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年</text:p>
          </table:table-cell>
          <table:table-cell table:style-name="TableCell193">
            <text:p text:style-name="P194">月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年<text:s text:c="2"/>月至<text:s text:c="3"/>年<text:s text:c="2"/>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年</text:p>
          </table:table-cell>
          <table:table-cell table:style-name="TableCell209">
            <text:p text:style-name="P210">月</text:p>
          </table:table-cell>
        </table:table-row>
        <table:table-row table:style-name="TableRow211">
          <table:table-cell table:style-name="TableCell212">
            <text:p text:style-name="P213">切結書</text:p>
          </table:table-cell>
          <table:table-cell table:style-name="TableCell214" table:number-columns-spanned="8">
            <text:p text:style-name="P215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7">
            <text:p text:style-name="P220">繳附證件</text:p>
            <text:p text:style-name="P221">（依序）</text:p>
          </table:table-cell>
          <table:table-cell table:style-name="TableCell222">
            <text:p text:style-name="P223">1</text:p>
          </table:table-cell>
          <table:table-cell table:style-name="TableCell224" table:number-columns-spanned="12">
            <text:p text:style-name="P225">報名表<text:s/>1<text:s/>份、簡歷表<text:s/>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 table:number-columns-spanned="12">
            <text:p text:style-name="P231"><text:span text:style-name="T232">最高學歷畢業證書影本、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12">
            <text:p text:style-name="P244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 table:number-columns-spanned="12">
            <text:p text:style-name="P25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 table:number-columns-spanned="12">
            <text:p text:style-name="P25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審查人員簽章</text:p>
          </table: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<text:span text:style-name="T268">□</text:span><text:span text:style-name="T269">符合</text:span></text:p>
            <text:p text:style-name="P270"><text:span text:style-name="T271">□</text:span><text:span text:style-name="T272">不符合</text:span><text:span text:style-name="T273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79" text:outline-level="3">臺中市立大甲高級中等學校</text:h>
      <text:h text:style-name="P280" text:outline-level="3">電機工程職系技士約僱人員(職務代理人)甄選簡歷表</text:h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姓<text:tab/>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<text:s/>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出<text:s text:c="2"/>生</text:p>
            <text:p text:style-name="P300"><text:span text:style-name="T301">年月日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學<text:tab/>歷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工作經驗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簡要自述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說明：為使甄審委員在短期間內認識您、了解您，請繕填本表併同報名表繳交</text:span><text:span text:style-name="T321">（</text:span><text:span text:style-name="T322">本表不</text:span><text:span text:style-name="T323">敷使用請自行延伸</text:span><text:span text:style-name="T324">）。</text:span></text:p>
      <text:soft-page-break/>
      <text:p text:style-name="P325">查閱性侵害犯罪加害人登記檔案同意書</text:p>
      <text:h text:style-name="P326" text:outline-level="3"><text:span text:style-name="T327">本</text:span><text:span text:style-name="T328">人</text:span><text:span text:style-name="T329">（</text:span><text:span text:style-name="T330"><text:s/></text:span><text:span text:style-name="T331"><text:tab/></text:span><text:span text:style-name="T332">，</text:span><text:span text:style-name="T333"><text:s text:c="3"/></text:span><text:span text:style-name="T334"><text:s/></text:span><text:span text:style-name="T335">年</text:span><text:span text:style-name="T336"><text:s text:c="3"/></text:span><text:span text:style-name="T337"><text:s/></text:span><text:span text:style-name="T338">月</text:span><text:span text:style-name="T339"><text:s text:c="3"/></text:span><text:span text:style-name="T340"><text:s/></text:span><text:span text:style-name="T341">日出</text:span><text:span text:style-name="T342">生，</text:span><text:span text:style-name="T343">國民身</text:span><text:span text:style-name="T344">分</text:span><text:span text:style-name="T345">證統一編號：</text:span><text:span text:style-name="T346"><text:s/></text:span><text:span text:style-name="T347"><text:tab/></text:span><text:span text:style-name="T348"><text:tab/></text:span><text:span text:style-name="T349">）為報考臺中市立大甲高級中等學校</text:span><text:span text:style-name="T350"><text:s/></text:span></text:h>
      <text:h text:style-name="P351" text:outline-level="3"><text:span text:style-name="T352">電機工程職系</text:span><text:span text:style-name="T353">技士約僱人員</text:span><text:span text:style-name="T354">(</text:span><text:span text:style-name="T355">職務代理人</text:span><text:span text:style-name="T356">)</text:span><text:span text:style-name="T357"><text:s/></text:span><text:span text:style-name="T358">所需，同意貴校申請查閱本人有無性侵害犯罪登記檔案資料。</text:span></text:h>
      <text:p text:style-name="P359"/>
      <text:p text:style-name="P360">此<text:tab/>致</text:p>
      <text:p text:style-name="P361">臺中市立大甲高級中等學校</text:p>
      <text:p text:style-name="P362"/>
      <text:p text:style-name="P363"><text:span text:style-name="T364">立切結同意人：</text:span><text:span text:style-name="T365"><text:tab/></text:span><text:span text:style-name="T366">（簽名或蓋章</text:span><text:span text:style-name="T367">）</text:span><text:span text:style-name="T368"><text:s/></text:span><text:span text:style-name="T369">身分證字號：</text:span></text:p>
      <text:p text:style-name="P370">住址：<text:s/>電話：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中華民國<text:s text:c="12"/>年<text:s text:c="12"/>月<text:s text:c="12"/>日</text:p>
      <text:soft-page-break/>
      <text:p text:style-name="P385">切<text:tab/>結<text:tab/>書</text:p>
      <text:h text:style-name="P386" text:outline-level="1"/>
      <text:h text:style-name="P387" text:outline-level="1"><text:span text:style-name="T388">切</text:span><text:span text:style-name="T389">結</text:span><text:span text:style-name="T390">人</text:span><text:span text:style-name="T391"><text:s text:c="8"/></text:span><text:span text:style-name="T392">為擔</text:span><text:span text:style-name="T393">任</text:span><text:span text:style-name="T394">電機工程職系</text:span><text:span text:style-name="T395">技士約僱人員</text:span><text:span text:style-name="T396">(</text:span><text:span text:style-name="T397">職務代理人</text:span><text:span text:style-name="T398">)</text:span><text:span text:style-name="T399">人員，茲聲明保證檢附各項資料均</text:span><text:span text:style-name="T400">屬實，本人確無「公務人員任用法」第</text:span><text:span text:style-name="T401">26</text:span><text:span text:style-name="T402">條第</text:span><text:span text:style-name="T403">1</text:span><text:span text:style-name="T404">項迴避任用之規定</text:span><text:span text:style-name="T405">（</text:span><text:span text:style-name="T406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07">）之情事，若有違反，或有不實</text:span><text:span text:style-name="T408">情事者，願負一切法律責任並註銷錄取資</text:span><text:span text:style-name="T409">格。</text:span></text:h>
      <text:h text:style-name="P410" text:outline-level="1"/>
      <text:p text:style-name="P411">此<text:s/>致</text:p>
      <text:p text:style-name="P412">臺中市立大甲高級中等學校</text:p>
      <text:p text:style-name="P413"/>
      <text:h text:style-name="P414" text:outline-level="2">切<text:s text:c="2"/>結<text:s text:c="2"/>人<text:s/>：<text:s/></text:h>
      <text:h text:style-name="P415" text:outline-level="2">身分證字號：<text:s/></text:h>
      <text:h text:style-name="P416" text:outline-level="2"><text:span text:style-name="T417">戶籍所在地：</text:span></text:h>
      <text:h text:style-name="P418" text:outline-level="2">聯<text:s/>絡<text:s/>電<text:s/>話：</text:h>
      <text:p text:style-name="P419"/>
      <text:p text:style-name="P420"/>
      <text:p text:style-name="P421"/>
      <text:p text:style-name="P422"/>
      <text:p text:style-name="P423">中華民國<text:s text:c="10"/>年<text:s text:c="10"/>月<text:s text:c="10"/>日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TT731C2o00" svg:font-family="TT731C2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justify" fo:margin-left="0.8875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style:text-autospace="none" fo:text-align="justify" fo:margin-top="0.0006in" fo:margin-left="0.8875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style:text-autospace="none" fo:margin-left="0.4944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left="0.1611in">
        <style:tab-stops/>
      </style:paragraph-properties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SUPER</dc:creator>
    <meta:creation-date>2026-02-10T06:03:00Z</meta:creation-date>
    <dc:date>2026-02-10T06:10:00Z</dc:date>
    <meta:print-date>2024-02-17T04:39:00Z</meta:print-date>
    <meta:template xlink:href="Normal" xlink:type="simple"/>
    <meta:editing-cycles>5</meta:editing-cycles>
    <meta:editing-duration>PT180S</meta:editing-duration>
    <meta:document-statistic meta:page-count="4" meta:paragraph-count="2" meta:word-count="173" meta:character-count="1162" meta:row-count="8" meta:non-whitespace-character-count="991"/>
  </office:meta>
</office:document-meta>
</file>