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<text:s/>博<text:s/>士)獎學金申請</text:p>
      <text:p text:style-name="P2"><text:span text:style-name="T3">切</text:span><text:span text:style-name="T4"><text:s/></text:span><text:span text:style-name="T5">結</text:span><text:span text:style-name="T6"><text:s/></text:span><text:span text:style-name="T7">書</text:span></text:p>
      <text:p text:style-name="內文"><text:span text:style-name="T8"><text:s text:c="3"/></text:span><text:span text:style-name="T9">本人申請</text:span><text:span text:style-name="T10"><text:s text:c="5"/></text:span><text:span text:style-name="T11">學年度第</text:span><text:span text:style-name="T12"><text:s text:c="4"/></text:span><text:span text:style-name="T13">學期金門縣政府獎學金，確定肄</text:span><text:span text:style-name="T14">(</text:span><text:span text:style-name="T15">畢</text:span><text:span text:style-name="T16">)</text:span><text:span text:style-name="T17">業於</text:span><text:span text:style-name="T18"><text:s text:c="12"/></text:span><text:span text:style-name="T19">大學</text:span><text:span text:style-name="T20"><text:s text:c="13"/></text:span><text:span text:style-name="T21">研究所</text:span><text:span text:style-name="T22">(</text:span><text:span text:style-name="T23">碩、博士班</text:span><text:span text:style-name="T24">)<text:s/></text:span><text:span text:style-name="T25">，係全時進修屬實，非屬在職專班、帶職帶薪或帶薪進修者</text:span><text:span text:style-name="T26">……</text:span><text:span text:style-name="T27">等</text:span><text:span text:style-name="T28">(</text:span><text:span text:style-name="T29">非屬固定工作者；打工者除外</text:span><text:span text:style-name="T30">)</text:span><text:span text:style-name="T31">，如有不實，除無條件繳回所得獎學金外，並願受報章公告之處分，特此切結。</text:span></text:p>
      <text:p text:style-name="P32"><text:s text:c="4"/>此致</text:p>
      <text:p text:style-name="P33"><text:s text:c="6"/></text:p>
      <text:p text:style-name="P34"><text:s text:c="3"/>金門縣政府獎學金審查委員會</text:p>
      <text:p text:style-name="P35"/>
      <text:p text:style-name="P36"/>
      <text:p text:style-name="內文"><text:span text:style-name="T37">切</text:span><text:span text:style-name="T38"><text:s text:c="4"/></text:span><text:span text:style-name="T39">結</text:span><text:span text:style-name="T40"><text:s text:c="4"/></text:span><text:span text:style-name="T41">人：</text:span><text:span text:style-name="T42"><text:s text:c="26"/>(</text:span><text:span text:style-name="T43">簽章</text:span><text:span text:style-name="T44">)</text:span></text:p>
      <text:p text:style-name="P45">聯<text:s text:c="2"/>絡<text:s text:c="2"/>電<text:s text:c="2"/>話：</text:p>
      <text:p text:style-name="P46">手<text:s text:c="10"/>機：</text:p>
      <text:p text:style-name="P47">通<text:s text:c="2"/>訊<text:s text:c="2"/>地<text:s text:c="2"/>址：</text:p>
      <text:p text:style-name="P48"><text:s text:c="22"/></text:p>
      <text:p text:style-name="內文"><text:span text:style-name="T49">中</text:span><text:span text:style-name="T50"><text:s/></text:span><text:span text:style-name="T51">華</text:span><text:span text:style-name="T52"><text:s/></text:span><text:span text:style-name="T53">民</text:span><text:span text:style-name="T54"><text:s/></text:span><text:span text:style-name="T55">國</text:span><text:span text:style-name="T56"><text:s text:c="10"/></text:span><text:span text:style-name="T57">年</text:span><text:span text:style-name="T58"><text:s text:c="10"/></text:span><text:span text:style-name="T59">月</text:span><text:span text:style-name="T60"><text:s text:c="13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Tom</meta:initial-creator>
    <dc:creator>陳姝融</dc:creator>
    <meta:creation-date>2026-02-11T02:26:00Z</meta:creation-date>
    <dc:date>2026-02-11T02:26:00Z</dc:date>
    <meta:print-date>2014-07-04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