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4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4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75</text:span><text:span text:style-name="T354">人</text:span></text:p>
          </table:table-cell>
          <table:table-cell table:style-name="TableCell355">
            <text:p text:style-name="P356"><text:span text:style-name="T357">23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2</text:span><text:span text:style-name="T370">人</text:span></text:p>
          </table:table-cell>
          <table:table-cell table:style-name="TableCell371">
            <text:p text:style-name="P372"><text:span text:style-name="T373">22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06</text:span><text:span text:style-name="T383">人</text:span></text:p>
          </table:table-cell>
          <table:table-cell table:style-name="TableCell384">
            <text:p text:style-name="P385"><text:span text:style-name="T386">26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24</text:span><text:span text:style-name="T399">人</text:span></text:p>
          </table:table-cell>
          <table:table-cell table:style-name="TableCell400">
            <text:p text:style-name="P401"><text:span text:style-name="T402">24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5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6-02-10T08:57:00Z</meta:creation-date>
    <dc:date>2026-02-10T08:57:00Z</dc:date>
    <meta:print-date>2024-01-29T09:2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60" meta:row-count="19" meta:non-whitespace-character-count="2353"/>
  </office:meta>
</office:document-meta>
</file>